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古印體" svg:font-family="華康古印體" style:font-family-generic="modern" style:font-pitch="fixed"/>
    <style:font-face style:name="@文鼎中楷" svg:font-family="@文鼎中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888in" text:list-level-position-and-space-mode="label-alignment">
          <style:list-level-label-alignment text:label-followed-by="listtab" fo:margin-left="0.7798in" fo:text-indent="-0.188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nothing" fo:margin-left="0.5312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3LVL4" style:num-suffix="." style:num-format="1">
        <style:list-level-properties text:space-before="0.5513in" text:min-label-width="0.177in" text:list-level-position-and-space-mode="label-alignment">
          <style:list-level-label-alignment text:label-followed-by="nothing" fo:margin-left="0.7284in" fo:text-indent="-0.1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77in" text:min-label-width="0.3347in" text:list-level-position-and-space-mode="label-alignment">
          <style:list-level-label-alignment text:label-followed-by="nothing" fo:margin-left="0.5118in" fo:text-indent="-0.3347in"/>
        </style:list-level-properties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3743in" text:min-label-width="0.4527in" text:list-level-position-and-space-mode="label-alignment">
          <style:list-level-label-alignment text:label-followed-by="nothing" fo:margin-left="0.827in" fo:text-indent="-0.4527in"/>
        </style:list-level-properties>
      </text:list-level-style-number>
      <text:list-level-style-number text:level="4" text:style-name="WW_CharLFO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888in" text:min-label-width="0.0986in" text:list-level-position-and-space-mode="label-alignment">
          <style:list-level-label-alignment text:label-followed-by="listtab" fo:margin-left="0.7875in" fo:text-indent="-0.098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5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6LVL3" style:num-prefix="(" style:num-suffix=")" style:num-format="一, 十, 一百(繁), ..." text:start-value="2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7LVL4" style:num-suffix="." style:num-format="1" text:start-value="2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1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3583in" text:list-level-position-and-space-mode="label-alignment">
          <style:list-level-label-alignment text:label-followed-by="nothing" fo:margin-left="1.8354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 text:start-value="3">
        <style:list-level-properties text:space-before="0.118in" text:min-label-width="0.1972in" text:list-level-position-and-space-mode="label-alignment">
          <style:list-level-label-alignment text:label-followed-by="nothing" fo:margin-left="0.3152in" fo:text-indent="-0.1972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2756in" text:min-label-width="0.2951in" text:list-level-position-and-space-mode="label-alignment">
          <style:list-level-label-alignment text:label-followed-by="nothing" fo:margin-left="0.5708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4333in" text:min-label-width="0.1576in" text:list-level-position-and-space-mode="label-alignment">
          <style:list-level-label-alignment text:label-followed-by="nothing" fo:margin-left="0.5909in" fo:text-indent="-0.157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1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2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 fo:margin-left="0.1965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>
        <style:tab-stops>
          <style:tab-stop style:type="left" style:position="-0.143in"/>
          <style:tab-stop style:type="left" style:position="-0.018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833in" style:line-height-at-least="0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top="0.0833in" style:line-height-at-least="0in" fo:margin-left="0.787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 fo:margin-left="0.630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margin-left="0.6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 fo:margin-left="0.7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in" fo:margin-left="0.7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style:line-height-at-least="0in" fo:margin-left="0.7868in" fo:text-indent="0.1944in">
        <style:tab-stops>
          <style:tab-stop style:type="left" style:position="0.0881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0" style:parent-style-name="清單段落" style:family="paragraph">
      <style:paragraph-properties fo:text-align="justify" fo:margin-top="0.1666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style:line-height-at-least="0in" fo:margin-left="1.7326in" fo:text-indent="-1.3388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style:line-height-at-least="0in" fo:margin-left="1.2798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style:line-height-at-least="0in" fo:margin-left="1.2798in" fo:text-indent="-0.7875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margin-top="0.0833in" style:line-height-at-least="0in" fo:margin-left="1.1618in" fo:text-indent="-0.964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fo:text-align="justify" fo:margin-top="0.1666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清單段落" style:family="paragraph">
      <style:paragraph-properties fo:text-align="justify" fo:margin-top="0.0833in" style:line-height-at-least="0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-1.1472in"/>
          <style:tab-stop style:type="left" style:position="-1.0222in"/>
        </style:tab-stops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style:line-height-at-least="0in">
        <style:tab-stops>
          <style:tab-stop style:type="left" style:position="0.1027in"/>
        </style:tab-stops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style:line-height-at-least="0in" fo:margin-left="1.3784in" fo:text-indent="-0.7875in">
        <style:tab-stops>
          <style:tab-stop style:type="left" style:position="0.496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text-align="justify" style:line-height-at-least="0in" fo:margin-left="1.3784in" fo:text-indent="-0.7875in">
        <style:tab-stops>
          <style:tab-stop style:type="left" style:position="0.496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清單段落" style:family="paragraph">
      <style:paragraph-properties fo:text-align="justify" fo:margin-top="0.0833in" style:line-height-at-least="0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清單段落" style:family="paragraph">
      <style:paragraph-properties fo:text-align="justify" style:line-height-at-least="0in" fo:margin-left="1.7722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清單段落" style:family="paragraph">
      <style:paragraph-properties fo:text-align="justify" style:line-height-at-least="0in" fo:margin-left="1.772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本文縮排3" style:family="paragraph">
      <style:paragraph-properties fo:margin-left="0.7819in">
        <style:tab-stops/>
      </style:paragraph-properties>
    </style:style>
    <style:style style:name="P252" style:parent-style-name="本文縮排3" style:family="paragraph">
      <style:paragraph-properties fo:margin-left="0.7819in">
        <style:tab-stops/>
      </style:paragraph-properties>
      <style:text-properties fo:font-size="12pt" style:font-size-asian="12pt"/>
    </style:style>
    <style:style style:name="P253" style:parent-style-name="本文縮排3" style:family="paragraph">
      <style:paragraph-properties fo:margin-left="0.7819in">
        <style:tab-stops/>
      </style:paragraph-properties>
    </style:style>
    <style:style style:name="P254" style:parent-style-name="本文縮排3" style:family="paragraph">
      <style:paragraph-properties fo:margin-left="0in">
        <style:tab-stops/>
      </style:paragraph-properties>
    </style:style>
    <style:style style:name="P255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fo:margin-top="0.0833in" style:line-height-at-least="0in" fo:margin-left="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年全國學生圖畫書創作獎徵選簡章(草案)</text:p>
      <text:list text:style-name="LFO1" text:continue-numbering="true">
        <text:list-item>
          <text:p text:style-name="P4">宗旨</text:p>
        </text:list-item>
      </text:list>
      <text:p text:style-name="P5"><text:span text:style-name="T6">獎勵及培育圖</text:span><text:span text:style-name="T7">、</text:span><text:span text:style-name="T8">文</text:span><text:span text:style-name="T9">創作人才</text:span><text:span text:style-name="T10">，</text:span><text:span text:style-name="T11">啟發</text:span><text:span text:style-name="T12">全方位</text:span><text:span text:style-name="T13">藝術</text:span><text:span text:style-name="T14">創作</text:span><text:span text:style-name="T15">，</text:span><text:span text:style-name="T16">推動親子閱讀</text:span><text:span text:style-name="T17"><text:s text:c="3"/></text:span><text:span text:style-name="T18">風氣，</text:span><text:span text:style-name="T19">豐富兒童藝術涵養與想像力</text:span><text:span text:style-name="T20">。</text:span></text:p>
      <text:list text:style-name="LFO1" text:continue-numbering="true">
        <text:list-item>
          <text:p text:style-name="P21">辦理單位</text:p>
          <text:list text:continue-numbering="true">
            <text:list-item>
              <text:p text:style-name="P22">指導單位：教育部</text:p>
            </text:list-item>
            <text:list-item>
              <text:p text:style-name="P23">主辦單位：國立臺灣藝術教育館</text:p>
            </text:list-item>
            <text:list-item>
              <text:p text:style-name="P24">協辦單位：各縣市政府教育局（處）、文化局。</text:p>
            </text:list-item>
          </text:list>
        </text:list-item>
        <text:list-item>
          <text:p text:style-name="P25">徵選要點</text:p>
          <text:list text:continue-numbering="true">
            <text:list-item>
              <text:p text:style-name="P26">參選組別：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7">國小低、中年級組 <text:s text:c="15"/>(四)高中（職）組<text:s text:c="2"/></text:p>
                </text:list-item>
                <text:list-item>
                  <text:p text:style-name="P28">國小高年級組 <text:s text:c="19"/>(五)大專組</text:p>
                </text:list-item>
                <text:list-item>
                  <text:p text:style-name="P29">國中組<text:s text:c="17"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參選資格與須知：</text:p>
              <text:list text:continue-numbering="true">
                <text:list-item>
                  <text:p text:style-name="P31"><text:span text:style-name="T32">參選資格：中華民國各縣市在學學生</text:span><text:span text:style-name="T33">(含海外臺灣學校及大陸地區臺商學校)</text:span><text:span text:style-name="T34">。</text:span></text:p>
                  <text:list text:continue-numbering="true">
                    <text:list-item>
                      <text:p text:style-name="P35">國小分為以下2組，由學校教師負責指導及審閱後，並經相關處室核章報名。</text:p>
                      <text:list text:continue-numbering="true">
                        <text:list-item>
                          <text:p text:style-name="P36">低、中年級組：國小一至四年級。</text:p>
                        </text:list-item>
                        <text:list-item>
                          <text:p text:style-name="P37">高年級組：國小五、六年級。</text:p>
                        </text:list-item>
                      </text:list>
                    </text:list-item>
                    <text:list-item>
                      <text:p text:style-name="P38">國中組：由學校教師負責指導及審閱後，並經相關處室核章報名。</text:p>
                    </text:list-item>
                    <text:list-item>
                      <text:p text:style-name="P39"><text:span text:style-name="T40">高中（職）組：各高中（職）含五專前三年學生，</text:span><text:span text:style-name="T41">及參與非學校型態實驗教育之學生(</text:span><text:span text:style-name="T42">依據「高級中等以下教育階段非學校型態實驗教育實施條例」第18條:未入學高級中等學校取得學籍者，得由辦理實驗教育之申請人造具參與實驗教育學生名冊，報請直轄市、縣（市）主管機關發給學生身分證明。</text:span><text:span text:style-name="T43">)</text:span><text:span text:style-name="T44">報名時需檢附學生證影印本（含共同創作者）</text:span><text:span text:style-name="T45">。</text:span></text:p>
                    </text:list-item>
                    <text:list-item>
                      <text:p text:style-name="P46"><text:span text:style-name="T47">大專組：各大專院校含五專後二年學生及研究生，</text:span><text:span text:style-name="T48">報名時需檢附學生證影印本（含共同創作者）</text:span><text:span text:style-name="T4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請個別於線上報名，倘由老師集體送件時，請學校先將樣書與報名表，個別裝訂後，再整合包裝為1件寄送至本館。</text:p>
      <text:list text:style-name="LFO4" text:continue-numbering="true">
        <text:list-item>
          <text:list>
            <text:list-item>
              <text:list>
                <text:list-item>
                  <text:p text:style-name="P51">參選須知：</text:p>
                  <text:list text:continue-numbering="true">
                    <text:list-item>
                      <text:p text:style-name="P52">參選者於線上完成報名後，並列印報名表、連同樣書先行寄送，樣書經規格審查後進行初審，初審公告獲入選者，本館通知寄送作品原稿進入複審，參與初審樣書倘無入選，即以退還。</text:p>
                    </text:list-item>
                    <text:list-item>
                      <text:p text:style-name="P53">參選作品必須未曾於任何媒體發表過、出版或獲獎者為限（包括<text:soft-page-break/>報紙雜誌、書籍、多媒體等），且不得有抄襲、翻譯之情形或有侵害他人著作權者；如經發現屬實，除取消名次，追回獎金、獎牌外，作者並應自負法律責任。</text:p>
                    </text:list-item>
                    <text:list-item>
                      <text:p text:style-name="P54">本活動主辦單位對參選作品將善盡保管之責，惟遇人力不可抗拒情事而遭致損毀者，恕不負賠償之責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報名方式：</text:p>
              <text:list text:continue-numbering="true">
                <text:list-item>
                  <text:p text:style-name="P56"><text:span text:style-name="T57">線上報名後</text:span><text:span text:style-name="T58">，列印報名表</text:span><text:span text:style-name="T59">、作品標籤</text:span><text:span text:style-name="T60">連同樣書</text:span><text:span text:style-name="T61">以掛號</text:span><text:span text:style-name="T62">(或包裹)</text:span><text:span text:style-name="T63">郵寄送件（線上報名系統將於4/</text:span><text:span text:style-name="T64">3</text:span><text:span text:style-name="T65">0</text:span><text:span text:style-name="T66">下</text:span><text:span text:style-name="T67">午</text:span><text:span text:style-name="T68">5:00關閉！郵寄以郵戳為憑）。</text:span></text:p>
                </text:list-item>
                <text:list-item>
                  <text:p text:style-name="P69"><text:span text:style-name="T70">線上報名程序與繳交文件格式請務必詳閱「報名專區-注意事項及報名流程」。</text:span><text:span text:style-name="T71"><text:line-break/></text:span><text:span text:style-name="T72">◎</text:span><text:span text:style-name="T73">其他相關事項：可參考「</text:span><text:span text:style-name="T74">常見問答</text:span><text:span text:style-name="T75">-Q&amp;A」</text:span><text:span text:style-name="T76"><text:line-break/></text:span><text:span text:style-name="T77">◎</text:span><text:span text:style-name="T78">洽詢電話：02-23110574分機233</text:span><text:span text:style-name="T79">。</text:span></text:p>
                </text:list-item>
              </text:list>
            </text:list-item>
            <text:list-item>
              <text:p text:style-name="P80">獎項與獎勵：</text:p>
              <text:list text:continue-numbering="true">
                <text:list-item>
                  <text:p text:style-name="P81">獎項(獎金為新臺幣)：</text:p>
                </text:list-item>
              </text:list>
            </text:list-item>
          </text:list>
        </text:list-item>
      </text:list>
      <text:p text:style-name="P82">1.國小低、中年級組：</text:p>
      <text:p text:style-name="P83"><text:s text:c="10"/>特優：獎金10,000元。</text:p>
      <text:p text:style-name="P84"><text:s text:c="10"/>優選：獎金7,000元。</text:p>
      <text:p text:style-name="P85"><text:s text:c="10"/>甲等：獎金3,000元。</text:p>
      <text:p text:style-name="P86"><text:s text:c="10"/>入選：獎金1,000元。</text:p>
      <text:p text:style-name="P87"><text:s text:c="7"/>2.國小高年級組</text:p>
      <text:p text:style-name="P88">特優：獎金10,000元。</text:p>
      <text:p text:style-name="P89"><text:s text:c="9"/>優選：獎金7,000元。</text:p>
      <text:p text:style-name="P90"><text:s text:c="10"/>甲等：獎金3,000元。</text:p>
      <text:p text:style-name="P91"><text:span text:style-name="T92"><text:s text:c="3"/>入選</text:span><text:span text:style-name="T93">：</text:span><text:span text:style-name="T94">獎金</text:span><text:span text:style-name="T95">1</text:span><text:span text:style-name="T96">,000</text:span><text:span text:style-name="T97">元。</text:span></text:p>
      <text:p text:style-name="P98"><text:s text:c="7"/>3.國中組：</text:p>
      <text:p text:style-name="P99">特優：獎金15,000元。</text:p>
      <text:p text:style-name="P100"><text:s text:c="8"/><text:s text:c="2"/>優選：獎金8,000元。</text:p>
      <text:p text:style-name="P101"><text:s text:c="8"/><text:s text:c="2"/>甲等：獎金5,000元。</text:p>
      <text:p text:style-name="P102"><text:span text:style-name="T103"><text:s text:c="8"/></text:span><text:span text:style-name="T104"><text:s text:c="2"/></text:span><text:span text:style-name="T105">入選</text:span><text:span text:style-name="T106">：</text:span><text:span text:style-name="T107">獎金</text:span><text:span text:style-name="T108">1</text:span><text:span text:style-name="T109">,000</text:span><text:span text:style-name="T110">元。</text:span></text:p>
      <text:p text:style-name="P111"><text:span text:style-name="T112"><text:s text:c="7"/>4.</text:span><text:span text:style-name="T113">高中（職）組：</text:span></text:p>
      <text:p text:style-name="P114">特優：獎金30,000元。</text:p>
      <text:p text:style-name="P115"><text:s text:c="8"/><text:s text:c="2"/>優選：獎金15,000元。</text:p>
      <text:p text:style-name="P116"><text:s text:c="8"/><text:s text:c="2"/>甲等：獎金8,000元。</text:p>
      <text:p text:style-name="P117"><text:span text:style-name="T118"><text:s text:c="8"/></text:span><text:span text:style-name="T119"><text:s text:c="2"/></text:span><text:span text:style-name="T120">入選</text:span><text:span text:style-name="T121">：</text:span><text:span text:style-name="T122">獎金</text:span><text:span text:style-name="T123">1</text:span><text:span text:style-name="T124">,000</text:span><text:span text:style-name="T125">元。</text:span></text:p>
      <text:p text:style-name="P126"><text:span text:style-name="T127"><text:s text:c="7"/>5.</text:span><text:span text:style-name="T128">大專組：</text:span></text:p>
      <text:p text:style-name="P129">特優：獎金50,000元。</text:p>
      <text:soft-page-break/>
      <text:p text:style-name="P130"><text:s text:c="8"/><text:s text:c="2"/>優選：獎金30,000元。</text:p>
      <text:p text:style-name="P131"><text:s text:c="8"/><text:s text:c="2"/>甲等：獎金15,000元。</text:p>
      <text:p text:style-name="P132"><text:span text:style-name="T133"><text:s text:c="8"/></text:span><text:span text:style-name="T134"><text:s text:c="2"/></text:span><text:span text:style-name="T135">入選</text:span><text:span text:style-name="T136">：</text:span><text:span text:style-name="T137">獎金</text:span><text:span text:style-name="T138">1</text:span><text:span text:style-name="T139">,000</text:span><text:span text:style-name="T140">元。</text:span></text:p>
      <text:list text:style-name="LFO1" text:continue-numbering="true">
        <text:list-item>
          <text:list>
            <text:list-item>
              <text:list>
                <text:list-item>
                  <text:p text:style-name="P141">獎勵：</text:p>
                  <text:list text:continue-numbering="true">
                    <text:list-item>
                      <text:p text:style-name="P142"><text:span text:style-name="T143">獲獎者</text:span><text:span text:style-name="T144">除獎金外</text:span><text:span text:style-name="T145">，</text:span><text:span text:style-name="T146">另</text:span><text:span text:style-name="T147">由本館申請教育部</text:span><text:span text:style-name="T148">頒發獎狀</text:span><text:span text:style-name="T149">，</text:span><text:span text:style-name="T150">若屬共同創作者，獎狀分別頒發，獎金部分請自行分配，惟請於報名表先填具獎金分配比例。</text:span></text:p>
                    </text:list-item>
                    <text:list-item>
                      <text:p text:style-name="P151">獲獎者之學校校長及指導教師，由本館函請各縣市主管教育行政機關依權責優予辦理敘獎；另獲獎者之指導教師，將頒發教育部指導證明書。</text:p>
                    </text:list-item>
                  </text:list>
                </text:list-item>
                <text:list-item>
                  <text:p text:style-name="P152">相關事項：<text:s/></text:p>
                  <text:list text:continue-numbering="true">
                    <text:list-item>
                      <text:p text:style-name="P153">上開獎項名額，得視入選作品之水準及應徵件數之多寡酌予調整或從缺。</text:p>
                    </text:list-item>
                    <text:list-item>
                      <text:p text:style-name="P154">依中華民國所得稅法規定，獎金超過新臺幣20,000元者，由本館代扣10%所得稅。</text:p>
                    </text:list-item>
                  </text:list>
                </text:list-item>
              </text:list>
            </text:list-item>
            <text:list-item>
              <text:p text:style-name="P155">作品內容與規格：</text:p>
              <text:list text:continue-numbering="true">
                <text:list-item>
                  <text:p text:style-name="P156">作品內容：</text:p>
                  <text:list text:continue-numbering="true">
                    <text:list-item>
                      <text:p text:style-name="P157">請以平面創作適合3-12歲兒童閱讀的圖畫書。</text:p>
                    </text:list-item>
                    <text:list-item>
                      <text:p text:style-name="P158">創作內容：</text:p>
                      <text:list text:continue-numbering="true">
                        <text:list-item>
                          <text:p text:style-name="P159">主題：可自由選擇。</text:p>
                        </text:list-item>
                        <text:list-item>
                          <text:p text:style-name="P160">應為原創性作品。</text:p>
                        </text:list-item>
                        <text:list-item>
                          <text:p text:style-name="P161">文字：以繁體中文(可搭配基礎英文)創作為原則。</text:p>
                        </text:list-item>
                        <text:list-item>
                          <text:p text:style-name="P162">文體：不拘。</text:p>
                        </text:list-item>
                      </text:list>
                    </text:list-item>
                  </text:list>
                </text:list-item>
                <text:list-item>
                  <text:p text:style-name="P163">作品規格：</text:p>
                  <text:list text:continue-numbering="true">
                    <text:list-item>
                      <text:p text:style-name="P164">參選作品以「件」計，每位參選者以1件為限。每件頁數至少19頁（含）以上，最多不超過42頁(含封面、書名頁及封底)，結構須完整，符合圖畫書之形式要件，可自寫自畫或共同創作，惟共同創作，每件作品報名作者以2人為限，並不得跨組合作。</text:p>
                      <text:list text:continue-numbering="true">
                        <text:list-item>
                          <text:p text:style-name="P165">故事文字請勿直接書寫在原稿上也不須編頁碼，並不得署名。</text:p>
                        </text:list-item>
                        <text:list-item>
                          <text:p text:style-name="P166">原稿尺寸，建議單頁以不超過A4(21公分×29.7公分)，跨頁不超過A3，跨頁創作，無須裁切，各以2頁計算。最小不小於B5為原則，直式或橫式不拘，以方便稿件翻閱及寄送。</text:p>
                        </text:list-item>
                        <text:list-item>
                          <text:p text:style-name="P167">原稿完成請等比例彩色影印，製作成樣書送件。</text:p>
                        </text:list-item>
                      </text:list>
                    </text:list-item>
                    <text:list-item>
                      <text:p text:style-name="P168">樣書製作請注意：（請參考樣書裝訂範例）</text:p>
                      <text:list text:continue-numbering="true">
                        <text:list-item>
                          <text:p text:style-name="P169">請將原稿彩色影印簡易裝訂成作者想要呈現的樣式為樣書，圖面力求清楚。</text:p>
                        </text:list-item>
                        <text:list-item>
                          <text:p text:style-name="P170">樣書版本規格與原稿相同。</text:p>
                        </text:list-item>
                        <text:list-item>
                          <text:p text:style-name="P171">故事文字內容請打字或書寫，依編排位置呈現在樣書上(不須<text:soft-page-break/>注音)，並編頁碼。</text:p>
                        </text:list-item>
                      </text:list>
                    </text:list-item>
                    <text:list-item>
                      <text:p text:style-name="P172">原稿裝訂請注意：(參考原稿繪製範例)</text:p>
                      <text:list text:continue-numbering="true">
                        <text:list-item>
                          <text:p text:style-name="P173">每張原稿請單獨浮貼於底紙（厚紙版）上（可輕易取下，勿用雙面膠及各式黏膠劑），底紙最大不得超過原稿2.5公分，並以透明紙或描圖紙保護，避免寄送過程中折損或沾粘。</text:p>
                        </text:list-item>
                        <text:list-item>
                          <text:p text:style-name="P174"><text:span text:style-name="T175">將作品原稿連同底紙（厚紙板）裝訂成冊，方便翻閱。裝訂方式：建議</text:span><text:span text:style-name="T176">可於底紙（厚紙板）上打洞後以扣環、子母扣、束帶或穿線等方式固定，</text:span><text:span text:style-name="T177">以不損壞原稿為原則。</text:span></text:p>
                        </text:list-item>
                        <text:list-item>
                          <text:p text:style-name="P178">電腦繪圖或電腦修圖者，前者以列印稿；後者以手繪稿為原稿，兩者並依前列各項作品規格製作。</text:p>
                        </text:list-item>
                        <text:list-item>
                          <text:p text:style-name="P179">作品標籤1份（如附表2）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0">評審、揭曉方式與頒獎</text:p>
        </text:list-item>
      </text:list>
      <text:list text:style-name="LFO24" text:continue-numbering="true">
        <text:list-item>
          <text:list>
            <text:list-item>
              <text:p text:style-name="P181">評審：</text:p>
              <text:list text:continue-numbering="true">
                <text:list-item>
                  <text:p text:style-name="P182">資格審查：由本館依作品規格、參選資格等資料進行審查，資料不足、規格不符者不予受理。</text:p>
                </text:list-item>
                <text:list-item>
                  <text:p text:style-name="P183">評審委員：由本館聘請學者及具實務工作的專家組成評審委員會，進行評審工作。</text:p>
                </text:list-item>
                <text:list-item>
                  <text:p text:style-name="P184">評審方式：</text:p>
                  <text:list text:continue-numbering="true">
                    <text:list-item>
                      <text:p text:style-name="P185">初審：評審就樣書依據評審要點(要點由本館訂定)進行審查，選定入選作品，經本館網站公告並書面通知入選者後再寄送作品原稿，參加複審。</text:p>
                    </text:list-item>
                    <text:list-item>
                      <text:p text:style-name="P186">複審：評審就入選原稿作品進行審查。如作品未達水準，評審委員得決議部分獎項從缺。</text:p>
                    </text:list-item>
                  </text:list>
                </text:list-item>
              </text:list>
            </text:list-item>
            <text:list-item>
              <text:p text:style-name="P187">揭曉方式：得獎名單將於8月公告於本館網站（<text:bookmark-start text:name="_Hlk122009123"/>https://www.arte.gov.tw<text:bookmark-end text:name="_Hlk122009123"/>）及臺灣藝術教育網（https://ed.arte.gov.tw）。</text:p>
            </text:list-item>
            <text:list-item>
              <text:p text:style-name="P188">頒獎：頒獎典禮預計113年9至10月間舉行，日期及地點，以本館公告與書面通知為準，訊息並刊登於本館網站。</text:p>
            </text:list-item>
          </text:list>
        </text:list-item>
      </text:list>
      <text:list text:style-name="LFO1" text:continue-numbering="true">
        <text:list-item>
          <text:p text:style-name="P189">作品收退件</text:p>
        </text:list-item>
      </text:list>
      <text:list text:style-name="LFO33" text:continue-numbering="true">
        <text:list-item>
          <text:p text:style-name="P190">收件：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91">收件方式：作品一律採掛號（或包裹）郵寄。</text:p>
                </text:list-item>
                <text:list-item>
                  <text:p text:style-name="P192">收件時間：</text:p>
                  <text:list text:continue-numbering="true">
                    <text:list-item>
                      <text:p text:style-name="P193">樣書：自民國113年3月1日起收件至4月30日截止。（以113年4月30日寄出郵戳為憑，逾期恕不受理）</text:p>
                    </text:list-item>
                    <text:list-item>
                      <text:p text:style-name="P194">原稿：入選者經本館書面通知，於敘明時間內以掛號(或包裹)郵寄。</text:p>
                    </text:list-item>
                  </text:list>
                </text:list-item>
                <text:list-item>
                  <text:p text:style-name="P195">收件地址：以掛號（或包裹）郵寄至「10066臺北市南海路43號國立臺灣藝術教育館」收，信封上須註明「參選2024年全國學生圖畫書創作獎」及參選組別。</text:p>
                </text:list-item>
                <text:list-item>
                  <text:p text:style-name="P196">參選者送件應注意事項：</text:p>
                  <text:list text:continue-numbering="true">
                    <text:list-item>
                      <text:p text:style-name="P197"><text:span text:style-name="T198">一律於線上</text:span><text:span text:style-name="T199">完成</text:span><text:span text:style-name="T200">報名</text:span><text:span text:style-name="T201">後，列印</text:span><text:span text:style-name="T202">報名表</text:span><text:span text:style-name="T203">、作品標籤各</text:span><text:span text:style-name="T204">1份</text:span><text:span text:style-name="T205">（如附表1）</text:span><text:span text:style-name="T206">，高中(職)組及大專組須黏貼學生證影本，連同樣書1本</text:span><text:span text:style-name="T207">。</text:span><text:span text:style-name="T208">於</text:span><text:span text:style-name="T209">4月</text:span><text:span text:style-name="T210">3</text:span><text:span text:style-name="T211">0日</text:span><text:span text:style-name="T212">前(以</text:span><text:span text:style-name="T213">郵戳為憑</text:span><text:span text:style-name="T214">)寄送。</text:span></text:p>
                    </text:list-item>
                    <text:list-item>
                      <text:p text:style-name="P215"><text:span text:style-name="T216">經</text:span><text:span text:style-name="T217">初審</text:span><text:span text:style-name="T218">結果</text:span><text:span text:style-name="T219">獲本館公告</text:span><text:span text:style-name="T220">入選</text:span><text:span text:style-name="T221">並書面通知後，再</text:span><text:span text:style-name="T222">寄送</text:span><text:span text:style-name="T223">已裝訂成冊之作品原稿（請參照</text:span><text:span text:style-name="T224">原稿繪製參考範例</text:span><text:span text:style-name="T225">）。</text:span></text:p>
                    </text:list-item>
                    <text:list-item>
                      <text:p text:style-name="P226">作品標籤1份（如附表2）。</text:p>
                    </text:list-item>
                    <text:list-item>
                      <text:p text:style-name="P227"><text:span text:style-name="T228">電腦繪圖者，</text:span><text:span text:style-name="T229">請於</text:span><text:span text:style-name="T230">繳交</text:span><text:span text:style-name="T231">作品</text:span><text:span text:style-name="T232">原稿</text:span><text:span text:style-name="T233">時，併同</text:span><text:span text:style-name="T234">原始圖檔光碟</text:span><text:span text:style-name="T235">1</text:span><text:span text:style-name="T236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237">退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8">初審樣書：成績公告後，如無入選，即辦理退件。</text:p>
                </text:list-item>
                <text:list-item>
                  <text:p text:style-name="P239"><text:span text:style-name="T240">複審原稿</text:span><text:span text:style-name="T241">退</text:span><text:span text:style-name="T242">件</text:span><text:span text:style-name="T243">：</text:span><text:span text:style-name="T244">於巡迴展</text:span><text:span text:style-name="T245">結</text:span><text:span text:style-name="T246">束後，</text:span><text:span text:style-name="T247">連同樣書，</text:span><text:span text:style-name="T248">一</text:span><text:span text:style-name="T249">併</text:span><text:span text:style-name="T250">辦理退件。</text:span></text:p>
                </text:list-item>
              </text:list>
            </text:list-item>
          </text:list>
        </text:list-item>
      </text:list>
      <text:p text:style-name="P251">請於報名表「作品是否退件」欄位勾選，並附上郵局包裹資費，未附退件郵資或短缺者，作品概不退還，並不負保管責任。</text:p>
      <text:p text:style-name="P252">(包裹資費，依中華郵政「國內包裹資費表」為參考，以不超過5公斤為例：同縣市互寄每件70元，外縣市80元，外島100元)</text:p>
      <text:p text:style-name="P253"/>
      <text:p text:style-name="P254">陸、簡章索取</text:p>
      <text:p text:style-name="P255"><text:s text:c="4"/>簡章請於本館網站（https://www.arte.gov.tw）及臺灣藝術教育網（https://ed.arte.gov.tw）下載。洽詢電話：（02）2311-0574分機233。</text:p>
      <text:p text:style-name="P256">柒、得獎作品之使用</text:p>
      <text:p text:style-name="P257"><text:span text:style-name="T258">得獎作品</text:span><text:span text:style-name="T259">之著作財產權歸屬得獎人，作品得獎人應無償授權</text:span><text:span text:style-name="T260">主辦單位對於得獎作品利用之地域、時間、內容、利用方法或其他事項，依著作財產權授權書之約定</text:span><text:span text:style-name="T261">(</text:span><text:span text:style-name="T262">請</text:span><text:span text:style-name="T263">詳</text:span><text:span text:style-name="T264">閱「</text:span><text:span text:style-name="T265">202</text:span><text:span text:style-name="T266">4</text:span><text:span text:style-name="T267">年全國學生圖畫書創作獎」</text:span><text:span text:style-name="T268">著作財產權授權及個人資料使用同意書</text:span><text:span text:style-name="T269">」</text:span><text:span text:style-name="T270">)</text:span><text:span text:style-name="T271">，且應承諾對主辦單位不行使著作人格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古印體" svg:font-family="華康古印體" style:font-family-generic="modern" style:font-pitch="fixed"/>
    <style:font-face style:name="@文鼎中楷" svg:font-family="@文鼎中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in" fo:margin-left="0.827in">
        <style:tab-stops/>
      </style:paragraph-properties>
      <style:text-properties style:font-name="標楷體" style:font-name-asian="標楷體" fo:color="#0000FF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7868in">
        <style:tab-stops/>
      </style:paragraph-properties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58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fo:color="#000000" fo:font-size="14pt" style:font-size-asian="14pt"/>
    </style:style>
    <style:style style:name="WW_CharLFO1LVL5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標楷體" style:font-name-asian="文鼎中楷" fo:font-size="14pt" style:font-size-asian="14pt"/>
    </style:style>
    <style:style style:name="WW_CharLFO2LVL4" style:family="text">
      <style:text-properties style:font-name="華康古印體" style:font-name-asian="@文鼎中楷" fo:font-size="14pt" style:font-size-asian="14pt"/>
    </style:style>
    <style:style style:name="WW_CharLFO2LVL5" style:family="text">
      <style:text-properties style:font-name="華康古印體" style:font-name-asian="@文鼎中楷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3" style:family="text">
      <style:text-properties style:font-name="標楷體" style:font-name-asian="標楷體" fo:font-size="13pt" style:font-size-asian="13pt"/>
    </style:style>
    <style:style style:name="WW_CharLFO3LVL4" style:family="text">
      <style:text-properties style:font-name="華康古印體" style:font-name-asian="新細明體" fo:font-size="13pt" style:font-size-asian="13pt"/>
    </style:style>
    <style:style style:name="WW_CharLFO3LVL5" style:family="text">
      <style:text-properties style:font-name="華康古印體" style:font-name-asian="新細明體" fo:font-size="13pt" style:font-size-asian="13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華康古印體" style:font-name-asian="華康古印體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="華康古印體" style:font-name-asian="@文鼎中楷" fo:font-size="14pt" style:font-size-asian="14pt"/>
    </style:style>
    <style:style style:name="WW_CharLFO5LVL5" style:family="text">
      <style:text-properties style:font-name="華康古印體" style:font-name-asian="@文鼎中楷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 fo:color="#000000" fo:font-size="14pt" style:font-size-asian="14pt"/>
    </style:style>
    <style:style style:name="WW_CharLFO6LVL5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標楷體" style:font-name-asian="標楷體" fo:font-size="14pt" style:font-size-asian="14pt"/>
    </style:style>
    <style:style style:name="WW_CharLFO7LVL4" style:family="text">
      <style:text-properties style:font-name="標楷體" style:font-name-asian="標楷體" fo:color="#000000" fo:font-size="14pt" style:font-size-asian="14pt"/>
    </style:style>
    <style:style style:name="WW_CharLFO7LVL5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3" style:family="text">
      <style:text-properties style:font-name="標楷體" style:font-name-asian="文鼎中楷" fo:font-size="14pt" style:font-size-asian="14pt"/>
    </style:style>
    <style:style style:name="WW_CharLFO8LVL4" style:family="text">
      <style:text-properties style:font-name="華康古印體" style:font-name-asian="@文鼎中楷" fo:font-size="14pt" style:font-size-asian="14pt"/>
    </style:style>
    <style:style style:name="WW_CharLFO8LVL5" style:family="text">
      <style:text-properties style:font-name="華康古印體" style:font-name-asian="@文鼎中楷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3" style:family="text">
      <style:text-properties style:font-name="標楷體" style:font-name-asian="文鼎中楷" fo:font-size="14pt" style:font-size-asian="14pt"/>
    </style:style>
    <style:style style:name="WW_CharLFO9LVL4" style:family="text">
      <style:text-properties style:font-name="華康古印體" style:font-name-asian="@文鼎中楷" fo:font-size="14pt" style:font-size-asian="14pt"/>
    </style:style>
    <style:style style:name="WW_CharLFO9LVL5" style:family="text">
      <style:text-properties style:font-name="華康古印體" style:font-name-asian="@文鼎中楷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3" style:family="text">
      <style:text-properties style:font-name="標楷體" style:font-name-asian="標楷體" fo:font-size="14pt" style:font-size-asian="14pt"/>
    </style:style>
    <style:style style:name="WW_CharLFO10LVL4" style:family="text">
      <style:text-properties style:font-name="標楷體" style:font-name-asian="標楷體" fo:color="#000000" fo:font-size="14pt" style:font-size-asian="14pt"/>
    </style:style>
    <style:style style:name="WW_CharLFO10LVL5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color="#000000" fo:font-size="14pt" style:font-size-asian="14pt"/>
    </style:style>
    <style:style style:name="WW_CharLFO11LVL5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標楷體" style:font-name-asian="文鼎中楷" fo:font-size="14pt" style:font-size-asian="14pt"/>
    </style:style>
    <style:style style:name="WW_CharLFO12LVL4" style:family="text">
      <style:text-properties style:font-name="華康古印體" style:font-name-asian="@文鼎中楷" fo:font-size="14pt" style:font-size-asian="14pt"/>
    </style:style>
    <style:style style:name="WW_CharLFO12LVL5" style:family="text">
      <style:text-properties style:font-name="華康古印體" style:font-name-asian="@文鼎中楷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style:font-name="標楷體" style:font-name-asian="文鼎中楷" fo:font-size="14pt" style:font-size-asian="14pt"/>
    </style:style>
    <style:style style:name="WW_CharLFO13LVL4" style:family="text">
      <style:text-properties style:font-name="華康古印體" style:font-name-asian="@文鼎中楷" fo:font-size="14pt" style:font-size-asian="14pt"/>
    </style:style>
    <style:style style:name="WW_CharLFO13LVL5" style:family="text">
      <style:text-properties style:font-name="華康古印體" style:font-name-asian="@文鼎中楷" fo:font-size="14pt" style:font-size-asian="14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標楷體" style:font-name-asian="標楷體" fo:font-size="11pt" style:font-size-asian="11pt" style:font-size-complex="11pt"/>
    </style:style>
    <style:style style:name="WW_CharLFO16LVL4" style:family="text">
      <style:text-properties style:font-name="標楷體" style:font-name-asian="標楷體" fo:color="#000000" fo:font-size="12pt" style:font-size-asian="12pt"/>
    </style:style>
    <style:style style:name="WW_CharLFO16LVL5" style:family="text">
      <style:text-properties style:font-name="標楷體" style:font-name-asian="標楷體" fo:font-size="12pt" style:font-size-asian="12pt"/>
    </style:style>
    <style:style style:name="WW_CharLFO17LVL1" style:family="text">
      <style:text-properties style:font-name="Wingdings" fo:color="#FF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3" style:family="text">
      <style:text-properties style:font-name="標楷體" style:font-name-asian="文鼎中楷" fo:font-size="14pt" style:font-size-asian="14pt"/>
    </style:style>
    <style:style style:name="WW_CharLFO21LVL4" style:family="text">
      <style:text-properties style:font-name="華康古印體" style:font-name-asian="@文鼎中楷" fo:font-size="14pt" style:font-size-asian="14pt"/>
    </style:style>
    <style:style style:name="WW_CharLFO21LVL5" style:family="text">
      <style:text-properties style:font-name="華康古印體" style:font-name-asian="@文鼎中楷" fo:font-size="14pt" style:font-size-asian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3" style:family="text">
      <style:text-properties style:font-name="標楷體" style:font-name-asian="文鼎中楷" fo:font-size="14pt" style:font-size-asian="14pt"/>
    </style:style>
    <style:style style:name="WW_CharLFO22LVL4" style:family="text">
      <style:text-properties style:font-name="華康古印體" style:font-name-asian="@文鼎中楷" fo:font-size="14pt" style:font-size-asian="14pt"/>
    </style:style>
    <style:style style:name="WW_CharLFO22LVL5" style:family="text">
      <style:text-properties style:font-name="華康古印體" style:font-name-asian="@文鼎中楷" fo:font-size="14pt" style:font-size-asian="14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3" style:family="text">
      <style:text-properties style:font-name="標楷體" style:font-name-asian="文鼎中楷" fo:font-size="14pt" style:font-size-asian="14pt"/>
    </style:style>
    <style:style style:name="WW_CharLFO23LVL4" style:family="text">
      <style:text-properties style:font-name="華康古印體" style:font-name-asian="@文鼎中楷" fo:font-size="14pt" style:font-size-asian="14pt"/>
    </style:style>
    <style:style style:name="WW_CharLFO23LVL5" style:family="text">
      <style:text-properties style:font-name="華康古印體" style:font-name-asian="@文鼎中楷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 fo:font-size="14pt" style:font-size-asian="14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3" style:family="text">
      <style:text-properties style:font-name="標楷體" style:font-name-asian="標楷體" fo:font-size="14pt" style:font-size-asian="14pt"/>
    </style:style>
    <style:style style:name="WW_CharLFO24LVL4" style:family="text">
      <style:text-properties style:font-name="標楷體" style:font-name-asian="標楷體" fo:color="#000000" fo:font-size="14pt" style:font-size-asian="14pt"/>
    </style:style>
    <style:style style:name="WW_CharLFO24LVL5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888in" text:list-level-position-and-space-mode="label-alignment">
          <style:list-level-label-alignment text:label-followed-by="listtab" fo:margin-left="0.7798in" fo:text-indent="-0.188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nothing" fo:margin-left="0.5312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3LVL4" style:num-suffix="." style:num-format="1">
        <style:list-level-properties text:space-before="0.5513in" text:min-label-width="0.177in" text:list-level-position-and-space-mode="label-alignment">
          <style:list-level-label-alignment text:label-followed-by="nothing" fo:margin-left="0.7284in" fo:text-indent="-0.1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77in" text:min-label-width="0.3347in" text:list-level-position-and-space-mode="label-alignment">
          <style:list-level-label-alignment text:label-followed-by="nothing" fo:margin-left="0.5118in" fo:text-indent="-0.3347in"/>
        </style:list-level-properties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3743in" text:min-label-width="0.4527in" text:list-level-position-and-space-mode="label-alignment">
          <style:list-level-label-alignment text:label-followed-by="nothing" fo:margin-left="0.827in" fo:text-indent="-0.4527in"/>
        </style:list-level-properties>
      </text:list-level-style-number>
      <text:list-level-style-number text:level="4" text:style-name="WW_CharLFO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888in" text:min-label-width="0.0986in" text:list-level-position-and-space-mode="label-alignment">
          <style:list-level-label-alignment text:label-followed-by="listtab" fo:margin-left="0.7875in" fo:text-indent="-0.098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5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6LVL3" style:num-prefix="(" style:num-suffix=")" style:num-format="一, 十, 一百(繁), ..." text:start-value="2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7LVL4" style:num-suffix="." style:num-format="1" text:start-value="2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1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3583in" text:list-level-position-and-space-mode="label-alignment">
          <style:list-level-label-alignment text:label-followed-by="nothing" fo:margin-left="1.8354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 text:start-value="3">
        <style:list-level-properties text:space-before="0.118in" text:min-label-width="0.1972in" text:list-level-position-and-space-mode="label-alignment">
          <style:list-level-label-alignment text:label-followed-by="nothing" fo:margin-left="0.3152in" fo:text-indent="-0.1972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2756in" text:min-label-width="0.2951in" text:list-level-position-and-space-mode="label-alignment">
          <style:list-level-label-alignment text:label-followed-by="nothing" fo:margin-left="0.5708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4333in" text:min-label-width="0.1576in" text:list-level-position-and-space-mode="label-alignment">
          <style:list-level-label-alignment text:label-followed-by="nothing" fo:margin-left="0.5909in" fo:text-indent="-0.157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1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2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0631in" fo:margin-bottom="0.5513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教育館</dc:title>
    <meta:initial-creator>coco</meta:initial-creator>
    <dc:creator>Belle Luo</dc:creator>
    <meta:creation-date>2023-12-28T01:27:00Z</meta:creation-date>
    <dc:date>2023-12-28T01:27:00Z</dc:date>
    <meta:print-date>2023-12-28T01:2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28" meta:character-count="3531" meta:row-count="25" meta:non-whitespace-character-count="3010"/>
  </office:meta>
</office:document-meta>
</file>