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5006in" fo:text-indent="-0.5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 style:line-height-at-least="0in" fo:margin-left="0.4173in" fo:text-indent="-0.417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8" style:parent-style-name="內文" style:family="paragraph">
      <style:paragraph-properties fo:text-align="justify" fo:margin-top="0.25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華康中圓體" style:font-name-asian="華康中圓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華康中圓體" style:font-name-asian="華康中圓體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 fo:line-height="0.2777in" fo:margin-left="0.7083in" fo:text-indent="-0.54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fo:text-align="justify" fo:line-height="0.2777in" fo:margin-left="0.3472in" fo:text-indent="-0.180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justify" fo:line-height="0.2777in" fo:margin-left="0.359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margin-top="0.125in" fo:margin-bottom="0.05in" style:line-height-at-least="0in" fo:margin-left="0.6763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margin-top="0.05in" style:line-height-at-least="0in" fo:margin-left="0.38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margin-top="0.3333in" fo:margin-bottom="0.0833in" style:line-height-at-least="0in" fo:margin-left="0.4895in" fo:text-indent="-0.1027in">
        <style:tab-stops>
          <style:tab-stop style:type="left" style:position="5.121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margin-top="0.1041in" fo:margin-bottom="0.1041in"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margin-top="0.1041in" fo:margin-bottom="0.1041in"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margin-top="0.1041in" fo:margin-bottom="0.1041in"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margin-top="0.1041in" fo:margin-bottom="0.1041in"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margin-top="0.1041in" fo:margin-bottom="0.1041in"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margin-top="0.1041in" fo:margin-bottom="0.1041in"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margin-top="0.1041in" fo:margin-bottom="0.1041in" style:line-height-at-least="0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margin-top="0.1041in" fo:margin-bottom="0.1041in"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margin-top="0.1041in" fo:margin-bottom="0.1041in" style:line-height-at-least="0in" fo:text-indent="0.3611in">
        <style:tab-stops>
          <style:tab-stop style:type="left" style:position="4.3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margin-top="0.1041in" fo:margin-bottom="0.1041in"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margin-top="0.1041in" fo:margin-bottom="0.1041in"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margin-top="0.1041in" fo:margin-bottom="0.1041in"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margin-top="0.1041in" fo:margin-bottom="0.1041in" style:line-height-at-least="0in" fo:text-indent="0.3611in">
        <style:tab-stops>
          <style:tab-stop style:type="left" style:position="3.3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center" fo:margin-top="0.125in" style:line-height-at-least="0.1666in" fo:margin-left="0.4444in" fo:text-indent="-0.44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「</text:span><text:span text:style-name="T3">20</text:span><text:span text:style-name="T4">2</text:span><text:span text:style-name="T5">4</text:span><text:span text:style-name="T6">年全國學生圖畫書創作獎」</text:span></text:p>
      <text:p text:style-name="P7">著作財產權授權及個人資料使用同意書</text:p>
      <text:p text:style-name="P8"><text:span text:style-name="T9"><draw:connector draw:type="line" svg:x1="1.875in" svg:y1="0.52847in" svg:x2="3.375in" svg:y2="0.52847in" draw:z-index="251658752" draw:id="id0" draw:style-name="a0" draw:name="Line 10" text:anchor-type="paragraph"><svg:title/><svg:desc/></draw:connector></text:span><text:span text:style-name="T10"><draw:connector draw:type="line" svg:x1="0.375in" svg:y1="0.52847in" svg:x2="1.75in" svg:y2="0.52847in" draw:z-index="251657728" draw:id="id1" draw:style-name="a1" draw:name="Line 9" text:anchor-type="paragraph"><svg:title/><svg:desc/></draw:connector></text:span><text:span text:style-name="T11">本人</text:span><text:span text:style-name="T12"><text:s text:c="10"/></text:span><text:span text:style-name="T13">（作者1）</text:span><text:span text:style-name="T14">/</text:span><text:span text:style-name="T15"><text:s text:c="10"/></text:span><text:span text:style-name="T16">（作者2）</text:span><text:span text:style-name="T17"><text:s/></text:span><text:span text:style-name="T18">參與</text:span><text:span text:style-name="T19">國立臺灣藝術教育館</text:span><text:span text:style-name="T20">(</text:span><text:span text:style-name="T21">以下簡稱</text:span><text:span text:style-name="T22">貴</text:span><text:span text:style-name="T23">館</text:span><text:span text:style-name="T24">)</text:span><text:span text:style-name="T25">主辦「</text:span><text:span text:style-name="T26">202</text:span><text:span text:style-name="T27">4</text:span><text:span text:style-name="T28">年全國學生圖畫書創作獎</text:span><text:span text:style-name="T29">」，茲同意</text:span><text:span text:style-name="T30">於本人参獎</text:span><text:span text:style-name="T31">作品得獎後，就</text:span><text:span text:style-name="T32">作品</text:span><text:span text:style-name="T33">著作財產權</text:span><text:span text:style-name="T34">與</text:span><text:span text:style-name="T35">本人</text:span><text:span text:style-name="T36">個人資料</text:span><text:span text:style-name="T37">，</text:span><text:span text:style-name="T38">授權</text:span><text:span text:style-name="T39">予貴館</text:span><text:span text:style-name="T40">使用與</text:span><text:span text:style-name="T41">利用，內容如下：</text:span></text:p>
      <text:p text:style-name="P42">一、作品著作財產權之授權範圍：</text:p>
      <text:p text:style-name="P43"><text:span text:style-name="T44">（一）</text:span><text:span text:style-name="T45">本人同意</text:span><text:span text:style-name="T46">於著作財產權存續期間</text:span><text:span text:style-name="T47">非專屬授權貴館</text:span><text:span text:style-name="T48">無償利用，且不限定該著作財產權之利用地域、時間、媒體型式、次數、重製次數、內容與方法</text:span><text:span text:style-name="T49">，</text:span><text:span text:style-name="T50">貴館並得授權第三人利用</text:span><text:span text:style-name="T51">，</text:span><text:span text:style-name="T52">進行電子書、數位化典藏、重製、透過網路公開傳輸、提供讀者進行免費下載、列印、瀏覽等服務之行為</text:span><text:span text:style-name="T53">。</text:span></text:p>
      <text:p text:style-name="P54"><text:span text:style-name="T55">（</text:span><text:span text:style-name="T56">二</text:span><text:span text:style-name="T57">）</text:span><text:span text:style-name="T58">本人</text:span><text:span text:style-name="T59">保證不對</text:span><text:span text:style-name="T60">貴</text:span><text:span text:style-name="T61">館行使著作人格權。</text:span><text:span text:style-name="T62"><text:s/></text:span></text:p>
      <text:p text:style-name="P63">二、個人資料之特定使用：</text:p>
      <text:p text:style-name="P64"><text:span text:style-name="T65">本人同意</text:span><text:span text:style-name="T66">貴</text:span><text:span text:style-name="T67">館</text:span><text:span text:style-name="T68">基</text:span><text:span text:style-name="T69">於</text:span><text:span text:style-name="T70">本</text:span><text:span text:style-name="T71">徵選活動</text:span><text:span text:style-name="T72">（含推廣活動）</text:span><text:span text:style-name="T73">所定業務需要等特定目</text:span><text:span text:style-name="T74">的</text:span><text:span text:style-name="T75">，得</text:span><text:span text:style-name="T76">蒐集</text:span><text:span text:style-name="T77">、</text:span><text:span text:style-name="T78">電腦處理、公告（公布）使用與利用</text:span><text:span text:style-name="T79">本人所提供個人資料</text:span><text:span text:style-name="T80">。</text:span></text:p>
      <text:p text:style-name="P81">此<text:s text:c="2"/>致<text:s text:c="6"/></text:p>
      <text:p text:style-name="P82">國立臺灣藝術教育館</text:p>
      <text:p text:style-name="P83">立同意書人： <text:s text:c="25"/><text:s text:c="2"/><text:s/><text:s text:c="2"/>（作者1，簽章）</text:p>
      <text:p text:style-name="P84">身分證字號或護照號碼：</text:p>
      <text:p text:style-name="P85">法定代理人： <text:s text:c="25"/><text:s text:c="4"/><text:s/>（簽章）</text:p>
      <text:p text:style-name="P86">身分證字號或護照號碼：</text:p>
      <text:p text:style-name="P87">戶籍地址：</text:p>
      <text:p text:style-name="P88">通訊地址：</text:p>
      <text:p text:style-name="P89">聯絡電話：<text:s text:c="19"/><text:s/><text:s text:c="3"/>（請留法定代理人手機號碼）<text:s/></text:p>
      <text:p text:style-name="P90"><text:s text:c="4"/>立同意書人： <text:s text:c="25"/><text:s text:c="4"/><text:s/>（作者2，簽章）</text:p>
      <text:p text:style-name="P91">身分證字號或護照號碼：</text:p>
      <text:p text:style-name="P92">法定代理人： <text:s text:c="25"/><text:s text:c="4"/><text:s/>（簽章）</text:p>
      <text:p text:style-name="P93">身分證字號或護照號碼：</text:p>
      <text:p text:style-name="P94">戶籍地址：</text:p>
      <text:p text:style-name="P95">通訊地址：</text:p>
      <text:p text:style-name="P96">聯絡電話：<text:s text:c="22"/>（請留法定代理人手機號碼）</text:p>
      <text:p text:style-name="P97"><text:span text:style-name="T98">中華民國</text:span><text:span text:style-name="T99"><text:s text:c="3"/></text:span><text:span text:style-name="T100">11</text:span><text:span text:style-name="T101">3</text:span><text:span text:style-name="T102"><text:s text:c="3"/></text:span><text:span text:style-name="T103">年</text:span><text:span text:style-name="T104"><text:s text:c="6"/></text:span><text:span text:style-name="T105">月</text:span><text:span text:style-name="T106"><text:s text:c="6"/></text:span><text:span text:style-name="T107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著作權人授權同意書</dc:title>
    <meta:initial-creator>user</meta:initial-creator>
    <dc:creator>Belle Luo</dc:creator>
    <meta:creation-date>2023-12-28T01:33:00Z</meta:creation-date>
    <dc:date>2023-12-28T01:33:00Z</dc:date>
    <meta:print-date>2023-12-28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