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2006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8027in"/>
    </style:style>
    <style:style style:name="TableColumn17" style:family="table-column">
      <style:table-column-properties style:column-width="0.0909in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0722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4597in"/>
    </style:style>
    <style:style style:name="TableColumn25" style:family="table-column">
      <style:table-column-properties style:column-width="0.2604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359in"/>
    </style:style>
    <style:style style:name="TableColumn28" style:family="table-column">
      <style:table-column-properties style:column-width="0.04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0.3229in"/>
    </style:style>
    <style:style style:name="TableColumn32" style:family="table-column">
      <style:table-column-properties style:column-width="0.6006in"/>
    </style:style>
    <style:style style:name="Table7" style:family="table">
      <style:table-properties style:width="6.9923in" fo:margin-left="0in" table:align="center"/>
    </style:style>
    <style:style style:name="TableRow33" style:family="table-row">
      <style:table-row-properties style:min-row-height="0.4847in" fo:keep-together="always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8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9" style:parent-style-name="內文" style:family="paragraph">
      <style:paragraph-properties fo:margin-top="0.15in" style:line-height-at-least="0in" fo:text-indent="1.1111in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42" style:parent-style-name="預設段落字型" style:family="text">
      <style:text-properties style:font-name="新細明體" fo:font-size="8pt" style:font-size-asian="8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7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8" style:parent-style-name="內文" style:family="paragraph">
      <style:paragraph-properties fo:margin-top="0.0138in" fo:margin-bottom="0.0138in" style:line-height-at-least="0in"/>
    </style:style>
    <style:style style:name="T49" style:parent-style-name="預設段落字型" style:family="text">
      <style:text-properties style:font-name="新細明體" fo:font-size="8pt" style:font-size-asian="8pt"/>
    </style:style>
    <style:style style:name="T50" style:parent-style-name="預設段落字型" style:family="text">
      <style:text-properties style:font-name="新細明體" fo:font-size="8pt" style:font-size-asian="8pt"/>
    </style:style>
    <style:style style:name="TableRow51" style:family="table-row">
      <style:table-row-properties style:min-row-height="0.5486in" fo:keep-together="always"/>
    </style:style>
    <style:style style:name="TableCell52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華康中圓體" style:font-name-asian="華康中圓體" fo:font-size="8pt" style:font-size-asian="8pt"/>
    </style:style>
    <style:style style:name="T58" style:parent-style-name="預設段落字型" style:family="text">
      <style:text-properties style:font-name="新細明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1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華康中圓體" style:font-name-asian="華康中圓體" fo:font-size="8pt" style:font-size-asian="8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604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2" style:family="table-row">
      <style:table-row-properties style:min-row-height="0.296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1604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5" style:family="table-row">
      <style:table-row-properties style:min-row-height="0.18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6" style:family="table-row">
      <style:table-row-properties style:min-row-height="0.4256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text-align="justify" style:line-height-at-least="0in" fo:margin-left="0.7819in">
        <style:tab-stops/>
      </style:paragraph-properties>
    </style:style>
    <style:style style:name="T148" style:parent-style-name="預設段落字型" style:family="text">
      <style:text-properties style:font-name="新細明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7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8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9" style:parent-style-name="預設段落字型" style:family="text">
      <style:text-properties style:font-name="新細明體" fo:font-size="7.5pt" style:font-size-asian="7.5pt" style:font-size-complex="7.5pt"/>
    </style:style>
    <style:style style:name="TableRow160" style:family="table-row">
      <style:table-row-properties style:min-row-height="0.441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3" style:family="table-row">
      <style:table-row-properties style:min-row-height="0.4472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5in" fo:margin-bottom="0.05in" style:line-height-at-least="0in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-asian="標楷體" fo:font-size="15pt" style:font-size-asian="15pt"/>
    </style:style>
    <style:style style:name="T184" style:parent-style-name="預設段落字型" style:family="text">
      <style:text-properties style:font-name-asian="標楷體" fo:font-size="15pt" style:font-size-asian="15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top="0.05in" fo:margin-bottom="0.05in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 fo:font-size="8pt" style:font-size-asian="8pt"/>
    </style:style>
    <style:style style:name="TableRow189" style:family="table-row">
      <style:table-row-properties style:min-row-height="0.3743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5in"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style:line-height-at-least="0in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P200" style:parent-style-name="內文" style:family="paragraph">
      <style:paragraph-properties fo:text-align="justify" fo:margin-top="0.075in" fo:margin-bottom="0.075in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 fo:font-size="8pt" style:font-size-asian="8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291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23" style:family="table-row">
      <style:table-row-properties style:min-row-height="0.2361in" fo:keep-together="always"/>
    </style:style>
    <style:style style:name="P22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39" style:family="table-row">
      <style:table-row-properties style:min-row-height="0.4569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666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top="0.05in" fo:margin-bottom="0.05in" style:line-height-at-least="0in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5in" fo:margin-bottom="0.05in" style:line-height-at-least="0in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bottom="0.05in" style:line-height-at-least="0in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225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in" fo:margin-bottom="0.05in" style:line-height-at-least="0in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377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293" style:family="table-row">
      <style:table-row-properties style:min-row-height="0.2131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5in" fo:margin-bottom="0.05in" style:line-height-at-least="0in"/>
    </style:style>
    <style:style style:name="T301" style:parent-style-name="預設段落字型" style:family="text">
      <style:text-properties style:font-name="標楷體" style:font-name-asian="標楷體" fo:font-size="7.5pt" style:font-size-asian="7.5pt"/>
    </style:style>
    <style:style style:name="T302" style:parent-style-name="預設段落字型" style:family="text">
      <style:text-properties style:font-name="新細明體" fo:font-size="7.5pt" style:font-size-asian="7.5pt"/>
    </style:style>
    <style:style style:name="T303" style:parent-style-name="預設段落字型" style:family="text">
      <style:text-properties style:font-name="標楷體" style:font-name-asian="標楷體" fo:font-size="7.5pt" style:font-size-asian="7.5pt"/>
    </style:style>
    <style:style style:name="T304" style:parent-style-name="預設段落字型" style:family="text">
      <style:text-properties style:font-name="新細明體" fo:font-size="7.5pt" style:font-size-asian="7.5pt"/>
    </style:style>
    <style:style style:name="TableRow305" style:family="table-row">
      <style:table-row-properties style:min-row-height="0.25in" fo:keep-together="always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新細明體" fo:font-size="7pt" style:font-size-asian="7pt"/>
    </style:style>
    <style:style style:name="T312" style:parent-style-name="預設段落字型" style:family="text">
      <style:text-properties style:font-name="華康中圓體" style:font-name-asian="華康中圓體" fo:font-size="7pt" style:font-size-asian="7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0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21" style:parent-style-name="內文" style:family="paragraph">
      <style:paragraph-properties style:line-height-at-least="0in"/>
      <style:text-properties style:font-name="標楷體" style:font-name-asian="華康中圓體" fo:font-size="10pt" style:font-size-asian="10pt"/>
    </style:style>
    <style:style style:name="P32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華康中圓體" style:font-name-asian="華康中圓體"/>
    </style:style>
    <style:style style:name="T328" style:parent-style-name="預設段落字型" style:family="text">
      <style:text-properties style:font-name="新細明體" fo:font-size="7pt" style:font-size-asian="7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華康中圓體" style:font-name-asian="華康中圓體" fo:font-size="7pt" style:font-size-asian="7pt"/>
    </style:style>
    <style:style style:name="P33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33" style:parent-style-name="內文" style:family="paragraph">
      <style:paragraph-properties fo:margin-top="0.125in"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37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38" style:family="table-row">
      <style:table-row-properties style:min-row-height="0.25in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1.3076in"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895in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7" style:family="table-row">
      <style:table-row-properties style:min-row-height="0.2611in"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</text:span><text:span text:style-name="T4">2</text:span><text:span text:style-name="T5">3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作品編號</text:p>
          </table:table-cell>
          <table:covered-table-cell/>
          <table:table-cell table:style-name="TableCell36" table:number-columns-spanned="9">
            <text:p text:style-name="P37"/>
            <text:p text:style-name="P38"><text:s text:c="13"/></text:p>
            <text:p text:style-name="P39"><text:span text:style-name="T40">（請勿填寫，由</text:span><text:span text:style-name="T41">電腦排序給號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填表須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1.各欄位務必詳實填寫及黏貼學生證影本或蓋學校章。</text:p>
            <text:p text:style-name="P47">2.聯絡方式及通訊地址請勿填學校，以利退件及通知。</text:p>
            <text:p text:style-name="P48"><text:span text:style-name="T49">3</text:span><text:span text:style-name="T50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作者姓名</text:p>
          </table:table-cell>
          <table:covered-table-cell/>
          <table:table-cell table:style-name="TableCell54" table:number-columns-spanned="4">
            <text:p text:style-name="P55">1.</text:p>
            <text:p text:style-name="P56"><text:span text:style-name="T57"><text:s text:c="2"/></text:span><text:span text:style-name="T58">獎金分配比例</text:span><text:span text:style-name="T59"><text:s text:c="2"/></text:span><text:span text:style-name="T60"><text:s text:c="2"/></text:span><text:span text:style-name="T61"><text:s text:c="2"/></text:span><text:span text:style-name="T62">%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2.</text:p>
            <text:p text:style-name="P65"><text:span text:style-name="T66"><text:s text:c="2"/></text:span><text:span text:style-name="T67">獎金分配比例</text:span><text:span text:style-name="T68"><text:s text:c="7"/></text:span><text:span text:style-name="T69">%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 table:number-rows-spanned="2">
            <text:p text:style-name="P71">性 <text:s text:c="3"/>別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.</text:span><text:span text:style-name="T75"><text:s/>□男 □女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2.</text:span><text:span text:style-name="T80"><text:s/>□男 □女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自行創作者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共同創作另一人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出 <text:s text:c="3"/>生</text:p>
            <text:p text:style-name="P95">年 月 日</text:p>
          </table:table-cell>
          <table:covered-table-cell/>
          <table:table-cell table:style-name="TableCell96" table:number-columns-spanned="4">
            <text:p text:style-name="P97"><text:span text:style-name="T98">1.</text:span><text:span text:style-name="T99"><text:s text:c="2"/></text:span><text:span text:style-name="T100">年 <text:s/>月 <text:s/>日</text:span><text:span text:style-name="T101"><text:s/>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2.</text:span><text:span text:style-name="T105"><text:s text:c="2"/></text:span><text:span text:style-name="T106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 table:number-rows-spanned="2">
            <text:p text:style-name="P108">身 分 證</text:p>
            <text:p text:style-name="P109">字 <text:s text:c="3"/>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2.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自行創作者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共同創作另一人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聯</text:p>
            <text:p text:style-name="P128">絡</text:p>
            <text:p text:style-name="P129">方</text:p>
            <text:p text:style-name="P130">式</text:p>
          </table:table-cell>
          <table:table-cell table:style-name="TableCell131" table:number-rows-spanned="3">
            <text:p text:style-name="P132">聯 絡</text:p>
            <text:p text:style-name="P133">電 話</text:p>
          </table:table-cell>
          <table:table-cell table:style-name="TableCell134" table:number-columns-spanned="23">
            <text:p text:style-name="P135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1.</text:p>
          </table:table-cell>
          <table:table-cell table:style-name="TableCell141" table:number-columns-spanned="2">
            <text:p text:style-name="P142">電話號碼</text:p>
          </table:table-cell>
          <table:covered-table-cell/>
          <table:table-cell table:style-name="TableCell143" table:number-columns-spanned="3">
            <text:p text:style-name="P144">（H）</text:p>
          </table:table-cell>
          <table:covered-table-cell/>
          <table:covered-table-cell/>
          <table:table-cell table:style-name="TableCell145" table:number-columns-spanned="6">
            <text:p text:style-name="P146"><text:s/></text:p>
            <text:p text:style-name="P147"><text:span text:style-name="T148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2.</text:p>
          </table:table-cell>
          <table:table-cell table:style-name="TableCell151" table:number-columns-spanned="3">
            <text:p text:style-name="P152">電話號碼</text:p>
          </table:table-cell>
          <table:covered-table-cell/>
          <table:covered-table-cell/>
          <table:table-cell table:style-name="TableCell153" table:number-columns-spanned="3">
            <text:p text:style-name="P154">（H）</text:p>
          </table:table-cell>
          <table:covered-table-cell/>
          <table:covered-table-cell/>
          <table:table-cell table:style-name="TableCell155" table:number-columns-spanned="4">
            <text:p text:style-name="P156"/>
            <text:p text:style-name="P157"/>
            <text:p text:style-name="P158"><text:span text:style-name="T159">（必填，勿填學校）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手機號碼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3">
            <text:p text:style-name="P170">手機號碼</text:p>
          </table:table-cell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通 訊</text:p>
            <text:p text:style-name="P177">地 址</text:p>
          </table:table-cell>
          <table:table-cell table:style-name="TableCell178">
            <text:p text:style-name="P179">1.</text:p>
          </table:table-cell>
          <table:table-cell table:style-name="TableCell180" table:number-columns-spanned="22">
            <text:p text:style-name="P181"><text:span text:style-name="T182">□□□</text:span><text:span text:style-name="T183">-</text:span><text:span text:style-name="T184">□□</text:span><text:span text:style-name="T185"><text:s text:c="41"/></text:span></text:p>
            <text:p text:style-name="P186"><text:span text:style-name="T187"><text:s text:c="51"/></text:span><text:span text:style-name="T188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2.</text:span></text:p>
          </table:table-cell>
          <table:table-cell table:style-name="TableCell195" table:number-columns-spanned="22">
            <text:p text:style-name="P196"><text:span text:style-name="T197">□□□</text:span><text:span text:style-name="T198">-</text:span><text:span text:style-name="T199">□□</text:span></text:p>
            <text:p text:style-name="P200"><text:span text:style-name="T201"><text:s text:c="48"/></text:span><text:span text:style-name="T202">（共同創作另一人，請勿填學校地址）</text:span><text:span text:style-name="T20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學校名稱</text:p>
          </table:table-cell>
          <table:covered-table-cell/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科 系</text:p>
          </table:table-cell>
          <table:covered-table-cell/>
          <table:covered-table-cell/>
          <table:table-cell table:style-name="TableCell213">
            <text:p text:style-name="P214">1.</text:p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 table:number-rows-spanned="2">
            <text:p text:style-name="P218">年<text:s text:c="2"/>級</text:p>
          </table:table-cell>
          <table:covered-table-cell/>
          <table:covered-table-cell/>
          <table:table-cell table:style-name="TableCell219">
            <text:p text:style-name="P220">1.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>
            <text:p text:style-name="P231">2.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>2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作品名稱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參選組別</text:p>
          </table:table-cell>
          <table:covered-table-cell/>
          <table:covered-table-cell/>
          <table:covered-table-cell/>
          <table:table-cell table:style-name="TableCell246" table:number-columns-spanned="12">
            <text:p text:style-name="P247">□國小低、中年級組 □國小高年級組 <text:s text:c="5"/>□國中組<text:s text:c="11"/>□高中（職）組 <text:s text:c="9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作 <text:s text:c="2"/>品</text:p>
            <text:p text:style-name="P251">是否退件</text:p>
          </table:table-cell>
          <table:covered-table-cell/>
          <table:table-cell table:style-name="TableCell252" table:number-columns-spanned="2" table:number-rows-spanned="2">
            <text:p text:style-name="P253"><text:span text:style-name="T254">□</text:span><text:span text:style-name="T255">是</text:span></text:p>
            <text:p text:style-name="P256"><text:span text:style-name="T257">□</text:span><text:span text:style-name="T258">否</text:span></text:p>
          </table:table-cell>
          <table:covered-table-cell/>
          <table:table-cell table:style-name="TableCell259" table:number-columns-spanned="3" table:number-rows-spanned="2">
            <text:p text:style-name="P260">退件方式</text:p>
            <text:p text:style-name="P261"><text:span text:style-name="T262">(不退件者免填)</text:span></text:p>
          </table:table-cell>
          <table:covered-table-cell/>
          <table:covered-table-cell/>
          <table:table-cell table:style-name="TableCell263" table:number-columns-spanned="18">
            <text:p text:style-name="P264"><text:span text:style-name="T265">□郵寄</text:span><text:span text:style-name="T266">(</text:span><text:span text:style-name="T267">寄送原稿時檢附郵資，北北基</text:span><text:span text:style-name="T268">$</text:span><text:span text:style-name="T269">70</text:span><text:span text:style-name="T270">元、外縣市</text:span><text:span text:style-name="T271">$</text:span><text:span text:style-name="T272">80</text:span><text:span text:style-name="T273">元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18">
            <text:p text:style-name="P280"><text:span text:style-name="T281">□貨到付款</text:span><text:span text:style-name="T282">(</text:span><text:span text:style-name="T283">寄送原稿時檢附貨到付款單，並填妥地址及收件人</text:span><text:span text:style-name="T284">資料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退件資料</text:p>
          </table:table-cell>
          <table:covered-table-cell/>
          <table:table-cell table:style-name="TableCell289" table:number-columns-spanned="17">
            <text:p text:style-name="P290">退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收件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4">
            <text:p text:style-name="P295">學<text:s/>生<text:s/>證</text:p>
            <text:p text:style-name="P296">黏<text:s/>貼<text:s/>處</text:p>
            <text:p text:style-name="P297"><text:span text:style-name="T298">（影印本）</text:span></text:p>
          </table:table-cell>
          <table:covered-table-cell/>
          <table:table-cell table:style-name="TableCell299" table:number-columns-spanned="23">
            <text:p text:style-name="P300"><text:span text:style-name="T301">1.</text:span><text:span text:style-name="T302">國小低中、高年級組、國中組免貼，須蓋學校章。</text:span><text:span text:style-name="T303">2.</text:span><text:span text:style-name="T304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1" table:number-rows-spanned="3">
            <text:p text:style-name="P308"><text:span text:style-name="T309"><text:s text:c="2"/></text:span><text:span text:style-name="T310"></text:span><text:span text:style-name="T311">（只貼上沿即可）</text:span><text:span text:style-name="T312"><text:s text:c="3"/></text:span></text:p>
            <text:p text:style-name="P313"><text:span text:style-name="T314"><draw:connector draw:type="line" svg:x1="0.03958in" svg:y1="0.00625in" svg:x2="2.53958in" svg:y2="0.00625in" draw:z-index="251657216" draw:id="id0" draw:style-name="a1" draw:name="Line 18" text:anchor-type="paragraph"><svg:title/><svg:desc/></draw:connector></text:span><text:span text:style-name="T315"><text:s text:c="4"/></text:span></text:p>
            <text:p text:style-name="P316"/>
            <text:p text:style-name="P317"/>
            <text:p text:style-name="P318">（核章處或學生證正面影本黏貼處）</text:p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 table:number-rows-spanned="3">
            <text:p text:style-name="P324"><text:span text:style-name="T325"><text:s/></text:span><text:span text:style-name="T326"></text:span><text:span text:style-name="T327"><text:s/></text:span><text:span text:style-name="T328">（只貼上沿即可）</text:span></text:p>
            <text:p text:style-name="P329"><text:span text:style-name="T330"><draw:connector draw:type="line" svg:x1="0.11319in" svg:y1="0.00625in" svg:x2="2.96806in" svg:y2="0.00625in" draw:z-index="251658240" draw:id="id1" draw:style-name="a3" draw:name="Line 19" text:anchor-type="paragraph"><svg:title/><svg:desc/></draw:connector></text:span><text:span text:style-name="T331"><text:s text:c="3"/></text:span></text:p>
            <text:p text:style-name="P332"><text:s text:c="9"/></text:p>
            <text:p text:style-name="P333"><text:span text:style-name="T334"><text:s text:c="5"/></text:span><text:span text:style-name="T335">（學生證反面影本黏貼處）</text:span></text:p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指導教師</text:p>
          </table:table-cell>
          <table:covered-table-cell/>
          <table:table-cell table:style-name="TableCell349" table:number-columns-spanned="8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 table:number-rows-spanned="2">
            <text:p text:style-name="P352">聯絡方式</text:p>
          </table:table-cell>
          <table:covered-table-cell/>
          <table:covered-table-cell/>
          <table:table-cell table:style-name="TableCell353" table:number-columns-spanned="4">
            <text:p text:style-name="P354">電話號碼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4">
            <text:p text:style-name="P362">手機號碼</text:p>
          </table:table-cell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5">※</text:span><text:span text:style-name="T366">完成線上報名後，</text:span><text:span text:style-name="T367">自行</text:span><text:span text:style-name="T368">列印</text:span><text:span text:style-name="T369">黏貼學生證明文件後</text:span><text:span text:style-name="T370">，</text:span><text:span text:style-name="T371">連同作品樣書一併寄送</text:span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1</dc:title>
    <meta:initial-creator>coco</meta:initial-creator>
    <dc:creator>俐俐 李</dc:creator>
    <meta:creation-date>2023-01-30T01:30:00Z</meta:creation-date>
    <dc:date>2023-01-30T01:30:00Z</dc:date>
    <meta:print-date>2014-12-01T09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