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2777in" fo:margin-left="0.7083in" fo:text-indent="-0.5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777in" fo:margin-left="0.3472in" fo:text-indent="-0.1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777in" fo:margin-left="0.3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margin-top="0.125in" fo:margin-bottom="0.05in" style:line-height-at-least="0in" fo:margin-left="0.6763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3333in" fo:margin-bottom="0.0833in" style:line-height-at-least="0in" fo:margin-left="0.4895in" fo:text-indent="-0.1027in">
        <style:tab-stops>
          <style:tab-stop style:type="left" style:position="5.121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1041in" fo:margin-bottom="0.1041in" style:line-height-at-least="0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1041in" fo:margin-bottom="0.1041in" style:line-height-at-least="0in" fo:text-indent="0.3611in">
        <style:tab-stops>
          <style:tab-stop style:type="left" style:position="4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1041in" fo:margin-bottom="0.1041in"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1041in" fo:margin-bottom="0.1041in" style:line-height-at-least="0in" fo:text-indent="0.3611in">
        <style:tab-stops>
          <style:tab-stop style:type="left" style:position="3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margin-top="0.125in" style:line-height-at-least="0.1666in" fo:margin-left="0.4444in" fo:text-indent="-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年全國學生圖畫書創作獎」</text:span></text:p>
      <text:p text:style-name="P5">著作財產權授權及個人資料使用同意書</text:p>
      <text:p text:style-name="P6"><text:span text:style-name="T7"><draw:connector draw:type="line" svg:x1="1.875in" svg:y1="0.52847in" svg:x2="3.375in" svg:y2="0.52847in" draw:z-index="251658752" draw:id="id0" draw:style-name="a0" draw:name="Line 10" text:anchor-type="paragraph"><svg:title/><svg:desc/></draw:connector></text:span><text:span text:style-name="T8"><draw:connector draw:type="line" svg:x1="0.375in" svg:y1="0.52847in" svg:x2="1.75in" svg:y2="0.52847in" draw:z-index="251657728" draw:id="id1" draw:style-name="a1" draw:name="Line 9" text:anchor-type="paragraph"><svg:title/><svg:desc/></draw:connector></text:span><text:span text:style-name="T9">本人</text:span><text:span text:style-name="T10"><text:s text:c="10"/></text:span><text:span text:style-name="T11">（作者1）</text:span><text:span text:style-name="T12">/</text:span><text:span text:style-name="T13"><text:s text:c="10"/></text:span><text:span text:style-name="T14">（作者2）</text:span><text:span text:style-name="T15"><text:s/></text:span><text:span text:style-name="T16">參與</text:span><text:span text:style-name="T17">國立臺灣藝術教育館</text:span><text:span text:style-name="T18">(</text:span><text:span text:style-name="T19">以下簡稱</text:span><text:span text:style-name="T20">本館</text:span><text:span text:style-name="T21">)</text:span><text:span text:style-name="T22">主辦「</text:span><text:span text:style-name="T23">2019</text:span><text:span text:style-name="T24">年全國學生圖畫書創作獎</text:span><text:span text:style-name="T25">」，茲同意</text:span><text:span text:style-name="T26">在本項作品得獎後，就著作財產權</text:span><text:span text:style-name="T27">與個人資料</text:span><text:span text:style-name="T28">授權</text:span><text:span text:style-name="T29">予貴館</text:span><text:span text:style-name="T30">使用與</text:span><text:span text:style-name="T31">利用，內容如下：</text:span></text:p>
      <text:p text:style-name="P32">一、著作財產權之授權標的與範圍：</text:p>
      <text:p text:style-name="P33"><text:span text:style-name="T34">（一）</text:span><text:span text:style-name="T35">本人同意</text:span><text:span text:style-name="T36">於著作財產權存續期間</text:span><text:span text:style-name="T37">非專屬授權貴館</text:span><text:span text:style-name="T38">無償利用，且不限定該著作財產權之利用地域、時間、媒體型式、次數、重製次數、內容與方法</text:span><text:span text:style-name="T39">，</text:span><text:span text:style-name="T40">貴館並得授權第三人利用</text:span><text:span text:style-name="T41">，</text:span><text:span text:style-name="T42">進行電子書、數位化典藏、重製、透過網路公開傳輸、提供讀者進行免費下載、列印、瀏覽等服務之行為</text:span><text:span text:style-name="T43">。</text:span></text:p>
      <text:p text:style-name="P44"><text:span text:style-name="T45">（</text:span><text:span text:style-name="T46">二</text:span><text:span text:style-name="T47">）</text:span><text:span text:style-name="T48">保證不對國立臺灣藝術教育館行使著作人格權。</text:span><text:span text:style-name="T49"><text:s/></text:span></text:p>
      <text:p text:style-name="P50">二、個人資料之特定使用：</text:p>
      <text:p text:style-name="P51"><text:span text:style-name="T52">本人同意</text:span><text:span text:style-name="T53">個人資料提供於</text:span><text:span text:style-name="T54">國立臺灣藝術教育館</text:span><text:span text:style-name="T55">於</text:span><text:span text:style-name="T56">本</text:span><text:span text:style-name="T57">徵選活動</text:span><text:span text:style-name="T58">（含推廣活動）</text:span><text:span text:style-name="T59">所定業務需要等特定目</text:span><text:span text:style-name="T60">的</text:span><text:span text:style-name="T61">之</text:span><text:span text:style-name="T62">蒐集</text:span><text:span text:style-name="T63">、</text:span><text:span text:style-name="T64">電腦處理、公告（公布）使用與利用</text:span><text:span text:style-name="T65">。</text:span></text:p>
      <text:p text:style-name="P66">此<text:s text:c="2"/>致<text:s text:c="6"/></text:p>
      <text:p text:style-name="P67">國立臺灣藝術教育館</text:p>
      <text:p text:style-name="P68">立同意書人： <text:s text:c="25"/><text:s text:c="2"/><text:s/><text:s text:c="2"/>（作者1，簽章）</text:p>
      <text:p text:style-name="P69">身分證字號或護照號碼：</text:p>
      <text:p text:style-name="P70">法定代理人： <text:s text:c="25"/><text:s text:c="4"/><text:s/>（簽章）</text:p>
      <text:p text:style-name="P71">身分證字號或護照號碼：</text:p>
      <text:p text:style-name="P72">戶籍地址：</text:p>
      <text:p text:style-name="P73">通訊地址：</text:p>
      <text:p text:style-name="P74">聯絡電話：<text:s text:c="19"/><text:s/><text:s text:c="3"/>（請留法定代理人手機號碼）<text:s/></text:p>
      <text:p text:style-name="P75"><text:s text:c="4"/>立同意書人： <text:s text:c="25"/><text:s text:c="4"/><text:s/>（作者2，簽章）</text:p>
      <text:p text:style-name="P76">身分證字號或護照號碼：</text:p>
      <text:p text:style-name="P77">法定代理人： <text:s text:c="25"/><text:s text:c="4"/><text:s/>（簽章）</text:p>
      <text:p text:style-name="P78">身分證字號或護照號碼：</text:p>
      <text:p text:style-name="P79">戶籍地址：</text:p>
      <text:p text:style-name="P80">通訊地址：</text:p>
      <text:p text:style-name="P81">聯絡電話：<text:s text:c="22"/>（請留法定代理人手機號碼）</text:p>
      <text:p text:style-name="P82"><text:span text:style-name="T83">中華民國</text:span><text:span text:style-name="T84"><text:s text:c="3"/></text:span><text:span text:style-name="T85">108</text:span><text:span text:style-name="T86"><text:s text:c="3"/></text:span><text:span text:style-name="T87">年</text:span><text:span text:style-name="T88"><text:s text:c="6"/></text:span><text:span text:style-name="T89">月</text:span><text:span text:style-name="T90"><text:s text:c="6"/></text:span><text:span text:style-name="T9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人授權同意書</dc:title>
    <dc:description/>
    <dc:subject/>
    <meta:initial-creator>user</meta:initial-creator>
    <dc:creator>Alan C.</dc:creator>
    <meta:creation-date>2019-03-27T01:48:00Z</meta:creation-date>
    <dc:date>2019-03-27T01:48:00Z</dc:date>
    <meta:print-date>2014-11-27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