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2.0194in"/>
    </style:style>
    <style:style style:name="TableColumn6" style:family="table-column">
      <style:table-column-properties style:column-width="0.0701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0.4027in"/>
    </style:style>
    <style:style style:name="TableColumn9" style:family="table-column">
      <style:table-column-properties style:column-width="0.0722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2.0923in"/>
    </style:style>
    <style:style style:name="Table2" style:family="table">
      <style:table-properties style:width="6.918in" fo:margin-left="-0.0013in" table:align="left"/>
    </style:style>
    <style:style style:name="TableRow12" style:family="table-row">
      <style:table-row-properties style:min-row-height="0.2305in" fo:keep-together="always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新細明體" fo:font-size="9pt" style:font-size-asian="9pt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ableRow21" style:family="table-row">
      <style:table-row-properties style:min-row-height="0.3993in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6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7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華康中圓體" fo:font-size="8pt" style:font-size-asian="8pt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ableCell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5201in" fo:keep-together="always"/>
    </style:style>
    <style:style style:name="TableCell36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華康中圓體" style:font-name-asian="華康中圓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style:line-height-at-least="0in" fo:text-indent="1.7444in"/>
    </style:style>
    <style:style style:name="T47" style:parent-style-name="預設段落字型" style:family="text">
      <style:text-properties style:font-name="新細明體" fo:font-size="8pt" style:font-size-asian="8pt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華康中圓體" style:font-name-asian="華康中圓體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3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5" style:parent-style-name="內文" style:family="paragraph">
      <style:paragraph-properties fo:text-align="justify" style:line-height-at-least="0in" fo:text-indent="1.5555in"/>
    </style:style>
    <style:style style:name="T56" style:parent-style-name="預設段落字型" style:family="text">
      <style:text-properties style:font-name="新細明體" fo:font-size="8pt" style:font-size-asian="8pt"/>
    </style:style>
    <style:style style:name="TableRow57" style:family="table-row">
      <style:table-row-properties style:min-row-height="0.526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805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 style:line-height-at-least="0in" fo:text-indent="0.1805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77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in" fo:margin-bottom="0.05in" style:line-height-at-least="0in"/>
    </style:style>
    <style:style style:name="T72" style:parent-style-name="預設段落字型" style:family="text"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5" style:family="table-row">
      <style:table-row-properties style:min-row-height="0.384in" fo:keep-together="always"/>
    </style:style>
    <style:style style:name="P7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 style:line-height-at-least="0in"/>
    </style:style>
    <style:style style:name="T79" style:parent-style-name="預設段落字型" style:family="text">
      <style:text-properties style:font-name="華康中圓體" style:font-name-asian="華康中圓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2" style:family="table-row">
      <style:table-row-properties style:min-row-height="0.3902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style:line-height-at-least="0in"/>
    </style:style>
    <style:style style:name="T87" style:parent-style-name="預設段落字型" style:family="text">
      <style:text-properties style:font-name="華康中圓體" style:font-name-asian="華康中圓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華康中圓體" style:font-name-asian="華康中圓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97" style:family="table-row">
      <style:table-row-properties style:min-row-height="0.3965in" fo:keep-together="always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 style:line-height-at-least="0in"/>
    </style:style>
    <style:style style:name="T101" style:parent-style-name="預設段落字型" style:family="text">
      <style:text-properties style:font-name="華康中圓體" style:font-name-asian="華康中圓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4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華康中圓體" style:font-name-asian="華康中圓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10" style:family="table-row">
      <style:table-row-properties style:min-row-height="0.4458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style:line-height-at-least="0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in" fo:text-indent="4.2777in"/>
    </style:style>
    <style:style style:name="T118" style:parent-style-name="預設段落字型" style:family="text">
      <style:text-properties style:font-name="新細明體" fo:font-size="8pt" style:font-size-asian="8pt"/>
    </style:style>
    <style:style style:name="TableRow119" style:family="table-row">
      <style:table-row-properties style:min-row-height="0.420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75in" style:line-height-at-least="0in" fo:text-indent="2.000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in" fo:text-indent="5.2222in"/>
    </style:style>
    <style:style style:name="T123" style:parent-style-name="預設段落字型" style:family="text">
      <style:text-properties style:font-name="新細明體" fo:font-size="8pt" style:font-size-asian="8pt"/>
    </style:style>
    <style:style style:name="TableRow124" style:family="table-row">
      <style:table-row-properties style:min-row-height="1.62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75in" fo:margin-bottom="0.0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27" style:family="table-row">
      <style:table-row-properties style:min-row-height="0.5138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75in" style:line-height-at-least="0in" fo:text-indent="2.91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margin-top="0.05in" style:line-height-at-least="0in" fo:text-indent="4.4444in"/>
    </style:style>
    <style:style style:name="T131" style:parent-style-name="預設段落字型" style:family="text">
      <style:text-properties style:font-name-asian="華康中圓體" fo:font-size="8pt" style:font-size-asian="8pt"/>
    </style:style>
    <style:style style:name="T132" style:parent-style-name="預設段落字型" style:family="text">
      <style:text-properties style:font-name-asian="華康中圓體" fo:font-size="8pt" style:font-size-asian="8pt"/>
    </style:style>
    <style:style style:name="T133" style:parent-style-name="預設段落字型" style:family="text">
      <style:text-properties style:font-name-asian="華康中圓體" fo:font-size="8pt" style:font-size-asian="8pt"/>
    </style:style>
    <style:style style:name="T134" style:parent-style-name="預設段落字型" style:family="text">
      <style:text-properties style:font-name-asian="華康中圓體" fo:font-size="8pt" style:font-size-asian="8pt"/>
    </style:style>
    <style:style style:name="T135" style:parent-style-name="預設段落字型" style:family="text">
      <style:text-properties style:font-name-asian="華康中圓體" fo:font-size="8pt" style:font-size-asian="8pt"/>
    </style:style>
    <style:style style:name="TableRow136" style:family="table-row">
      <style:table-row-properties style:min-row-height="1.9444in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875in" fo:margin-bottom="0.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P139" style:parent-style-name="內文" style:family="paragraph">
      <style:paragraph-properties fo:text-align="justify" fo:margin-left="-0.5in" fo:text-indent="0.4583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「2019年全國學生圖畫書創作獎」作品標籤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表須知</text:p>
          </table:table-cell>
          <table:table-cell table:style-name="TableCell15" table:number-columns-spanned="8">
            <text:p text:style-name="P16"><text:span text:style-name="T17">1.</text:span><text:span text:style-name="T18">各欄位務必詳實填寫。 <text:s text:c="13"/></text:span><text:span text:style-name="T19">2.</text:span><text:span text:style-name="T20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作品編號</text:p>
          </table:table-cell>
          <table:table-cell table:style-name="TableCell24" table:number-columns-spanned="2">
            <text:p text:style-name="P25"/>
            <text:p text:style-name="P26"/>
            <text:p text:style-name="P27"/>
            <text:p text:style-name="P28"><text:span text:style-name="T29"><text:s text:c="14"/></text:span><text:span text:style-name="T30">（請勿填寫，由主辦單位填寫）</text:span></text:p>
          </table:table-cell>
          <table:covered-table-cell/>
          <table:table-cell table:style-name="TableCell31" table:number-columns-spanned="3">
            <text:p text:style-name="P32">作品名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者姓名</text:p>
          </table:table-cell>
          <table:table-cell table:style-name="TableCell38">
            <text:p text:style-name="P39"><text:span text:style-name="T40">1.</text:span></text:p>
          </table:table-cell>
          <table:table-cell table:style-name="TableCell41" table:number-columns-spanned="3">
            <text:p text:style-name="P42"><text:span text:style-name="T43"><text:s text:c="2"/></text:span></text:p>
            <text:p text:style-name="P44"/>
            <text:p text:style-name="P45"><text:s text:c="2"/></text:p>
            <text:p text:style-name="P46"><text:span text:style-name="T47">（自行創作者）</text:span></text:p>
          </table:table-cell>
          <table:covered-table-cell/>
          <table:covered-table-cell/>
          <table:table-cell table:style-name="TableCell48">
            <text:p text:style-name="P49"><text:span text:style-name="T50">2.</text:span>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><text:span text:style-name="T56">（共同創作另一人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選組別</text:p>
          </table:table-cell>
          <table:table-cell table:style-name="TableCell60" table:number-columns-spanned="8">
            <text:p text:style-name="P61">□國小低、中年級組<text:s text:c="7"/>□國小高年級組<text:s text:c="7"/>□國中組<text:s text:c="14"/></text:p>
            <text:p text:style-name="P62"><text:span text:style-name="T63">□高中（職）組 <text:s text:c="3"/></text:span><text:span text:style-name="T64"><text:s text:c="5"/></text:span><text:span text:style-name="T65"><text:s/></text:span><text:span text:style-name="T66"><text:s/>□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學校名稱</text:p>
          </table:table-cell>
          <table:table-cell table:style-name="TableCell70">
            <text:p text:style-name="P71"><text:span text:style-name="T72">1.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2.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科<text:s text:c="4"/>系</text:p>
          </table:table-cell>
          <table:table-cell table:style-name="TableCell85">
            <text:p text:style-name="P86"><text:span text:style-name="T87">1.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 table:number-rows-spanned="2">
            <text:p text:style-name="P91">年 <text:s text:c="3"/>級</text:p>
          </table:table-cell>
          <table:covered-table-cell/>
          <table:covered-table-cell/>
          <table:table-cell table:style-name="TableCell92">
            <text:p text:style-name="P93"><text:span text:style-name="T94">1.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2.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指導教師</text:span></text:p>
          </table:table-cell>
          <table:table-cell table:style-name="TableCell114" table:number-columns-spanned="8">
            <text:p text:style-name="P115"><text:s/><text:s/><text:s text:c="61"/></text:p>
            <text:p text:style-name="P116"><text:s text:c="56"/></text:p>
            <text:p text:style-name="P117"><text:span text:style-name="T118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故<text:s/>事<text:s/>摘<text:s/>要<text:s/>/<text:s/>故<text:s/>事<text:s/>大<text:s/>綱<text:s text:c="6"/></text:p>
            <text:p text:style-name="P122"><text:span text:style-name="T123">（出版專刊用，100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自 <text:s/>我 <text:s/>介 <text:s/>紹</text:p>
            <text:p text:style-name="P130"><text:span text:style-name="T131">（</text:span><text:span text:style-name="T132"><text:s/></text:span><text:span text:style-name="T133">談談你的興趣，專長、志向，</text:span><text:span text:style-name="T134">100</text:span><text:span text:style-name="T135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※作品標籤浮貼於最後一張底紙（或厚紙板）之背面，本表正面朝上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54in" fo:margin-bottom="0.787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subject/>
    <meta:initial-creator>USER</meta:initial-creator>
    <dc:creator>Alan C.</dc:creator>
    <meta:creation-date>2019-03-27T01:50:00Z</meta:creation-date>
    <dc:date>2019-03-27T01:50:00Z</dc:date>
    <meta:print-date>2014-12-01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