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color="#000000" style:font-size-complex="16pt"/>
    </style:style>
    <style:style style:name="P4" style:parent-style-name="內文" style:family="paragraph">
      <style:paragraph-properties fo:text-align="center" fo:margin-top="0.125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8" style:family="table">
      <style:table-properties style:width="5.75in" fo:margin-left="0.075in" table:align="left"/>
    </style:style>
    <style:style style:name="TableRow12" style:family="table-row">
      <style:table-row-properties style:min-row-height="0.2347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Row37" style:family="table-row">
      <style:table-row-properties style:min-row-height="1.834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margin-top="0.125in"/>
    </style:style>
    <style:style style:name="P42" style:parent-style-name="本文" style:family="paragraph">
      <style:paragraph-properties fo:margin-top="0.125in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1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2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3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4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5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6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7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8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59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0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1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2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3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4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5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6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7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8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69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0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1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2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3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4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5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6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7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8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79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0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1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2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3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4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5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6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7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8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89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90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91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92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P93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96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97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98" style:parent-style-name="內文" style:family="paragraph">
      <style:paragraph-properties style:snap-to-layout-grid="false" fo:text-align="justify" fo:margin-top="0.125in" fo:margin-left="0.25in">
        <style:tab-stops/>
      </style:paragraph-properties>
      <style:text-properties style:font-name-asian="標楷體" fo:color="#000000" style:font-size-complex="14pt"/>
    </style:style>
    <style:style style:name="P99" style:parent-style-name="內文" style:family="paragraph">
      <style:paragraph-properties style:snap-to-layout-grid="false" fo:text-align="justify" fo:margin-top="0.125in" fo:margin-left="0.25in">
        <style:tab-stops/>
      </style:paragraph-properties>
      <style:text-properties style:font-name-asian="標楷體" fo:color="#000000" style:font-size-complex="14pt"/>
    </style:style>
    <style:style style:name="P100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01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02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03" style:parent-style-name="內文" style:list-style-name="LFO2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04" style:parent-style-name="內文" style:list-style-name="LFO2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05" style:parent-style-name="內文Web" style:family="paragraph">
      <style:paragraph-properties fo:margin-top="0.0416in" fo:margin-bottom="0.0416in" fo:line-height="150%" fo:margin-left="0.1666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color="#800000" fo:letter-spacing="0.0166in" fo:font-size="9.5pt" style:font-size-asian="9.5pt" style:font-size-complex="9.5pt"/>
    </style:style>
    <style:style style:name="P107" style:parent-style-name="內文Web" style:family="paragraph">
      <style:paragraph-properties fo:margin-top="0.0416in" fo:margin-bottom="0.0416in" fo:line-height="150%" fo:margin-left="0.1666in">
        <style:tab-stops/>
      </style:paragraph-properties>
    </style:style>
    <style:style style:name="T108" style:parent-style-name="預設段落字型" style:family="text">
      <style:text-properties fo:color="#000080" fo:letter-spacing="0.0166in" fo:font-size="8pt" style:font-size-asian="8pt" style:font-size-complex="8pt"/>
    </style:style>
    <style:style style:name="P109" style:parent-style-name="內文Web" style:family="paragraph">
      <style:paragraph-properties fo:margin-top="0.0416in" fo:margin-bottom="0.0416in" fo:line-height="150%" fo:margin-left="0.1666in">
        <style:tab-stops/>
      </style:paragraph-properties>
    </style:style>
    <style:style style:name="T110" style:parent-style-name="預設段落字型" style:family="text">
      <style:text-properties fo:color="#000080" fo:letter-spacing="0.0166in" fo:font-size="8pt" style:font-size-asian="8pt" style:font-size-complex="8pt"/>
    </style:style>
    <style:style style:name="P111" style:parent-style-name="內文Web" style:family="paragraph">
      <style:paragraph-properties fo:margin-top="0.0416in" fo:margin-bottom="0.0416in" fo:line-height="150%" fo:margin-left="0.1666in">
        <style:tab-stops/>
      </style:paragraph-properties>
    </style:style>
    <style:style style:name="T112" style:parent-style-name="預設段落字型" style:family="text">
      <style:text-properties fo:color="#000080" fo:letter-spacing="0.0166in" fo:font-size="8pt" style:font-size-asian="8pt" style:font-size-complex="8pt"/>
    </style:style>
    <style:style style:name="P113" style:parent-style-name="內文Web" style:family="paragraph">
      <style:paragraph-properties fo:margin-top="0.0416in" fo:margin-bottom="0.0416in" fo:line-height="150%" fo:margin-left="0.1666in">
        <style:tab-stops/>
      </style:paragraph-properties>
    </style:style>
    <style:style style:name="T114" style:parent-style-name="預設段落字型" style:family="text">
      <style:text-properties fo:color="#000080" fo:letter-spacing="0.0166in" fo:font-size="8pt" style:font-size-asian="8pt" style:font-size-complex="8pt"/>
    </style:style>
    <style:style style:name="P115" style:parent-style-name="內文Web" style:family="paragraph">
      <style:paragraph-properties fo:margin-top="0.0416in" fo:margin-bottom="0.0416in" fo:line-height="150%" fo:margin-left="0.1666in">
        <style:tab-stops/>
      </style:paragraph-properties>
    </style:style>
    <style:style style:name="T116" style:parent-style-name="預設段落字型" style:family="text">
      <style:text-properties fo:color="#000080" fo:letter-spacing="0.0166in" fo:font-size="8pt" style:font-size-asian="8pt" style:font-size-complex="8pt"/>
    </style:style>
    <style:style style:name="P117" style:parent-style-name="內文Web" style:family="paragraph">
      <style:paragraph-properties fo:margin-top="0.0416in" fo:margin-bottom="0.0416in" fo:line-height="150%" fo:margin-left="0.1666in">
        <style:tab-stops/>
      </style:paragraph-properties>
    </style:style>
    <style:style style:name="T118" style:parent-style-name="預設段落字型" style:family="text">
      <style:text-properties fo:color="#000080" fo:letter-spacing="0.0166in" fo:font-size="8pt" style:font-size-asian="8pt" style:font-size-complex="8pt"/>
    </style:style>
    <style:style style:name="P119" style:parent-style-name="內文Web" style:family="paragraph">
      <style:paragraph-properties fo:margin-top="0.0416in" fo:margin-bottom="0.0416in" fo:line-height="150%"/>
      <style:text-properties fo:color="#555555" fo:letter-spacing="0.0166in" fo:font-size="8pt" style:font-size-asian="8pt" style:font-size-complex="8pt"/>
    </style:style>
    <style:style style:name="P120" style:parent-style-name="內文Web" style:family="paragraph">
      <style:paragraph-properties fo:margin-top="0.0416in" fo:margin-bottom="0.0416in" fo:line-height="150%" fo:margin-left="0.1666in" fo:margin-right="0.3333in">
        <style:tab-stops/>
      </style:paragraph-properties>
    </style:style>
    <style:style style:name="T121" style:parent-style-name="預設段落字型" style:family="text">
      <style:text-properties fo:font-style="italic" style:font-style-asian="italic" style:font-style-complex="italic" fo:color="#CC00FF" fo:letter-spacing="0.0166in" fo:font-size="8pt" style:font-size-asian="8pt" style:font-size-complex="8pt"/>
    </style:style>
    <style:style style:name="P122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23" style:parent-style-name="內文" style:list-style-name="LFO2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24" style:parent-style-name="內文" style:list-style-name="LFO3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25" style:parent-style-name="內文" style:list-style-name="LFO3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26" style:parent-style-name="內文" style:list-style-name="LFO3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27" style:parent-style-name="內文" style:list-style-name="LFO3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28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29" style:parent-style-name="內文" style:list-style-name="LFO4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30" style:parent-style-name="內文" style:list-style-name="LFO4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31" style:parent-style-name="內文" style:list-style-name="LFO4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32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33" style:parent-style-name="內文" style:list-style-name="LFO5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34" style:parent-style-name="內文" style:list-style-name="LFO5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35" style:parent-style-name="內文" style:list-style-name="LFO5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36" style:parent-style-name="內文" style:list-style-name="LFO5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P137" style:parent-style-name="內文" style:family="paragraph">
      <style:paragraph-properties style:snap-to-layout-grid="false" fo:text-align="justify" fo:margin-top="0.125in" fo:text-indent="0.1666in"/>
      <style:text-properties style:font-name-asian="標楷體" fo:color="#000000" style:font-size-complex="14pt"/>
    </style:style>
    <style:style style:name="P138" style:parent-style-name="內文" style:family="paragraph">
      <style:paragraph-properties style:snap-to-layout-grid="false" fo:text-align="justify" fo:margin-top="0.125in" fo:text-indent="0.1666in"/>
      <style:text-properties style:font-name-asian="標楷體" fo:color="#000000" style:font-size-complex="14pt"/>
    </style:style>
    <style:style style:name="P139" style:parent-style-name="內文" style:family="paragraph">
      <style:paragraph-properties style:snap-to-layout-grid="false" fo:text-align="justify" fo:margin-top="0.125in" fo:text-indent="0.1666in"/>
      <style:text-properties style:font-name-asian="標楷體" fo:color="#000000" style:font-size-complex="14pt"/>
    </style:style>
    <style:style style:name="P140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4pt"/>
    </style:style>
    <style:style style:name="TableRow141" style:family="table-row">
      <style:table-row-properties style:min-row-height="0.352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/>
      <style:text-properties style:font-name-asian="標楷體" fo:color="#000000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6" style:family="paragraph">
      <style:paragraph-properties fo:margin-top="0.125in"/>
      <style:text-properties style:font-name="標楷體" style:font-name-asian="標楷體" fo:color="#000000" style:font-size-complex="14pt"/>
    </style:style>
    <style:style style:name="P146" style:parent-style-name="內文" style:list-style-name="LFO6" style:family="paragraph">
      <style:paragraph-properties fo:margin-top="0.125in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P148" style:parent-style-name="內文" style:list-style-name="LFO6" style:family="paragraph">
      <style:paragraph-properties fo:margin-top="0.125in"/>
      <style:text-properties style:font-name-asian="標楷體" fo:color="#000000" style:font-size-complex="14pt"/>
    </style:style>
    <style:style style:name="P149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<text:span text:style-name="T2">公共藝術</text:span><text:span text:style-name="T3">課程教案</text:span></text:p>
      <text:p text:style-name="P4"><text:span text:style-name="T5">公共藝術</text:span><text:span text:style-name="T6">─</text:span><text:span text:style-name="T7">以捷運站作品為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元名稱</text:span></text:p>
          </table:table-cell>
          <table:table-cell table:style-name="TableCell16">
            <text:p text:style-name="P17"><text:span text:style-name="T18">R</text:span><text:span text:style-name="T19">自編</text:span></text:p>
          </table:table-cell>
          <table:table-cell table:style-name="TableCell20">
            <text:p text:style-name="P21">公共藝術─以捷運站作品為例</text:p>
          </table:table-cell>
        </table:table-row>
        <table:table-row table:style-name="TableRow22">
          <table:table-cell table:style-name="TableCell23">
            <text:p text:style-name="P24">設計者</text:p>
          </table:table-cell>
          <table:table-cell table:style-name="TableCell25" table:number-columns-spanned="2">
            <text:p text:style-name="P26">林麗雲(板橋高中美術教師)</text:p>
          </table:table-cell>
          <table:covered-table-cell/>
        </table:table-row>
        <table:table-row table:style-name="TableRow27">
          <table:table-cell table:style-name="TableCell28">
            <text:p text:style-name="P29">適用對象</text:p>
          </table:table-cell>
          <table:table-cell table:style-name="TableCell30" table:number-columns-spanned="2">
            <text:p text:style-name="P31">中學以上學生</text:p>
          </table:table-cell>
          <table:covered-table-cell/>
        </table:table-row>
        <table:table-row table:style-name="TableRow32">
          <table:table-cell table:style-name="TableCell33">
            <text:p text:style-name="P34">教學時間</text:p>
          </table:table-cell>
          <table:table-cell table:style-name="TableCell35" table:number-columns-spanned="2">
            <text:p text:style-name="P36">每節50分鐘，課程共四節 200分鐘</text:p>
          </table:table-cell>
          <table:covered-table-cell/>
        </table:table-row>
        <table:table-row table:style-name="TableRow37">
          <table:table-cell table:style-name="TableCell38">
            <text:p text:style-name="P39">設計理念</text:p>
          </table:table-cell>
          <table:table-cell table:style-name="TableCell40" table:number-columns-spanned="2">
            <text:p text:style-name="P41">回顧臺灣的公共景觀，常常是一片混亂無序。雖然有它多元的生命力，卻顯示都市空間欠缺規畫，居民與政府對公共美感認知的貧乏。</text:p>
            <text:p text:style-name="P42">近年來捷運的興建為都市景觀帶來新的地標，也提供了學習公共空間美感的題材。本教案以捷運站上的公共藝術為討論對象，引導學生思考公共空間的美感概念，並激發學生愛護環境、美化環境的靈感。</text:p>
          </table:table-cell>
          <table:covered-table-cell/>
        </table:table-row>
        <table:table-row table:style-name="TableRow43">
          <table:table-cell table:style-name="TableCell44">
            <text:p text:style-name="P45">關鍵字</text:p>
          </table:table-cell>
          <table:table-cell table:style-name="TableCell46" table:number-columns-spanned="2">
            <text:p text:style-name="P47">捷運、公共藝術、地區特色、環境保護</text:p>
          </table:table-cell>
          <table:covered-table-cell/>
        </table:table-row>
        <table:table-row table:style-name="TableRow48">
          <table:table-cell table:style-name="TableCell49">
            <text:p text:style-name="P50">發展活動─第一節(鑑賞與批評)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發展活動─第二節(激發創作靈感)</text:p>
            <text:p text:style-name="P83">P.S.如果環境許可可將此節安排室外課，到最近的捷運站參觀並針對實際空間提出作品。</text:p>
            <text:p text:style-name="P84"/>
            <text:p text:style-name="P85"/>
            <text:p text:style-name="P86"/>
            <text:p text:style-name="P87">發展活動─第三節(創作)</text:p>
            <text:p text:style-name="P88"/>
            <text:p text:style-name="P89"/>
            <text:p text:style-name="P90">發展活動─第四節<text:soft-page-break/>(創作與批評)</text:p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>一、導入活動</text:p>
            <text:list text:style-name="LFO1" text:continue-numbering="true">
              <text:list-item>
                <text:p text:style-name="P96">首先調查學生是否坐過捷運，並簡述個人對捷運的第一印象。</text:p>
              </text:list-item>
              <text:list-item>
                <text:p text:style-name="P97">開放學生發表對捷運空間規畫的意見。</text:p>
              </text:list-item>
            </text:list>
            <text:p text:style-name="P98">*捷運空間單位：</text:p>
            <text:p text:style-name="P99">入口、電梯、購票處、服務臺、走道、廁所、月臺、商店、其它</text:p>
            <text:p text:style-name="P100"/>
            <text:p text:style-name="P101">二、發展活動</text:p>
            <text:p text:style-name="P102">(在發展活動前先將全班分組，五人一組，以下所有活動與意見發表皆以組為單位)<text:s/></text:p>
            <text:list text:style-name="LFO2" text:continue-numbering="true">
              <text:list-item>
                <text:p text:style-name="P103">利用投影片或網站連結，說明捷運公司企圖營造的整體感與氣氛。以臺大醫院站為例，請學生試著指出統合月臺景觀的元素。其中當然包括出現四次的”手形雕塑”。藉此說明”系列作品”所能發揮的整合效果。接著請學生就地區特色與公共藝術之間作一個聯想，提出可能的關係(佛手、佛教、人生、生死、救贖、醫院…)。<text:s/></text:p>
              </text:list-item>
              <text:list-item>
                <text:p text:style-name="P104">說明該作品的基本資訊：</text:p>
              </text:list-item>
            </text:list>
            <text:p text:style-name="P105"><text:span text:style-name="T106">手之組曲</text:span></text:p>
            <text:p text:style-name="P107"><text:span text:style-name="T108">作者：李光裕</text:span></text:p>
            <text:p text:style-name="P109"><text:span text:style-name="T110">完工日期：1998.11</text:span></text:p>
            <text:p text:style-name="P111"><text:span text:style-name="T112">作品位置：月台層</text:span></text:p>
            <text:p text:style-name="P113"><text:span text:style-name="T114">作品類型：雕塑四件</text:span></text:p>
            <text:p text:style-name="P115"><text:span text:style-name="T116">徵選方式：邀請比件</text:span></text:p>
            <text:p text:style-name="P117"><text:span text:style-name="T118">作品經費(新台幣)：4,999,000元</text:span></text:p>
            <text:p text:style-name="P119">　</text:p>
            <text:p text:style-name="P120"><text:span text:style-name="T121">以生命探索的角度來思維，將人生旅途比喻為捷運旅程，一站又一站，無論過程如何，到最後不該是孤獨、怨嘆、不安，而是溫暖有愛，寧靜澄明。手可謂人類感情的化身，書寫了台大醫院站地緣的歷史與人文，也打造了捷運的生命力，呈現人性化的感覺景觀。</text:span></text:p>
            <text:p text:style-name="P122"/>
            <text:list text:style-name="LFO2" text:continue-numbering="true">
              <text:list-item>
                <text:p text:style-name="P123">請學生再以該作品為對象，提出評論。例如：該作品是否能為捷運月臺增添美觀？是否能與該地特色結合？材質上是否與空間完美搭配？該月臺是否因此作品更有整體感？作品是否可以安排在其它空間，如牆上、天花板，而非只在地上？請各組一邊提出評論並付諸文字。最後請總務股長將意見彙整寄與捷運局以供參考利用。</text:p>
              </text:list-item>
            </text:list>
            <text:list text:style-name="LFO3" text:continue-numbering="true">
              <text:list-item>
                <text:p text:style-name="P124">透過上節的討論，學生已了解公共藝術必須與原有空間和諧搭配，並且增潤美觀、賦與意義。現在請學生針對校內可發展空間製作公共藝術計畫(外牆、禮堂、走道、教室、保健室等)。</text:p>
              </text:list-item>
              <text:list-item>
                <text:p text:style-name="P125">一個班級決定一個空間，例如保健室。各組分別提出一個創作計畫，並簡單說明計畫特色與可能效果。(每組的發表時間約三分鐘)</text:p>
              </text:list-item>
              <text:list-item>
                <text:p text:style-name="P126">表決決定最可行、也最適合的方案。</text:p>
              </text:list-item>
              <text:list-item>
                <text:p text:style-name="P127">由該組組員領導規畫，分配其它各組負責區域。</text:p>
              </text:list-item>
            </text:list>
            <text:p text:style-name="P128"/>
            <text:list text:style-name="LFO4" text:continue-numbering="true">
              <text:list-item>
                <text:p text:style-name="P129">各組攜帶材料並分組製作。</text:p>
              </text:list-item>
              <text:list-item>
                <text:p text:style-name="P130">可實地至場地測量、比對。</text:p>
              </text:list-item>
              <text:list-item>
                <text:p text:style-name="P131">將作品完成。</text:p>
              </text:list-item>
            </text:list>
            <text:p text:style-name="P132"/>
            <text:soft-page-break/>
            <text:list text:style-name="LFO5" text:continue-numbering="true">
              <text:list-item>
                <text:p text:style-name="P133">將作品至實地安裝、固定。</text:p>
              </text:list-item>
              <text:list-item>
                <text:p text:style-name="P134">將空間內所有空間規畫與裝置攝影保留。</text:p>
              </text:list-item>
              <text:list-item>
                <text:p text:style-name="P135">貼上創作者標籤說明條。</text:p>
              </text:list-item>
              <text:list-item>
                <text:p text:style-name="P136">檢討活動：</text:p>
              </text:list-item>
            </text:list>
            <text:p text:style-name="P137">a.各組說明滿意度，合作經驗，創作困境與樂趣。</text:p>
            <text:p text:style-name="P138">b.個人發表感想。</text:p>
            <text:p text:style-name="P139">c.填寫學習單。</text:p>
            <text:p text:style-name="P140"/>
          </table:table-cell>
          <table:covered-table-cell/>
        </table:table-row>
        <text:soft-page-break/>
        <table:table-row table:style-name="TableRow141">
          <table:table-cell table:style-name="TableCell142">
            <text:p text:style-name="P143">評量活動</text:p>
          </table:table-cell>
          <table:table-cell table:style-name="TableCell144" table:number-columns-spanned="2">
            <text:list text:style-name="LFO6" text:continue-numbering="true">
              <text:list-item>
                <text:p text:style-name="P145">現場評量：小組互評</text:p>
              </text:list-item>
              <text:list-item>
                <text:p text:style-name="P146"><text:span text:style-name="T147">邀請評量：在保健室外設回饋冊，請任何來訪人員留言評量</text:span></text:p>
              </text:list-item>
              <text:list-item>
                <text:p text:style-name="P148">教師針對以上兩項作總評</text:p>
              </text:list-item>
            </text:list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left="0.25in">
        <style:tab-stops/>
      </style:paragraph-properties>
      <style:text-properties style:font-name-asian="標楷體" style:font-size-complex="14pt" fo:hyphenate="false"/>
    </style:style>
    <style:style style:name="本文" style:display-name="本文" style:family="paragraph" style:parent-style-name="內文">
      <style:text-properties style:font-name-asian="標楷體" fo:color="#000000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藝術課程教案</dc:title>
    <dc:subject/>
    <meta:initial-creator>neirpeng</meta:initial-creator>
    <dc:creator>Chi-Yeh Hsu</dc:creator>
    <meta:creation-date>2023-10-16T05:42:00Z</meta:creation-date>
    <dc:date>2023-12-21T08:11:00Z</dc:date>
    <meta:template xlink:href="Normal.dotm" xlink:type="simple"/>
    <meta:editing-cycles>3</meta:editing-cycles>
    <meta:editing-duration>PT0S</meta:editing-duration>
    <meta:document-statistic meta:page-count="3" meta:paragraph-count="2" meta:word-count="212" meta:character-count="1425" meta:row-count="10" meta:non-whitespace-character-count="1215"/>
  </office:meta>
</office:document-meta>
</file>