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_19968__33324__32_2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3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ode)" table:base-cell-address="美術比賽匯入data.D2">
          <table:help-message/>
          <table:error-message/>
        </table:content-validation>
      </table:content-validations>
      <table:table table:name="美術比賽匯入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2">
            <text:p>類組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題目</text:p>
          </table:table-cell>
          <table:table-cell office:value-type="string" table:style-name="ce1">
            <text:p>學校代碼</text:p>
          </table:table-cell>
          <table:table-cell office:value-type="string" table:style-name="ce7">
            <text:p>就讀學校</text:p>
          </table:table-cell>
          <table:table-cell office:value-type="string" table:style-name="ce8">
            <text:p>郵遞區號</text:p>
          </table:table-cell>
          <table:table-cell office:value-type="string" table:style-name="ce1">
            <text:p>學校地址</text:p>
          </table:table-cell>
          <table:table-cell office:value-type="string" table:style-name="ce2">
            <text:p>指導老師</text:p>
          </table:table-cell>
          <table:table-cell office:value-type="string" table:style-name="ce3">
            <text:p>出生年月日(西元年)</text:p>
            <text:p>範例：2001/08/30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學校聯絡人電話(含分機)</text:p>
          </table:table-cell>
          <table:table-cell office:value-type="string" table:style-name="ce4">
            <text:p>作品簡介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1</text:p>
          </table:table-cell>
          <table:table-cell office:value-type="string" table:style-name="ce2">
            <text:p>MIO</text:p>
          </table:table-cell>
          <table:table-cell office:value-type="string" table:style-name="ce2">
            <text:p>小花</text:p>
          </table:table-cell>
          <table:table-cell office:value-type="string" table:content-validation-name="val1" table:style-name="ce1">
            <text:p>144612</text:p>
          </table:table-cell>
          <table:table-cell office:value-type="string" office:string-value="縣立卑南國小" table:formula="of:=IF([.D2]=&quot;&quot;;&quot;&quot;;INDEX($$schoolname;MATCH([.D2];$$scode;0);1))" table:style-name="ce1">
            <text:p>縣立卑南國小</text:p>
          </table:table-cell>
          <table:table-cell office:value-type="string" office:string-value="950019" table:formula="of:=IF([.D2]=&quot;&quot;;&quot;&quot;;INDEX($$sZip;MATCH([.D2];$$scode;0);1))" table:style-name="ce1">
            <text:p>950019</text:p>
          </table:table-cell>
          <table:table-cell office:value-type="string" office:string-value="臺東縣臺東市卑南里更生北路317號" table:formula="of:=IF([.D2]=&quot;&quot;;&quot;&quot;;INDEX($$address;MATCH([.D2];$$scode;0);1))" table:style-name="ce1">
            <text:p>臺東縣臺東市卑南里更生北路317號</text:p>
          </table:table-cell>
          <table:table-cell office:value-type="string" table:style-name="ce2">
            <text:p>王老師</text:p>
          </table:table-cell>
          <table:table-cell office:value-type="string" table:style-name="ce2">
            <text:p>2001/08/3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王老師</text:p>
          </table:table-cell>
          <table:table-cell office:value-type="string" table:style-name="ce1">
            <text:p>(089)223096#00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C6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星空</text:p>
          </table:table-cell>
          <table:table-cell office:value-type="string" table:content-validation-name="val1" table:style-name="ce1">
            <text:p>144322B</text:p>
          </table:table-cell>
          <table:table-cell office:value-type="string" office:string-value="縣立蘭嶼高中附設國中" table:formula="of:=IF([.D3]=&quot;&quot;;&quot;&quot;;INDEX($$schoolname;MATCH([.D3];$$scode;0);1))" table:style-name="ce1">
            <text:p>縣立蘭嶼高中附設國中</text:p>
          </table:table-cell>
          <table:table-cell office:value-type="string" office:string-value="952303" table:formula="of:=IF([.D3]=&quot;&quot;;&quot;&quot;;INDEX($$sZip;MATCH([.D3];$$scode;0);1))" table:style-name="ce1">
            <text:p>952303</text:p>
          </table:table-cell>
          <table:table-cell office:value-type="string" office:string-value="臺東縣蘭嶼鄉椰油村37號" table:formula="of:=IF([.D3]=&quot;&quot;;&quot;&quot;;INDEX($$address;MATCH([.D3];$$scode;0);1))" table:style-name="ce1">
            <text:p>臺東縣蘭嶼鄉椰油村37號</text:p>
          </table:table-cell>
          <table:table-cell office:value-type="string" table:style-name="ce2">
            <text:p>許老師</text:p>
          </table:table-cell>
          <table:table-cell office:value-type="string" table:style-name="ce2">
            <text:p>2001/08/30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許老師</text:p>
          </table:table-cell>
          <table:table-cell office:value-type="string" table:style-name="ce1">
            <text:p>(089)223301</text:p>
          </table:table-cell>
          <table:table-cell office:value-type="string" table:style-name="ce2">
            <text:p>星空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5</text:p>
          </table:table-cell>
          <table:table-cell office:value-type="string" table:style-name="ce2">
            <text:p>BELLE</text:p>
          </table:table-cell>
          <table:table-cell office:value-type="string" table:style-name="ce2">
            <text:p>大海</text:p>
          </table:table-cell>
          <table:table-cell office:value-type="string" table:content-validation-name="val1" table:style-name="ce1">
            <text:p>140303</text:p>
          </table:table-cell>
          <table:table-cell office:value-type="string" office:string-value="國立臺東高中" table:formula="of:=IF([.D4]=&quot;&quot;;&quot;&quot;;INDEX($$schoolname;MATCH([.D4];$$scode;0);1))" table:style-name="ce1">
            <text:p>國立臺東高中</text:p>
          </table:table-cell>
          <table:table-cell office:value-type="string" office:string-value="950307" table:formula="of:=IF([.D4]=&quot;&quot;;&quot;&quot;;INDEX($$sZip;MATCH([.D4];$$scode;0);1))" table:style-name="ce1">
            <text:p>950307</text:p>
          </table:table-cell>
          <table:table-cell office:value-type="string" office:string-value="臺東縣臺東市中華路一段721號" table:formula="of:=IF([.D4]=&quot;&quot;;&quot;&quot;;INDEX($$address;MATCH([.D4];$$scode;0);1))" table:style-name="ce1">
            <text:p>臺東縣臺東市中華路一段721號</text:p>
          </table:table-cell>
          <table:table-cell office:value-type="string" table:style-name="ce2">
            <text:p>陳老師</text:p>
          </table:table-cell>
          <table:table-cell office:value-type="string" table:style-name="ce2">
            <text:p>2001/08/3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陳老師</text:p>
          </table:table-cell>
          <table:table-cell office:value-type="string" table:style-name="ce1">
            <text:p>(08)9322070</text:p>
          </table:table-cell>
          <table:table-cell office:value-type="string" table:style-name="ce2">
            <text:p>大海</text:p>
          </table:table-cell>
          <table:table-cell table:number-columns-repeated="16371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5]=&quot;&quot;;&quot;&quot;;INDEX($$schoolname;MATCH([.D5];$$scode;0);1))" table:style-name="ce1"/>
          <table:table-cell office:value-type="string" office:string-value="" table:formula="of:=IF([.D5]=&quot;&quot;;&quot;&quot;;INDEX($$sZip;MATCH([.D5];$$scode;0);1))" table:style-name="ce1"/>
          <table:table-cell office:value-type="string" office:string-value="" table:formula="of:=IF([.D5]=&quot;&quot;;&quot;&quot;;INDEX($$address;MATCH([.D5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6]=&quot;&quot;;&quot;&quot;;INDEX($$schoolname;MATCH([.D6];$$scode;0);1))" table:style-name="ce1"/>
          <table:table-cell office:value-type="string" office:string-value="" table:formula="of:=IF([.D6]=&quot;&quot;;&quot;&quot;;INDEX($$sZip;MATCH([.D6];$$scode;0);1))" table:style-name="ce1"/>
          <table:table-cell office:value-type="string" office:string-value="" table:formula="of:=IF([.D6]=&quot;&quot;;&quot;&quot;;INDEX($$address;MATCH([.D6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7]=&quot;&quot;;&quot;&quot;;INDEX($$schoolname;MATCH([.D7];$$scode;0);1))" table:style-name="ce1"/>
          <table:table-cell office:value-type="string" office:string-value="" table:formula="of:=IF([.D7]=&quot;&quot;;&quot;&quot;;INDEX($$sZip;MATCH([.D7];$$scode;0);1))" table:style-name="ce1"/>
          <table:table-cell office:value-type="string" office:string-value="" table:formula="of:=IF([.D7]=&quot;&quot;;&quot;&quot;;INDEX($$address;MATCH([.D7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8]=&quot;&quot;;&quot;&quot;;INDEX($$schoolname;MATCH([.D8];$$scode;0);1))" table:style-name="ce1"/>
          <table:table-cell office:value-type="string" office:string-value="" table:formula="of:=IF([.D8]=&quot;&quot;;&quot;&quot;;INDEX($$sZip;MATCH([.D8];$$scode;0);1))" table:style-name="ce1"/>
          <table:table-cell office:value-type="string" office:string-value="" table:formula="of:=IF([.D8]=&quot;&quot;;&quot;&quot;;INDEX($$address;MATCH([.D8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9]=&quot;&quot;;&quot;&quot;;INDEX($$schoolname;MATCH([.D9];$$scode;0);1))" table:style-name="ce1"/>
          <table:table-cell office:value-type="string" office:string-value="" table:formula="of:=IF([.D9]=&quot;&quot;;&quot;&quot;;INDEX($$sZip;MATCH([.D9];$$scode;0);1))" table:style-name="ce1"/>
          <table:table-cell office:value-type="string" office:string-value="" table:formula="of:=IF([.D9]=&quot;&quot;;&quot;&quot;;INDEX($$address;MATCH([.D9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0]=&quot;&quot;;&quot;&quot;;INDEX($$schoolname;MATCH([.D10];$$scode;0);1))" table:style-name="ce1"/>
          <table:table-cell office:value-type="string" office:string-value="" table:formula="of:=IF([.D10]=&quot;&quot;;&quot;&quot;;INDEX($$sZip;MATCH([.D10];$$scode;0);1))" table:style-name="ce1"/>
          <table:table-cell office:value-type="string" office:string-value="" table:formula="of:=IF([.D10]=&quot;&quot;;&quot;&quot;;INDEX($$address;MATCH([.D10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1]=&quot;&quot;;&quot;&quot;;INDEX($$schoolname;MATCH([.D11];$$scode;0);1))" table:style-name="ce1"/>
          <table:table-cell office:value-type="string" office:string-value="" table:formula="of:=IF([.D11]=&quot;&quot;;&quot;&quot;;INDEX($$sZip;MATCH([.D11];$$scode;0);1))" table:style-name="ce1"/>
          <table:table-cell office:value-type="string" office:string-value="" table:formula="of:=IF([.D11]=&quot;&quot;;&quot;&quot;;INDEX($$address;MATCH([.D11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2]=&quot;&quot;;&quot;&quot;;INDEX($$schoolname;MATCH([.D12];$$scode;0);1))" table:style-name="ce1"/>
          <table:table-cell office:value-type="string" office:string-value="" table:formula="of:=IF([.D12]=&quot;&quot;;&quot;&quot;;INDEX($$sZip;MATCH([.D12];$$scode;0);1))" table:style-name="ce1"/>
          <table:table-cell office:value-type="string" office:string-value="" table:formula="of:=IF([.D12]=&quot;&quot;;&quot;&quot;;INDEX($$address;MATCH([.D12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3]=&quot;&quot;;&quot;&quot;;INDEX($$schoolname;MATCH([.D13];$$scode;0);1))" table:style-name="ce1"/>
          <table:table-cell office:value-type="string" office:string-value="" table:formula="of:=IF([.D13]=&quot;&quot;;&quot;&quot;;INDEX($$sZip;MATCH([.D13];$$scode;0);1))" table:style-name="ce1"/>
          <table:table-cell office:value-type="string" office:string-value="" table:formula="of:=IF([.D13]=&quot;&quot;;&quot;&quot;;INDEX($$address;MATCH([.D13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4]=&quot;&quot;;&quot;&quot;;INDEX($$schoolname;MATCH([.D14];$$scode;0);1))" table:style-name="ce1"/>
          <table:table-cell office:value-type="string" office:string-value="" table:formula="of:=IF([.D14]=&quot;&quot;;&quot;&quot;;INDEX($$sZip;MATCH([.D14];$$scode;0);1))" table:style-name="ce1"/>
          <table:table-cell office:value-type="string" office:string-value="" table:formula="of:=IF([.D14]=&quot;&quot;;&quot;&quot;;INDEX($$address;MATCH([.D14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5]=&quot;&quot;;&quot;&quot;;INDEX($$schoolname;MATCH([.D15];$$scode;0);1))" table:style-name="ce1"/>
          <table:table-cell office:value-type="string" office:string-value="" table:formula="of:=IF([.D15]=&quot;&quot;;&quot;&quot;;INDEX($$sZip;MATCH([.D15];$$scode;0);1))" table:style-name="ce1"/>
          <table:table-cell office:value-type="string" office:string-value="" table:formula="of:=IF([.D15]=&quot;&quot;;&quot;&quot;;INDEX($$address;MATCH([.D15]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1"/>
          <table:table-cell office:value-type="string" office:string-value="" table:formula="of:=IF([.D16]=&quot;&quot;;&quot;&quot;;INDEX($$schoolname;MATCH([.D16];$$scode;0);1))" table:style-name="ce1"/>
          <table:table-cell office:value-type="string" office:string-value="" table:formula="of:=IF([.D16]=&quot;&quot;;&quot;&quot;;INDEX($$sZip;MATCH([.D16];$$scode;0);1))" table:style-name="ce1"/>
          <table:table-cell office:value-type="string" office:string-value="" table:formula="of:=IF([.D16]=&quot;&quot;;&quot;&quot;;INDEX($$address;MATCH([.D16];$$scode;0);1))" table:style-name="ce1"/>
          <table:table-cell table:number-columns-repeated="16377" table:style-name="ce2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17]=&quot;&quot;;&quot;&quot;;INDEX($$schoolname;MATCH([.D17];$$scode;0);1))" table:style-name="ce1"/>
          <table:table-cell office:value-type="string" office:string-value="" table:formula="of:=IF([.D17]=&quot;&quot;;&quot;&quot;;INDEX($$sZip;MATCH([.D17];$$scode;0);1))" table:style-name="ce1"/>
          <table:table-cell office:value-type="string" office:string-value="" table:formula="of:=IF([.D17]=&quot;&quot;;&quot;&quot;;INDEX($$address;MATCH([.D1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18]=&quot;&quot;;&quot;&quot;;INDEX($$schoolname;MATCH([.D18];$$scode;0);1))" table:style-name="ce1"/>
          <table:table-cell office:value-type="string" office:string-value="" table:formula="of:=IF([.D18]=&quot;&quot;;&quot;&quot;;INDEX($$sZip;MATCH([.D18];$$scode;0);1))" table:style-name="ce1"/>
          <table:table-cell office:value-type="string" office:string-value="" table:formula="of:=IF([.D18]=&quot;&quot;;&quot;&quot;;INDEX($$address;MATCH([.D1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19]=&quot;&quot;;&quot;&quot;;INDEX($$schoolname;MATCH([.D19];$$scode;0);1))" table:style-name="ce1"/>
          <table:table-cell office:value-type="string" office:string-value="" table:formula="of:=IF([.D19]=&quot;&quot;;&quot;&quot;;INDEX($$sZip;MATCH([.D19];$$scode;0);1))" table:style-name="ce1"/>
          <table:table-cell office:value-type="string" office:string-value="" table:formula="of:=IF([.D19]=&quot;&quot;;&quot;&quot;;INDEX($$address;MATCH([.D1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0]=&quot;&quot;;&quot;&quot;;INDEX($$schoolname;MATCH([.D20];$$scode;0);1))" table:style-name="ce1"/>
          <table:table-cell office:value-type="string" office:string-value="" table:formula="of:=IF([.D20]=&quot;&quot;;&quot;&quot;;INDEX($$sZip;MATCH([.D20];$$scode;0);1))" table:style-name="ce1"/>
          <table:table-cell office:value-type="string" office:string-value="" table:formula="of:=IF([.D20]=&quot;&quot;;&quot;&quot;;INDEX($$address;MATCH([.D2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1]=&quot;&quot;;&quot;&quot;;INDEX($$schoolname;MATCH([.D21];$$scode;0);1))" table:style-name="ce1"/>
          <table:table-cell office:value-type="string" office:string-value="" table:formula="of:=IF([.D21]=&quot;&quot;;&quot;&quot;;INDEX($$sZip;MATCH([.D21];$$scode;0);1))" table:style-name="ce1"/>
          <table:table-cell office:value-type="string" office:string-value="" table:formula="of:=IF([.D21]=&quot;&quot;;&quot;&quot;;INDEX($$address;MATCH([.D2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2]=&quot;&quot;;&quot;&quot;;INDEX($$schoolname;MATCH([.D22];$$scode;0);1))" table:style-name="ce1"/>
          <table:table-cell office:value-type="string" office:string-value="" table:formula="of:=IF([.D22]=&quot;&quot;;&quot;&quot;;INDEX($$sZip;MATCH([.D22];$$scode;0);1))" table:style-name="ce1"/>
          <table:table-cell office:value-type="string" office:string-value="" table:formula="of:=IF([.D22]=&quot;&quot;;&quot;&quot;;INDEX($$address;MATCH([.D2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3]=&quot;&quot;;&quot;&quot;;INDEX($$schoolname;MATCH([.D23];$$scode;0);1))" table:style-name="ce1"/>
          <table:table-cell office:value-type="string" office:string-value="" table:formula="of:=IF([.D23]=&quot;&quot;;&quot;&quot;;INDEX($$sZip;MATCH([.D23];$$scode;0);1))" table:style-name="ce1"/>
          <table:table-cell office:value-type="string" office:string-value="" table:formula="of:=IF([.D23]=&quot;&quot;;&quot;&quot;;INDEX($$address;MATCH([.D2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4]=&quot;&quot;;&quot;&quot;;INDEX($$schoolname;MATCH([.D24];$$scode;0);1))" table:style-name="ce1"/>
          <table:table-cell office:value-type="string" office:string-value="" table:formula="of:=IF([.D24]=&quot;&quot;;&quot;&quot;;INDEX($$sZip;MATCH([.D24];$$scode;0);1))" table:style-name="ce1"/>
          <table:table-cell office:value-type="string" office:string-value="" table:formula="of:=IF([.D24]=&quot;&quot;;&quot;&quot;;INDEX($$address;MATCH([.D2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5]=&quot;&quot;;&quot;&quot;;INDEX($$schoolname;MATCH([.D25];$$scode;0);1))" table:style-name="ce1"/>
          <table:table-cell office:value-type="string" office:string-value="" table:formula="of:=IF([.D25]=&quot;&quot;;&quot;&quot;;INDEX($$sZip;MATCH([.D25];$$scode;0);1))" table:style-name="ce1"/>
          <table:table-cell office:value-type="string" office:string-value="" table:formula="of:=IF([.D25]=&quot;&quot;;&quot;&quot;;INDEX($$address;MATCH([.D2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6]=&quot;&quot;;&quot;&quot;;INDEX($$schoolname;MATCH([.D26];$$scode;0);1))" table:style-name="ce1"/>
          <table:table-cell office:value-type="string" office:string-value="" table:formula="of:=IF([.D26]=&quot;&quot;;&quot;&quot;;INDEX($$sZip;MATCH([.D26];$$scode;0);1))" table:style-name="ce1"/>
          <table:table-cell office:value-type="string" office:string-value="" table:formula="of:=IF([.D26]=&quot;&quot;;&quot;&quot;;INDEX($$address;MATCH([.D2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7]=&quot;&quot;;&quot;&quot;;INDEX($$schoolname;MATCH([.D27];$$scode;0);1))" table:style-name="ce1"/>
          <table:table-cell office:value-type="string" office:string-value="" table:formula="of:=IF([.D27]=&quot;&quot;;&quot;&quot;;INDEX($$sZip;MATCH([.D27];$$scode;0);1))" table:style-name="ce1"/>
          <table:table-cell office:value-type="string" office:string-value="" table:formula="of:=IF([.D27]=&quot;&quot;;&quot;&quot;;INDEX($$address;MATCH([.D2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8]=&quot;&quot;;&quot;&quot;;INDEX($$schoolname;MATCH([.D28];$$scode;0);1))" table:style-name="ce1"/>
          <table:table-cell office:value-type="string" office:string-value="" table:formula="of:=IF([.D28]=&quot;&quot;;&quot;&quot;;INDEX($$sZip;MATCH([.D28];$$scode;0);1))" table:style-name="ce1"/>
          <table:table-cell office:value-type="string" office:string-value="" table:formula="of:=IF([.D28]=&quot;&quot;;&quot;&quot;;INDEX($$address;MATCH([.D2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29]=&quot;&quot;;&quot;&quot;;INDEX($$schoolname;MATCH([.D29];$$scode;0);1))" table:style-name="ce1"/>
          <table:table-cell office:value-type="string" office:string-value="" table:formula="of:=IF([.D29]=&quot;&quot;;&quot;&quot;;INDEX($$sZip;MATCH([.D29];$$scode;0);1))" table:style-name="ce1"/>
          <table:table-cell office:value-type="string" office:string-value="" table:formula="of:=IF([.D29]=&quot;&quot;;&quot;&quot;;INDEX($$address;MATCH([.D2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0]=&quot;&quot;;&quot;&quot;;INDEX($$schoolname;MATCH([.D30];$$scode;0);1))" table:style-name="ce1"/>
          <table:table-cell office:value-type="string" office:string-value="" table:formula="of:=IF([.D30]=&quot;&quot;;&quot;&quot;;INDEX($$sZip;MATCH([.D30];$$scode;0);1))" table:style-name="ce1"/>
          <table:table-cell office:value-type="string" office:string-value="" table:formula="of:=IF([.D30]=&quot;&quot;;&quot;&quot;;INDEX($$address;MATCH([.D3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1]=&quot;&quot;;&quot;&quot;;INDEX($$schoolname;MATCH([.D31];$$scode;0);1))" table:style-name="ce1"/>
          <table:table-cell office:value-type="string" office:string-value="" table:formula="of:=IF([.D31]=&quot;&quot;;&quot;&quot;;INDEX($$sZip;MATCH([.D31];$$scode;0);1))" table:style-name="ce1"/>
          <table:table-cell office:value-type="string" office:string-value="" table:formula="of:=IF([.D31]=&quot;&quot;;&quot;&quot;;INDEX($$address;MATCH([.D3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2]=&quot;&quot;;&quot;&quot;;INDEX($$schoolname;MATCH([.D32];$$scode;0);1))" table:style-name="ce1"/>
          <table:table-cell office:value-type="string" office:string-value="" table:formula="of:=IF([.D32]=&quot;&quot;;&quot;&quot;;INDEX($$sZip;MATCH([.D32];$$scode;0);1))" table:style-name="ce1"/>
          <table:table-cell office:value-type="string" office:string-value="" table:formula="of:=IF([.D32]=&quot;&quot;;&quot;&quot;;INDEX($$address;MATCH([.D3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3]=&quot;&quot;;&quot;&quot;;INDEX($$schoolname;MATCH([.D33];$$scode;0);1))" table:style-name="ce1"/>
          <table:table-cell office:value-type="string" office:string-value="" table:formula="of:=IF([.D33]=&quot;&quot;;&quot;&quot;;INDEX($$sZip;MATCH([.D33];$$scode;0);1))" table:style-name="ce1"/>
          <table:table-cell office:value-type="string" office:string-value="" table:formula="of:=IF([.D33]=&quot;&quot;;&quot;&quot;;INDEX($$address;MATCH([.D3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4]=&quot;&quot;;&quot;&quot;;INDEX($$schoolname;MATCH([.D34];$$scode;0);1))" table:style-name="ce1"/>
          <table:table-cell office:value-type="string" office:string-value="" table:formula="of:=IF([.D34]=&quot;&quot;;&quot;&quot;;INDEX($$sZip;MATCH([.D34];$$scode;0);1))" table:style-name="ce1"/>
          <table:table-cell office:value-type="string" office:string-value="" table:formula="of:=IF([.D34]=&quot;&quot;;&quot;&quot;;INDEX($$address;MATCH([.D3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5]=&quot;&quot;;&quot;&quot;;INDEX($$schoolname;MATCH([.D35];$$scode;0);1))" table:style-name="ce1"/>
          <table:table-cell office:value-type="string" office:string-value="" table:formula="of:=IF([.D35]=&quot;&quot;;&quot;&quot;;INDEX($$sZip;MATCH([.D35];$$scode;0);1))" table:style-name="ce1"/>
          <table:table-cell office:value-type="string" office:string-value="" table:formula="of:=IF([.D35]=&quot;&quot;;&quot;&quot;;INDEX($$address;MATCH([.D3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6]=&quot;&quot;;&quot;&quot;;INDEX($$schoolname;MATCH([.D36];$$scode;0);1))" table:style-name="ce1"/>
          <table:table-cell office:value-type="string" office:string-value="" table:formula="of:=IF([.D36]=&quot;&quot;;&quot;&quot;;INDEX($$sZip;MATCH([.D36];$$scode;0);1))" table:style-name="ce1"/>
          <table:table-cell office:value-type="string" office:string-value="" table:formula="of:=IF([.D36]=&quot;&quot;;&quot;&quot;;INDEX($$address;MATCH([.D3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7]=&quot;&quot;;&quot;&quot;;INDEX($$schoolname;MATCH([.D37];$$scode;0);1))" table:style-name="ce1"/>
          <table:table-cell office:value-type="string" office:string-value="" table:formula="of:=IF([.D37]=&quot;&quot;;&quot;&quot;;INDEX($$sZip;MATCH([.D37];$$scode;0);1))" table:style-name="ce1"/>
          <table:table-cell office:value-type="string" office:string-value="" table:formula="of:=IF([.D37]=&quot;&quot;;&quot;&quot;;INDEX($$address;MATCH([.D3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8]=&quot;&quot;;&quot;&quot;;INDEX($$schoolname;MATCH([.D38];$$scode;0);1))" table:style-name="ce1"/>
          <table:table-cell office:value-type="string" office:string-value="" table:formula="of:=IF([.D38]=&quot;&quot;;&quot;&quot;;INDEX($$sZip;MATCH([.D38];$$scode;0);1))" table:style-name="ce1"/>
          <table:table-cell office:value-type="string" office:string-value="" table:formula="of:=IF([.D38]=&quot;&quot;;&quot;&quot;;INDEX($$address;MATCH([.D3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39]=&quot;&quot;;&quot;&quot;;INDEX($$schoolname;MATCH([.D39];$$scode;0);1))" table:style-name="ce1"/>
          <table:table-cell office:value-type="string" office:string-value="" table:formula="of:=IF([.D39]=&quot;&quot;;&quot;&quot;;INDEX($$sZip;MATCH([.D39];$$scode;0);1))" table:style-name="ce1"/>
          <table:table-cell office:value-type="string" office:string-value="" table:formula="of:=IF([.D39]=&quot;&quot;;&quot;&quot;;INDEX($$address;MATCH([.D3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0]=&quot;&quot;;&quot;&quot;;INDEX($$schoolname;MATCH([.D40];$$scode;0);1))" table:style-name="ce1"/>
          <table:table-cell office:value-type="string" office:string-value="" table:formula="of:=IF([.D40]=&quot;&quot;;&quot;&quot;;INDEX($$sZip;MATCH([.D40];$$scode;0);1))" table:style-name="ce1"/>
          <table:table-cell office:value-type="string" office:string-value="" table:formula="of:=IF([.D40]=&quot;&quot;;&quot;&quot;;INDEX($$address;MATCH([.D4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1]=&quot;&quot;;&quot;&quot;;INDEX($$schoolname;MATCH([.D41];$$scode;0);1))" table:style-name="ce1"/>
          <table:table-cell office:value-type="string" office:string-value="" table:formula="of:=IF([.D41]=&quot;&quot;;&quot;&quot;;INDEX($$sZip;MATCH([.D41];$$scode;0);1))" table:style-name="ce1"/>
          <table:table-cell office:value-type="string" office:string-value="" table:formula="of:=IF([.D41]=&quot;&quot;;&quot;&quot;;INDEX($$address;MATCH([.D4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2]=&quot;&quot;;&quot;&quot;;INDEX($$schoolname;MATCH([.D42];$$scode;0);1))" table:style-name="ce1"/>
          <table:table-cell office:value-type="string" office:string-value="" table:formula="of:=IF([.D42]=&quot;&quot;;&quot;&quot;;INDEX($$sZip;MATCH([.D42];$$scode;0);1))" table:style-name="ce1"/>
          <table:table-cell office:value-type="string" office:string-value="" table:formula="of:=IF([.D42]=&quot;&quot;;&quot;&quot;;INDEX($$address;MATCH([.D4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3]=&quot;&quot;;&quot;&quot;;INDEX($$schoolname;MATCH([.D43];$$scode;0);1))" table:style-name="ce1"/>
          <table:table-cell office:value-type="string" office:string-value="" table:formula="of:=IF([.D43]=&quot;&quot;;&quot;&quot;;INDEX($$sZip;MATCH([.D43];$$scode;0);1))" table:style-name="ce1"/>
          <table:table-cell office:value-type="string" office:string-value="" table:formula="of:=IF([.D43]=&quot;&quot;;&quot;&quot;;INDEX($$address;MATCH([.D4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4]=&quot;&quot;;&quot;&quot;;INDEX($$schoolname;MATCH([.D44];$$scode;0);1))" table:style-name="ce1"/>
          <table:table-cell office:value-type="string" office:string-value="" table:formula="of:=IF([.D44]=&quot;&quot;;&quot;&quot;;INDEX($$sZip;MATCH([.D44];$$scode;0);1))" table:style-name="ce1"/>
          <table:table-cell office:value-type="string" office:string-value="" table:formula="of:=IF([.D44]=&quot;&quot;;&quot;&quot;;INDEX($$address;MATCH([.D4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5]=&quot;&quot;;&quot;&quot;;INDEX($$schoolname;MATCH([.D45];$$scode;0);1))" table:style-name="ce1"/>
          <table:table-cell office:value-type="string" office:string-value="" table:formula="of:=IF([.D45]=&quot;&quot;;&quot;&quot;;INDEX($$sZip;MATCH([.D45];$$scode;0);1))" table:style-name="ce1"/>
          <table:table-cell office:value-type="string" office:string-value="" table:formula="of:=IF([.D45]=&quot;&quot;;&quot;&quot;;INDEX($$address;MATCH([.D4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6]=&quot;&quot;;&quot;&quot;;INDEX($$schoolname;MATCH([.D46];$$scode;0);1))" table:style-name="ce1"/>
          <table:table-cell office:value-type="string" office:string-value="" table:formula="of:=IF([.D46]=&quot;&quot;;&quot;&quot;;INDEX($$sZip;MATCH([.D46];$$scode;0);1))" table:style-name="ce1"/>
          <table:table-cell office:value-type="string" office:string-value="" table:formula="of:=IF([.D46]=&quot;&quot;;&quot;&quot;;INDEX($$address;MATCH([.D4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7]=&quot;&quot;;&quot;&quot;;INDEX($$schoolname;MATCH([.D47];$$scode;0);1))" table:style-name="ce1"/>
          <table:table-cell office:value-type="string" office:string-value="" table:formula="of:=IF([.D47]=&quot;&quot;;&quot;&quot;;INDEX($$sZip;MATCH([.D47];$$scode;0);1))" table:style-name="ce1"/>
          <table:table-cell office:value-type="string" office:string-value="" table:formula="of:=IF([.D47]=&quot;&quot;;&quot;&quot;;INDEX($$address;MATCH([.D4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8]=&quot;&quot;;&quot;&quot;;INDEX($$schoolname;MATCH([.D48];$$scode;0);1))" table:style-name="ce1"/>
          <table:table-cell office:value-type="string" office:string-value="" table:formula="of:=IF([.D48]=&quot;&quot;;&quot;&quot;;INDEX($$sZip;MATCH([.D48];$$scode;0);1))" table:style-name="ce1"/>
          <table:table-cell office:value-type="string" office:string-value="" table:formula="of:=IF([.D48]=&quot;&quot;;&quot;&quot;;INDEX($$address;MATCH([.D4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49]=&quot;&quot;;&quot;&quot;;INDEX($$schoolname;MATCH([.D49];$$scode;0);1))" table:style-name="ce1"/>
          <table:table-cell office:value-type="string" office:string-value="" table:formula="of:=IF([.D49]=&quot;&quot;;&quot;&quot;;INDEX($$sZip;MATCH([.D49];$$scode;0);1))" table:style-name="ce1"/>
          <table:table-cell office:value-type="string" office:string-value="" table:formula="of:=IF([.D49]=&quot;&quot;;&quot;&quot;;INDEX($$address;MATCH([.D4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0]=&quot;&quot;;&quot;&quot;;INDEX($$schoolname;MATCH([.D50];$$scode;0);1))" table:style-name="ce1"/>
          <table:table-cell office:value-type="string" office:string-value="" table:formula="of:=IF([.D50]=&quot;&quot;;&quot;&quot;;INDEX($$sZip;MATCH([.D50];$$scode;0);1))" table:style-name="ce1"/>
          <table:table-cell office:value-type="string" office:string-value="" table:formula="of:=IF([.D50]=&quot;&quot;;&quot;&quot;;INDEX($$address;MATCH([.D5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1]=&quot;&quot;;&quot;&quot;;INDEX($$schoolname;MATCH([.D51];$$scode;0);1))" table:style-name="ce1"/>
          <table:table-cell office:value-type="string" office:string-value="" table:formula="of:=IF([.D51]=&quot;&quot;;&quot;&quot;;INDEX($$sZip;MATCH([.D51];$$scode;0);1))" table:style-name="ce1"/>
          <table:table-cell office:value-type="string" office:string-value="" table:formula="of:=IF([.D51]=&quot;&quot;;&quot;&quot;;INDEX($$address;MATCH([.D5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2]=&quot;&quot;;&quot;&quot;;INDEX($$schoolname;MATCH([.D52];$$scode;0);1))" table:style-name="ce1"/>
          <table:table-cell office:value-type="string" office:string-value="" table:formula="of:=IF([.D52]=&quot;&quot;;&quot;&quot;;INDEX($$sZip;MATCH([.D52];$$scode;0);1))" table:style-name="ce1"/>
          <table:table-cell office:value-type="string" office:string-value="" table:formula="of:=IF([.D52]=&quot;&quot;;&quot;&quot;;INDEX($$address;MATCH([.D5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3]=&quot;&quot;;&quot;&quot;;INDEX($$schoolname;MATCH([.D53];$$scode;0);1))" table:style-name="ce1"/>
          <table:table-cell office:value-type="string" office:string-value="" table:formula="of:=IF([.D53]=&quot;&quot;;&quot;&quot;;INDEX($$sZip;MATCH([.D53];$$scode;0);1))" table:style-name="ce1"/>
          <table:table-cell office:value-type="string" office:string-value="" table:formula="of:=IF([.D53]=&quot;&quot;;&quot;&quot;;INDEX($$address;MATCH([.D5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4]=&quot;&quot;;&quot;&quot;;INDEX($$schoolname;MATCH([.D54];$$scode;0);1))" table:style-name="ce1"/>
          <table:table-cell office:value-type="string" office:string-value="" table:formula="of:=IF([.D54]=&quot;&quot;;&quot;&quot;;INDEX($$sZip;MATCH([.D54];$$scode;0);1))" table:style-name="ce1"/>
          <table:table-cell office:value-type="string" office:string-value="" table:formula="of:=IF([.D54]=&quot;&quot;;&quot;&quot;;INDEX($$address;MATCH([.D5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5]=&quot;&quot;;&quot;&quot;;INDEX($$schoolname;MATCH([.D55];$$scode;0);1))" table:style-name="ce1"/>
          <table:table-cell office:value-type="string" office:string-value="" table:formula="of:=IF([.D55]=&quot;&quot;;&quot;&quot;;INDEX($$sZip;MATCH([.D55];$$scode;0);1))" table:style-name="ce1"/>
          <table:table-cell office:value-type="string" office:string-value="" table:formula="of:=IF([.D55]=&quot;&quot;;&quot;&quot;;INDEX($$address;MATCH([.D5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6]=&quot;&quot;;&quot;&quot;;INDEX($$schoolname;MATCH([.D56];$$scode;0);1))" table:style-name="ce1"/>
          <table:table-cell office:value-type="string" office:string-value="" table:formula="of:=IF([.D56]=&quot;&quot;;&quot;&quot;;INDEX($$sZip;MATCH([.D56];$$scode;0);1))" table:style-name="ce1"/>
          <table:table-cell office:value-type="string" office:string-value="" table:formula="of:=IF([.D56]=&quot;&quot;;&quot;&quot;;INDEX($$address;MATCH([.D5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7]=&quot;&quot;;&quot;&quot;;INDEX($$schoolname;MATCH([.D57];$$scode;0);1))" table:style-name="ce1"/>
          <table:table-cell office:value-type="string" office:string-value="" table:formula="of:=IF([.D57]=&quot;&quot;;&quot;&quot;;INDEX($$sZip;MATCH([.D57];$$scode;0);1))" table:style-name="ce1"/>
          <table:table-cell office:value-type="string" office:string-value="" table:formula="of:=IF([.D57]=&quot;&quot;;&quot;&quot;;INDEX($$address;MATCH([.D5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8]=&quot;&quot;;&quot;&quot;;INDEX($$schoolname;MATCH([.D58];$$scode;0);1))" table:style-name="ce1"/>
          <table:table-cell office:value-type="string" office:string-value="" table:formula="of:=IF([.D58]=&quot;&quot;;&quot;&quot;;INDEX($$sZip;MATCH([.D58];$$scode;0);1))" table:style-name="ce1"/>
          <table:table-cell office:value-type="string" office:string-value="" table:formula="of:=IF([.D58]=&quot;&quot;;&quot;&quot;;INDEX($$address;MATCH([.D5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59]=&quot;&quot;;&quot;&quot;;INDEX($$schoolname;MATCH([.D59];$$scode;0);1))" table:style-name="ce1"/>
          <table:table-cell office:value-type="string" office:string-value="" table:formula="of:=IF([.D59]=&quot;&quot;;&quot;&quot;;INDEX($$sZip;MATCH([.D59];$$scode;0);1))" table:style-name="ce1"/>
          <table:table-cell office:value-type="string" office:string-value="" table:formula="of:=IF([.D59]=&quot;&quot;;&quot;&quot;;INDEX($$address;MATCH([.D5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0]=&quot;&quot;;&quot;&quot;;INDEX($$schoolname;MATCH([.D60];$$scode;0);1))" table:style-name="ce1"/>
          <table:table-cell office:value-type="string" office:string-value="" table:formula="of:=IF([.D60]=&quot;&quot;;&quot;&quot;;INDEX($$sZip;MATCH([.D60];$$scode;0);1))" table:style-name="ce1"/>
          <table:table-cell office:value-type="string" office:string-value="" table:formula="of:=IF([.D60]=&quot;&quot;;&quot;&quot;;INDEX($$address;MATCH([.D6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1]=&quot;&quot;;&quot;&quot;;INDEX($$schoolname;MATCH([.D61];$$scode;0);1))" table:style-name="ce1"/>
          <table:table-cell office:value-type="string" office:string-value="" table:formula="of:=IF([.D61]=&quot;&quot;;&quot;&quot;;INDEX($$sZip;MATCH([.D61];$$scode;0);1))" table:style-name="ce1"/>
          <table:table-cell office:value-type="string" office:string-value="" table:formula="of:=IF([.D61]=&quot;&quot;;&quot;&quot;;INDEX($$address;MATCH([.D6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2]=&quot;&quot;;&quot;&quot;;INDEX($$schoolname;MATCH([.D62];$$scode;0);1))" table:style-name="ce1"/>
          <table:table-cell office:value-type="string" office:string-value="" table:formula="of:=IF([.D62]=&quot;&quot;;&quot;&quot;;INDEX($$sZip;MATCH([.D62];$$scode;0);1))" table:style-name="ce1"/>
          <table:table-cell office:value-type="string" office:string-value="" table:formula="of:=IF([.D62]=&quot;&quot;;&quot;&quot;;INDEX($$address;MATCH([.D6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3]=&quot;&quot;;&quot;&quot;;INDEX($$schoolname;MATCH([.D63];$$scode;0);1))" table:style-name="ce1"/>
          <table:table-cell office:value-type="string" office:string-value="" table:formula="of:=IF([.D63]=&quot;&quot;;&quot;&quot;;INDEX($$sZip;MATCH([.D63];$$scode;0);1))" table:style-name="ce1"/>
          <table:table-cell office:value-type="string" office:string-value="" table:formula="of:=IF([.D63]=&quot;&quot;;&quot;&quot;;INDEX($$address;MATCH([.D6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4]=&quot;&quot;;&quot;&quot;;INDEX($$schoolname;MATCH([.D64];$$scode;0);1))" table:style-name="ce1"/>
          <table:table-cell office:value-type="string" office:string-value="" table:formula="of:=IF([.D64]=&quot;&quot;;&quot;&quot;;INDEX($$sZip;MATCH([.D64];$$scode;0);1))" table:style-name="ce1"/>
          <table:table-cell office:value-type="string" office:string-value="" table:formula="of:=IF([.D64]=&quot;&quot;;&quot;&quot;;INDEX($$address;MATCH([.D6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5]=&quot;&quot;;&quot;&quot;;INDEX($$schoolname;MATCH([.D65];$$scode;0);1))" table:style-name="ce1"/>
          <table:table-cell office:value-type="string" office:string-value="" table:formula="of:=IF([.D65]=&quot;&quot;;&quot;&quot;;INDEX($$sZip;MATCH([.D65];$$scode;0);1))" table:style-name="ce1"/>
          <table:table-cell office:value-type="string" office:string-value="" table:formula="of:=IF([.D65]=&quot;&quot;;&quot;&quot;;INDEX($$address;MATCH([.D6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6]=&quot;&quot;;&quot;&quot;;INDEX($$schoolname;MATCH([.D66];$$scode;0);1))" table:style-name="ce1"/>
          <table:table-cell office:value-type="string" office:string-value="" table:formula="of:=IF([.D66]=&quot;&quot;;&quot;&quot;;INDEX($$sZip;MATCH([.D66];$$scode;0);1))" table:style-name="ce1"/>
          <table:table-cell office:value-type="string" office:string-value="" table:formula="of:=IF([.D66]=&quot;&quot;;&quot;&quot;;INDEX($$address;MATCH([.D6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7]=&quot;&quot;;&quot;&quot;;INDEX($$schoolname;MATCH([.D67];$$scode;0);1))" table:style-name="ce1"/>
          <table:table-cell office:value-type="string" office:string-value="" table:formula="of:=IF([.D67]=&quot;&quot;;&quot;&quot;;INDEX($$sZip;MATCH([.D67];$$scode;0);1))" table:style-name="ce1"/>
          <table:table-cell office:value-type="string" office:string-value="" table:formula="of:=IF([.D67]=&quot;&quot;;&quot;&quot;;INDEX($$address;MATCH([.D6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8]=&quot;&quot;;&quot;&quot;;INDEX($$schoolname;MATCH([.D68];$$scode;0);1))" table:style-name="ce1"/>
          <table:table-cell office:value-type="string" office:string-value="" table:formula="of:=IF([.D68]=&quot;&quot;;&quot;&quot;;INDEX($$sZip;MATCH([.D68];$$scode;0);1))" table:style-name="ce1"/>
          <table:table-cell office:value-type="string" office:string-value="" table:formula="of:=IF([.D68]=&quot;&quot;;&quot;&quot;;INDEX($$address;MATCH([.D6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69]=&quot;&quot;;&quot;&quot;;INDEX($$schoolname;MATCH([.D69];$$scode;0);1))" table:style-name="ce1"/>
          <table:table-cell office:value-type="string" office:string-value="" table:formula="of:=IF([.D69]=&quot;&quot;;&quot;&quot;;INDEX($$sZip;MATCH([.D69];$$scode;0);1))" table:style-name="ce1"/>
          <table:table-cell office:value-type="string" office:string-value="" table:formula="of:=IF([.D69]=&quot;&quot;;&quot;&quot;;INDEX($$address;MATCH([.D6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0]=&quot;&quot;;&quot;&quot;;INDEX($$schoolname;MATCH([.D70];$$scode;0);1))" table:style-name="ce1"/>
          <table:table-cell office:value-type="string" office:string-value="" table:formula="of:=IF([.D70]=&quot;&quot;;&quot;&quot;;INDEX($$sZip;MATCH([.D70];$$scode;0);1))" table:style-name="ce1"/>
          <table:table-cell office:value-type="string" office:string-value="" table:formula="of:=IF([.D70]=&quot;&quot;;&quot;&quot;;INDEX($$address;MATCH([.D7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1]=&quot;&quot;;&quot;&quot;;INDEX($$schoolname;MATCH([.D71];$$scode;0);1))" table:style-name="ce1"/>
          <table:table-cell office:value-type="string" office:string-value="" table:formula="of:=IF([.D71]=&quot;&quot;;&quot;&quot;;INDEX($$sZip;MATCH([.D71];$$scode;0);1))" table:style-name="ce1"/>
          <table:table-cell office:value-type="string" office:string-value="" table:formula="of:=IF([.D71]=&quot;&quot;;&quot;&quot;;INDEX($$address;MATCH([.D7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2]=&quot;&quot;;&quot;&quot;;INDEX($$schoolname;MATCH([.D72];$$scode;0);1))" table:style-name="ce1"/>
          <table:table-cell office:value-type="string" office:string-value="" table:formula="of:=IF([.D72]=&quot;&quot;;&quot;&quot;;INDEX($$sZip;MATCH([.D72];$$scode;0);1))" table:style-name="ce1"/>
          <table:table-cell office:value-type="string" office:string-value="" table:formula="of:=IF([.D72]=&quot;&quot;;&quot;&quot;;INDEX($$address;MATCH([.D7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3]=&quot;&quot;;&quot;&quot;;INDEX($$schoolname;MATCH([.D73];$$scode;0);1))" table:style-name="ce1"/>
          <table:table-cell office:value-type="string" office:string-value="" table:formula="of:=IF([.D73]=&quot;&quot;;&quot;&quot;;INDEX($$sZip;MATCH([.D73];$$scode;0);1))" table:style-name="ce1"/>
          <table:table-cell office:value-type="string" office:string-value="" table:formula="of:=IF([.D73]=&quot;&quot;;&quot;&quot;;INDEX($$address;MATCH([.D7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4]=&quot;&quot;;&quot;&quot;;INDEX($$schoolname;MATCH([.D74];$$scode;0);1))" table:style-name="ce1"/>
          <table:table-cell office:value-type="string" office:string-value="" table:formula="of:=IF([.D74]=&quot;&quot;;&quot;&quot;;INDEX($$sZip;MATCH([.D74];$$scode;0);1))" table:style-name="ce1"/>
          <table:table-cell office:value-type="string" office:string-value="" table:formula="of:=IF([.D74]=&quot;&quot;;&quot;&quot;;INDEX($$address;MATCH([.D7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5]=&quot;&quot;;&quot;&quot;;INDEX($$schoolname;MATCH([.D75];$$scode;0);1))" table:style-name="ce1"/>
          <table:table-cell office:value-type="string" office:string-value="" table:formula="of:=IF([.D75]=&quot;&quot;;&quot;&quot;;INDEX($$sZip;MATCH([.D75];$$scode;0);1))" table:style-name="ce1"/>
          <table:table-cell office:value-type="string" office:string-value="" table:formula="of:=IF([.D75]=&quot;&quot;;&quot;&quot;;INDEX($$address;MATCH([.D7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6]=&quot;&quot;;&quot;&quot;;INDEX($$schoolname;MATCH([.D76];$$scode;0);1))" table:style-name="ce1"/>
          <table:table-cell office:value-type="string" office:string-value="" table:formula="of:=IF([.D76]=&quot;&quot;;&quot;&quot;;INDEX($$sZip;MATCH([.D76];$$scode;0);1))" table:style-name="ce1"/>
          <table:table-cell office:value-type="string" office:string-value="" table:formula="of:=IF([.D76]=&quot;&quot;;&quot;&quot;;INDEX($$address;MATCH([.D7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7]=&quot;&quot;;&quot;&quot;;INDEX($$schoolname;MATCH([.D77];$$scode;0);1))" table:style-name="ce1"/>
          <table:table-cell office:value-type="string" office:string-value="" table:formula="of:=IF([.D77]=&quot;&quot;;&quot;&quot;;INDEX($$sZip;MATCH([.D77];$$scode;0);1))" table:style-name="ce1"/>
          <table:table-cell office:value-type="string" office:string-value="" table:formula="of:=IF([.D77]=&quot;&quot;;&quot;&quot;;INDEX($$address;MATCH([.D7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8]=&quot;&quot;;&quot;&quot;;INDEX($$schoolname;MATCH([.D78];$$scode;0);1))" table:style-name="ce1"/>
          <table:table-cell office:value-type="string" office:string-value="" table:formula="of:=IF([.D78]=&quot;&quot;;&quot;&quot;;INDEX($$sZip;MATCH([.D78];$$scode;0);1))" table:style-name="ce1"/>
          <table:table-cell office:value-type="string" office:string-value="" table:formula="of:=IF([.D78]=&quot;&quot;;&quot;&quot;;INDEX($$address;MATCH([.D7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79]=&quot;&quot;;&quot;&quot;;INDEX($$schoolname;MATCH([.D79];$$scode;0);1))" table:style-name="ce1"/>
          <table:table-cell office:value-type="string" office:string-value="" table:formula="of:=IF([.D79]=&quot;&quot;;&quot;&quot;;INDEX($$sZip;MATCH([.D79];$$scode;0);1))" table:style-name="ce1"/>
          <table:table-cell office:value-type="string" office:string-value="" table:formula="of:=IF([.D79]=&quot;&quot;;&quot;&quot;;INDEX($$address;MATCH([.D7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80]=&quot;&quot;;&quot;&quot;;INDEX($$schoolname;MATCH([.D80];$$scode;0);1))" table:style-name="ce1"/>
          <table:table-cell office:value-type="string" office:string-value="" table:formula="of:=IF([.D80]=&quot;&quot;;&quot;&quot;;INDEX($$sZip;MATCH([.D80];$$scode;0);1))" table:style-name="ce1"/>
          <table:table-cell office:value-type="string" office:string-value="" table:formula="of:=IF([.D80]=&quot;&quot;;&quot;&quot;;INDEX($$address;MATCH([.D8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81]=&quot;&quot;;&quot;&quot;;INDEX($$schoolname;MATCH([.D81];$$scode;0);1))" table:style-name="ce1"/>
          <table:table-cell office:value-type="string" office:string-value="" table:formula="of:=IF([.D81]=&quot;&quot;;&quot;&quot;;INDEX($$sZip;MATCH([.D81];$$scode;0);1))" table:style-name="ce1"/>
          <table:table-cell office:value-type="string" office:string-value="" table:formula="of:=IF([.D81]=&quot;&quot;;&quot;&quot;;INDEX($$address;MATCH([.D8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82]=&quot;&quot;;&quot;&quot;;INDEX($$schoolname;MATCH([.D82];$$scode;0);1))" table:style-name="ce1"/>
          <table:table-cell office:value-type="string" office:string-value="" table:formula="of:=IF([.D82]=&quot;&quot;;&quot;&quot;;INDEX($$sZip;MATCH([.D82];$$scode;0);1))" table:style-name="ce1"/>
          <table:table-cell office:value-type="string" office:string-value="" table:formula="of:=IF([.D82]=&quot;&quot;;&quot;&quot;;INDEX($$address;MATCH([.D8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1"/>
          <table:table-cell office:value-type="string" office:string-value="" table:formula="of:=IF([.D83]=&quot;&quot;;&quot;&quot;;INDEX($$schoolname;MATCH([.D83];$$scode;0);1))" table:style-name="ce1"/>
          <table:table-cell office:value-type="string" office:string-value="" table:formula="of:=IF([.D83]=&quot;&quot;;&quot;&quot;;INDEX($$sZip;MATCH([.D83];$$scode;0);1))" table:style-name="ce1"/>
          <table:table-cell office:value-type="string" office:string-value="" table:formula="of:=IF([.D83]=&quot;&quot;;&quot;&quot;;INDEX($$address;MATCH([.D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]=&quot;&quot;;&quot;&quot;;INDEX($$schoolname;MATCH([.D84];$$scode;0);1))" table:style-name="ce1"/>
          <table:table-cell office:value-type="string" office:string-value="" table:formula="of:=IF([.D84]=&quot;&quot;;&quot;&quot;;INDEX($$sZip;MATCH([.D84];$$scode;0);1))" table:style-name="ce1"/>
          <table:table-cell office:value-type="string" office:string-value="" table:formula="of:=IF([.D84]=&quot;&quot;;&quot;&quot;;INDEX($$address;MATCH([.D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]=&quot;&quot;;&quot;&quot;;INDEX($$schoolname;MATCH([.D85];$$scode;0);1))" table:style-name="ce1"/>
          <table:table-cell office:value-type="string" office:string-value="" table:formula="of:=IF([.D85]=&quot;&quot;;&quot;&quot;;INDEX($$sZip;MATCH([.D85];$$scode;0);1))" table:style-name="ce1"/>
          <table:table-cell office:value-type="string" office:string-value="" table:formula="of:=IF([.D85]=&quot;&quot;;&quot;&quot;;INDEX($$address;MATCH([.D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]=&quot;&quot;;&quot;&quot;;INDEX($$schoolname;MATCH([.D86];$$scode;0);1))" table:style-name="ce1"/>
          <table:table-cell office:value-type="string" office:string-value="" table:formula="of:=IF([.D86]=&quot;&quot;;&quot;&quot;;INDEX($$sZip;MATCH([.D86];$$scode;0);1))" table:style-name="ce1"/>
          <table:table-cell office:value-type="string" office:string-value="" table:formula="of:=IF([.D86]=&quot;&quot;;&quot;&quot;;INDEX($$address;MATCH([.D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]=&quot;&quot;;&quot;&quot;;INDEX($$schoolname;MATCH([.D87];$$scode;0);1))" table:style-name="ce1"/>
          <table:table-cell office:value-type="string" office:string-value="" table:formula="of:=IF([.D87]=&quot;&quot;;&quot;&quot;;INDEX($$sZip;MATCH([.D87];$$scode;0);1))" table:style-name="ce1"/>
          <table:table-cell office:value-type="string" office:string-value="" table:formula="of:=IF([.D87]=&quot;&quot;;&quot;&quot;;INDEX($$address;MATCH([.D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]=&quot;&quot;;&quot;&quot;;INDEX($$schoolname;MATCH([.D88];$$scode;0);1))" table:style-name="ce1"/>
          <table:table-cell office:value-type="string" office:string-value="" table:formula="of:=IF([.D88]=&quot;&quot;;&quot;&quot;;INDEX($$sZip;MATCH([.D88];$$scode;0);1))" table:style-name="ce1"/>
          <table:table-cell office:value-type="string" office:string-value="" table:formula="of:=IF([.D88]=&quot;&quot;;&quot;&quot;;INDEX($$address;MATCH([.D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]=&quot;&quot;;&quot;&quot;;INDEX($$schoolname;MATCH([.D89];$$scode;0);1))" table:style-name="ce1"/>
          <table:table-cell office:value-type="string" office:string-value="" table:formula="of:=IF([.D89]=&quot;&quot;;&quot;&quot;;INDEX($$sZip;MATCH([.D89];$$scode;0);1))" table:style-name="ce1"/>
          <table:table-cell office:value-type="string" office:string-value="" table:formula="of:=IF([.D89]=&quot;&quot;;&quot;&quot;;INDEX($$address;MATCH([.D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]=&quot;&quot;;&quot;&quot;;INDEX($$schoolname;MATCH([.D90];$$scode;0);1))" table:style-name="ce1"/>
          <table:table-cell office:value-type="string" office:string-value="" table:formula="of:=IF([.D90]=&quot;&quot;;&quot;&quot;;INDEX($$sZip;MATCH([.D90];$$scode;0);1))" table:style-name="ce1"/>
          <table:table-cell office:value-type="string" office:string-value="" table:formula="of:=IF([.D90]=&quot;&quot;;&quot;&quot;;INDEX($$address;MATCH([.D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]=&quot;&quot;;&quot;&quot;;INDEX($$schoolname;MATCH([.D91];$$scode;0);1))" table:style-name="ce1"/>
          <table:table-cell office:value-type="string" office:string-value="" table:formula="of:=IF([.D91]=&quot;&quot;;&quot;&quot;;INDEX($$sZip;MATCH([.D91];$$scode;0);1))" table:style-name="ce1"/>
          <table:table-cell office:value-type="string" office:string-value="" table:formula="of:=IF([.D91]=&quot;&quot;;&quot;&quot;;INDEX($$address;MATCH([.D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]=&quot;&quot;;&quot;&quot;;INDEX($$schoolname;MATCH([.D92];$$scode;0);1))" table:style-name="ce1"/>
          <table:table-cell office:value-type="string" office:string-value="" table:formula="of:=IF([.D92]=&quot;&quot;;&quot;&quot;;INDEX($$sZip;MATCH([.D92];$$scode;0);1))" table:style-name="ce1"/>
          <table:table-cell office:value-type="string" office:string-value="" table:formula="of:=IF([.D92]=&quot;&quot;;&quot;&quot;;INDEX($$address;MATCH([.D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]=&quot;&quot;;&quot;&quot;;INDEX($$schoolname;MATCH([.D93];$$scode;0);1))" table:style-name="ce1"/>
          <table:table-cell office:value-type="string" office:string-value="" table:formula="of:=IF([.D93]=&quot;&quot;;&quot;&quot;;INDEX($$sZip;MATCH([.D93];$$scode;0);1))" table:style-name="ce1"/>
          <table:table-cell office:value-type="string" office:string-value="" table:formula="of:=IF([.D93]=&quot;&quot;;&quot;&quot;;INDEX($$address;MATCH([.D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]=&quot;&quot;;&quot;&quot;;INDEX($$schoolname;MATCH([.D94];$$scode;0);1))" table:style-name="ce1"/>
          <table:table-cell office:value-type="string" office:string-value="" table:formula="of:=IF([.D94]=&quot;&quot;;&quot;&quot;;INDEX($$sZip;MATCH([.D94];$$scode;0);1))" table:style-name="ce1"/>
          <table:table-cell office:value-type="string" office:string-value="" table:formula="of:=IF([.D94]=&quot;&quot;;&quot;&quot;;INDEX($$address;MATCH([.D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]=&quot;&quot;;&quot;&quot;;INDEX($$schoolname;MATCH([.D95];$$scode;0);1))" table:style-name="ce1"/>
          <table:table-cell office:value-type="string" office:string-value="" table:formula="of:=IF([.D95]=&quot;&quot;;&quot;&quot;;INDEX($$sZip;MATCH([.D95];$$scode;0);1))" table:style-name="ce1"/>
          <table:table-cell office:value-type="string" office:string-value="" table:formula="of:=IF([.D95]=&quot;&quot;;&quot;&quot;;INDEX($$address;MATCH([.D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]=&quot;&quot;;&quot;&quot;;INDEX($$schoolname;MATCH([.D96];$$scode;0);1))" table:style-name="ce1"/>
          <table:table-cell office:value-type="string" office:string-value="" table:formula="of:=IF([.D96]=&quot;&quot;;&quot;&quot;;INDEX($$sZip;MATCH([.D96];$$scode;0);1))" table:style-name="ce1"/>
          <table:table-cell office:value-type="string" office:string-value="" table:formula="of:=IF([.D96]=&quot;&quot;;&quot;&quot;;INDEX($$address;MATCH([.D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]=&quot;&quot;;&quot;&quot;;INDEX($$schoolname;MATCH([.D97];$$scode;0);1))" table:style-name="ce1"/>
          <table:table-cell office:value-type="string" office:string-value="" table:formula="of:=IF([.D97]=&quot;&quot;;&quot;&quot;;INDEX($$sZip;MATCH([.D97];$$scode;0);1))" table:style-name="ce1"/>
          <table:table-cell office:value-type="string" office:string-value="" table:formula="of:=IF([.D97]=&quot;&quot;;&quot;&quot;;INDEX($$address;MATCH([.D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]=&quot;&quot;;&quot;&quot;;INDEX($$schoolname;MATCH([.D98];$$scode;0);1))" table:style-name="ce1"/>
          <table:table-cell office:value-type="string" office:string-value="" table:formula="of:=IF([.D98]=&quot;&quot;;&quot;&quot;;INDEX($$sZip;MATCH([.D98];$$scode;0);1))" table:style-name="ce1"/>
          <table:table-cell office:value-type="string" office:string-value="" table:formula="of:=IF([.D98]=&quot;&quot;;&quot;&quot;;INDEX($$address;MATCH([.D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]=&quot;&quot;;&quot;&quot;;INDEX($$schoolname;MATCH([.D99];$$scode;0);1))" table:style-name="ce1"/>
          <table:table-cell office:value-type="string" office:string-value="" table:formula="of:=IF([.D99]=&quot;&quot;;&quot;&quot;;INDEX($$sZip;MATCH([.D99];$$scode;0);1))" table:style-name="ce1"/>
          <table:table-cell office:value-type="string" office:string-value="" table:formula="of:=IF([.D99]=&quot;&quot;;&quot;&quot;;INDEX($$address;MATCH([.D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]=&quot;&quot;;&quot;&quot;;INDEX($$schoolname;MATCH([.D100];$$scode;0);1))" table:style-name="ce1"/>
          <table:table-cell office:value-type="string" office:string-value="" table:formula="of:=IF([.D100]=&quot;&quot;;&quot;&quot;;INDEX($$sZip;MATCH([.D100];$$scode;0);1))" table:style-name="ce1"/>
          <table:table-cell office:value-type="string" office:string-value="" table:formula="of:=IF([.D100]=&quot;&quot;;&quot;&quot;;INDEX($$address;MATCH([.D1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]=&quot;&quot;;&quot;&quot;;INDEX($$schoolname;MATCH([.D101];$$scode;0);1))" table:style-name="ce1"/>
          <table:table-cell office:value-type="string" office:string-value="" table:formula="of:=IF([.D101]=&quot;&quot;;&quot;&quot;;INDEX($$sZip;MATCH([.D101];$$scode;0);1))" table:style-name="ce1"/>
          <table:table-cell office:value-type="string" office:string-value="" table:formula="of:=IF([.D101]=&quot;&quot;;&quot;&quot;;INDEX($$address;MATCH([.D1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]=&quot;&quot;;&quot;&quot;;INDEX($$schoolname;MATCH([.D102];$$scode;0);1))" table:style-name="ce1"/>
          <table:table-cell office:value-type="string" office:string-value="" table:formula="of:=IF([.D102]=&quot;&quot;;&quot;&quot;;INDEX($$sZip;MATCH([.D102];$$scode;0);1))" table:style-name="ce1"/>
          <table:table-cell office:value-type="string" office:string-value="" table:formula="of:=IF([.D102]=&quot;&quot;;&quot;&quot;;INDEX($$address;MATCH([.D1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]=&quot;&quot;;&quot;&quot;;INDEX($$schoolname;MATCH([.D103];$$scode;0);1))" table:style-name="ce1"/>
          <table:table-cell office:value-type="string" office:string-value="" table:formula="of:=IF([.D103]=&quot;&quot;;&quot;&quot;;INDEX($$sZip;MATCH([.D103];$$scode;0);1))" table:style-name="ce1"/>
          <table:table-cell office:value-type="string" office:string-value="" table:formula="of:=IF([.D103]=&quot;&quot;;&quot;&quot;;INDEX($$address;MATCH([.D1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]=&quot;&quot;;&quot;&quot;;INDEX($$schoolname;MATCH([.D104];$$scode;0);1))" table:style-name="ce1"/>
          <table:table-cell office:value-type="string" office:string-value="" table:formula="of:=IF([.D104]=&quot;&quot;;&quot;&quot;;INDEX($$sZip;MATCH([.D104];$$scode;0);1))" table:style-name="ce1"/>
          <table:table-cell office:value-type="string" office:string-value="" table:formula="of:=IF([.D104]=&quot;&quot;;&quot;&quot;;INDEX($$address;MATCH([.D1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]=&quot;&quot;;&quot;&quot;;INDEX($$schoolname;MATCH([.D105];$$scode;0);1))" table:style-name="ce1"/>
          <table:table-cell office:value-type="string" office:string-value="" table:formula="of:=IF([.D105]=&quot;&quot;;&quot;&quot;;INDEX($$sZip;MATCH([.D105];$$scode;0);1))" table:style-name="ce1"/>
          <table:table-cell office:value-type="string" office:string-value="" table:formula="of:=IF([.D105]=&quot;&quot;;&quot;&quot;;INDEX($$address;MATCH([.D1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]=&quot;&quot;;&quot;&quot;;INDEX($$schoolname;MATCH([.D106];$$scode;0);1))" table:style-name="ce1"/>
          <table:table-cell office:value-type="string" office:string-value="" table:formula="of:=IF([.D106]=&quot;&quot;;&quot;&quot;;INDEX($$sZip;MATCH([.D106];$$scode;0);1))" table:style-name="ce1"/>
          <table:table-cell office:value-type="string" office:string-value="" table:formula="of:=IF([.D106]=&quot;&quot;;&quot;&quot;;INDEX($$address;MATCH([.D1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]=&quot;&quot;;&quot;&quot;;INDEX($$schoolname;MATCH([.D107];$$scode;0);1))" table:style-name="ce1"/>
          <table:table-cell office:value-type="string" office:string-value="" table:formula="of:=IF([.D107]=&quot;&quot;;&quot;&quot;;INDEX($$sZip;MATCH([.D107];$$scode;0);1))" table:style-name="ce1"/>
          <table:table-cell office:value-type="string" office:string-value="" table:formula="of:=IF([.D107]=&quot;&quot;;&quot;&quot;;INDEX($$address;MATCH([.D1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]=&quot;&quot;;&quot;&quot;;INDEX($$schoolname;MATCH([.D108];$$scode;0);1))" table:style-name="ce1"/>
          <table:table-cell office:value-type="string" office:string-value="" table:formula="of:=IF([.D108]=&quot;&quot;;&quot;&quot;;INDEX($$sZip;MATCH([.D108];$$scode;0);1))" table:style-name="ce1"/>
          <table:table-cell office:value-type="string" office:string-value="" table:formula="of:=IF([.D108]=&quot;&quot;;&quot;&quot;;INDEX($$address;MATCH([.D1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]=&quot;&quot;;&quot;&quot;;INDEX($$schoolname;MATCH([.D109];$$scode;0);1))" table:style-name="ce1"/>
          <table:table-cell office:value-type="string" office:string-value="" table:formula="of:=IF([.D109]=&quot;&quot;;&quot;&quot;;INDEX($$sZip;MATCH([.D109];$$scode;0);1))" table:style-name="ce1"/>
          <table:table-cell office:value-type="string" office:string-value="" table:formula="of:=IF([.D109]=&quot;&quot;;&quot;&quot;;INDEX($$address;MATCH([.D1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]=&quot;&quot;;&quot;&quot;;INDEX($$schoolname;MATCH([.D110];$$scode;0);1))" table:style-name="ce1"/>
          <table:table-cell office:value-type="string" office:string-value="" table:formula="of:=IF([.D110]=&quot;&quot;;&quot;&quot;;INDEX($$sZip;MATCH([.D110];$$scode;0);1))" table:style-name="ce1"/>
          <table:table-cell office:value-type="string" office:string-value="" table:formula="of:=IF([.D110]=&quot;&quot;;&quot;&quot;;INDEX($$address;MATCH([.D1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1]=&quot;&quot;;&quot;&quot;;INDEX($$schoolname;MATCH([.D111];$$scode;0);1))" table:style-name="ce1"/>
          <table:table-cell office:value-type="string" office:string-value="" table:formula="of:=IF([.D111]=&quot;&quot;;&quot;&quot;;INDEX($$sZip;MATCH([.D111];$$scode;0);1))" table:style-name="ce1"/>
          <table:table-cell office:value-type="string" office:string-value="" table:formula="of:=IF([.D111]=&quot;&quot;;&quot;&quot;;INDEX($$address;MATCH([.D1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2]=&quot;&quot;;&quot;&quot;;INDEX($$schoolname;MATCH([.D112];$$scode;0);1))" table:style-name="ce1"/>
          <table:table-cell office:value-type="string" office:string-value="" table:formula="of:=IF([.D112]=&quot;&quot;;&quot;&quot;;INDEX($$sZip;MATCH([.D112];$$scode;0);1))" table:style-name="ce1"/>
          <table:table-cell office:value-type="string" office:string-value="" table:formula="of:=IF([.D112]=&quot;&quot;;&quot;&quot;;INDEX($$address;MATCH([.D1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3]=&quot;&quot;;&quot;&quot;;INDEX($$schoolname;MATCH([.D113];$$scode;0);1))" table:style-name="ce1"/>
          <table:table-cell office:value-type="string" office:string-value="" table:formula="of:=IF([.D113]=&quot;&quot;;&quot;&quot;;INDEX($$sZip;MATCH([.D113];$$scode;0);1))" table:style-name="ce1"/>
          <table:table-cell office:value-type="string" office:string-value="" table:formula="of:=IF([.D113]=&quot;&quot;;&quot;&quot;;INDEX($$address;MATCH([.D1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4]=&quot;&quot;;&quot;&quot;;INDEX($$schoolname;MATCH([.D114];$$scode;0);1))" table:style-name="ce1"/>
          <table:table-cell office:value-type="string" office:string-value="" table:formula="of:=IF([.D114]=&quot;&quot;;&quot;&quot;;INDEX($$sZip;MATCH([.D114];$$scode;0);1))" table:style-name="ce1"/>
          <table:table-cell office:value-type="string" office:string-value="" table:formula="of:=IF([.D114]=&quot;&quot;;&quot;&quot;;INDEX($$address;MATCH([.D1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5]=&quot;&quot;;&quot;&quot;;INDEX($$schoolname;MATCH([.D115];$$scode;0);1))" table:style-name="ce1"/>
          <table:table-cell office:value-type="string" office:string-value="" table:formula="of:=IF([.D115]=&quot;&quot;;&quot;&quot;;INDEX($$sZip;MATCH([.D115];$$scode;0);1))" table:style-name="ce1"/>
          <table:table-cell office:value-type="string" office:string-value="" table:formula="of:=IF([.D115]=&quot;&quot;;&quot;&quot;;INDEX($$address;MATCH([.D1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6]=&quot;&quot;;&quot;&quot;;INDEX($$schoolname;MATCH([.D116];$$scode;0);1))" table:style-name="ce1"/>
          <table:table-cell office:value-type="string" office:string-value="" table:formula="of:=IF([.D116]=&quot;&quot;;&quot;&quot;;INDEX($$sZip;MATCH([.D116];$$scode;0);1))" table:style-name="ce1"/>
          <table:table-cell office:value-type="string" office:string-value="" table:formula="of:=IF([.D116]=&quot;&quot;;&quot;&quot;;INDEX($$address;MATCH([.D1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7]=&quot;&quot;;&quot;&quot;;INDEX($$schoolname;MATCH([.D117];$$scode;0);1))" table:style-name="ce1"/>
          <table:table-cell office:value-type="string" office:string-value="" table:formula="of:=IF([.D117]=&quot;&quot;;&quot;&quot;;INDEX($$sZip;MATCH([.D117];$$scode;0);1))" table:style-name="ce1"/>
          <table:table-cell office:value-type="string" office:string-value="" table:formula="of:=IF([.D117]=&quot;&quot;;&quot;&quot;;INDEX($$address;MATCH([.D1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8]=&quot;&quot;;&quot;&quot;;INDEX($$schoolname;MATCH([.D118];$$scode;0);1))" table:style-name="ce1"/>
          <table:table-cell office:value-type="string" office:string-value="" table:formula="of:=IF([.D118]=&quot;&quot;;&quot;&quot;;INDEX($$sZip;MATCH([.D118];$$scode;0);1))" table:style-name="ce1"/>
          <table:table-cell office:value-type="string" office:string-value="" table:formula="of:=IF([.D118]=&quot;&quot;;&quot;&quot;;INDEX($$address;MATCH([.D1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]=&quot;&quot;;&quot;&quot;;INDEX($$schoolname;MATCH([.D119];$$scode;0);1))" table:style-name="ce1"/>
          <table:table-cell office:value-type="string" office:string-value="" table:formula="of:=IF([.D119]=&quot;&quot;;&quot;&quot;;INDEX($$sZip;MATCH([.D119];$$scode;0);1))" table:style-name="ce1"/>
          <table:table-cell office:value-type="string" office:string-value="" table:formula="of:=IF([.D119]=&quot;&quot;;&quot;&quot;;INDEX($$address;MATCH([.D1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]=&quot;&quot;;&quot;&quot;;INDEX($$schoolname;MATCH([.D120];$$scode;0);1))" table:style-name="ce1"/>
          <table:table-cell office:value-type="string" office:string-value="" table:formula="of:=IF([.D120]=&quot;&quot;;&quot;&quot;;INDEX($$sZip;MATCH([.D120];$$scode;0);1))" table:style-name="ce1"/>
          <table:table-cell office:value-type="string" office:string-value="" table:formula="of:=IF([.D120]=&quot;&quot;;&quot;&quot;;INDEX($$address;MATCH([.D1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1]=&quot;&quot;;&quot;&quot;;INDEX($$schoolname;MATCH([.D121];$$scode;0);1))" table:style-name="ce1"/>
          <table:table-cell office:value-type="string" office:string-value="" table:formula="of:=IF([.D121]=&quot;&quot;;&quot;&quot;;INDEX($$sZip;MATCH([.D121];$$scode;0);1))" table:style-name="ce1"/>
          <table:table-cell office:value-type="string" office:string-value="" table:formula="of:=IF([.D121]=&quot;&quot;;&quot;&quot;;INDEX($$address;MATCH([.D1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2]=&quot;&quot;;&quot;&quot;;INDEX($$schoolname;MATCH([.D122];$$scode;0);1))" table:style-name="ce1"/>
          <table:table-cell office:value-type="string" office:string-value="" table:formula="of:=IF([.D122]=&quot;&quot;;&quot;&quot;;INDEX($$sZip;MATCH([.D122];$$scode;0);1))" table:style-name="ce1"/>
          <table:table-cell office:value-type="string" office:string-value="" table:formula="of:=IF([.D122]=&quot;&quot;;&quot;&quot;;INDEX($$address;MATCH([.D1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3]=&quot;&quot;;&quot;&quot;;INDEX($$schoolname;MATCH([.D123];$$scode;0);1))" table:style-name="ce1"/>
          <table:table-cell office:value-type="string" office:string-value="" table:formula="of:=IF([.D123]=&quot;&quot;;&quot;&quot;;INDEX($$sZip;MATCH([.D123];$$scode;0);1))" table:style-name="ce1"/>
          <table:table-cell office:value-type="string" office:string-value="" table:formula="of:=IF([.D123]=&quot;&quot;;&quot;&quot;;INDEX($$address;MATCH([.D1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4]=&quot;&quot;;&quot;&quot;;INDEX($$schoolname;MATCH([.D124];$$scode;0);1))" table:style-name="ce1"/>
          <table:table-cell office:value-type="string" office:string-value="" table:formula="of:=IF([.D124]=&quot;&quot;;&quot;&quot;;INDEX($$sZip;MATCH([.D124];$$scode;0);1))" table:style-name="ce1"/>
          <table:table-cell office:value-type="string" office:string-value="" table:formula="of:=IF([.D124]=&quot;&quot;;&quot;&quot;;INDEX($$address;MATCH([.D1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5]=&quot;&quot;;&quot;&quot;;INDEX($$schoolname;MATCH([.D125];$$scode;0);1))" table:style-name="ce1"/>
          <table:table-cell office:value-type="string" office:string-value="" table:formula="of:=IF([.D125]=&quot;&quot;;&quot;&quot;;INDEX($$sZip;MATCH([.D125];$$scode;0);1))" table:style-name="ce1"/>
          <table:table-cell office:value-type="string" office:string-value="" table:formula="of:=IF([.D125]=&quot;&quot;;&quot;&quot;;INDEX($$address;MATCH([.D1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6]=&quot;&quot;;&quot;&quot;;INDEX($$schoolname;MATCH([.D126];$$scode;0);1))" table:style-name="ce1"/>
          <table:table-cell office:value-type="string" office:string-value="" table:formula="of:=IF([.D126]=&quot;&quot;;&quot;&quot;;INDEX($$sZip;MATCH([.D126];$$scode;0);1))" table:style-name="ce1"/>
          <table:table-cell office:value-type="string" office:string-value="" table:formula="of:=IF([.D126]=&quot;&quot;;&quot;&quot;;INDEX($$address;MATCH([.D1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7]=&quot;&quot;;&quot;&quot;;INDEX($$schoolname;MATCH([.D127];$$scode;0);1))" table:style-name="ce1"/>
          <table:table-cell office:value-type="string" office:string-value="" table:formula="of:=IF([.D127]=&quot;&quot;;&quot;&quot;;INDEX($$sZip;MATCH([.D127];$$scode;0);1))" table:style-name="ce1"/>
          <table:table-cell office:value-type="string" office:string-value="" table:formula="of:=IF([.D127]=&quot;&quot;;&quot;&quot;;INDEX($$address;MATCH([.D1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8]=&quot;&quot;;&quot;&quot;;INDEX($$schoolname;MATCH([.D128];$$scode;0);1))" table:style-name="ce1"/>
          <table:table-cell office:value-type="string" office:string-value="" table:formula="of:=IF([.D128]=&quot;&quot;;&quot;&quot;;INDEX($$sZip;MATCH([.D128];$$scode;0);1))" table:style-name="ce1"/>
          <table:table-cell office:value-type="string" office:string-value="" table:formula="of:=IF([.D128]=&quot;&quot;;&quot;&quot;;INDEX($$address;MATCH([.D1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9]=&quot;&quot;;&quot;&quot;;INDEX($$schoolname;MATCH([.D129];$$scode;0);1))" table:style-name="ce1"/>
          <table:table-cell office:value-type="string" office:string-value="" table:formula="of:=IF([.D129]=&quot;&quot;;&quot;&quot;;INDEX($$sZip;MATCH([.D129];$$scode;0);1))" table:style-name="ce1"/>
          <table:table-cell office:value-type="string" office:string-value="" table:formula="of:=IF([.D129]=&quot;&quot;;&quot;&quot;;INDEX($$address;MATCH([.D1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0]=&quot;&quot;;&quot;&quot;;INDEX($$schoolname;MATCH([.D130];$$scode;0);1))" table:style-name="ce1"/>
          <table:table-cell office:value-type="string" office:string-value="" table:formula="of:=IF([.D130]=&quot;&quot;;&quot;&quot;;INDEX($$sZip;MATCH([.D130];$$scode;0);1))" table:style-name="ce1"/>
          <table:table-cell office:value-type="string" office:string-value="" table:formula="of:=IF([.D130]=&quot;&quot;;&quot;&quot;;INDEX($$address;MATCH([.D1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1]=&quot;&quot;;&quot;&quot;;INDEX($$schoolname;MATCH([.D131];$$scode;0);1))" table:style-name="ce1"/>
          <table:table-cell office:value-type="string" office:string-value="" table:formula="of:=IF([.D131]=&quot;&quot;;&quot;&quot;;INDEX($$sZip;MATCH([.D131];$$scode;0);1))" table:style-name="ce1"/>
          <table:table-cell office:value-type="string" office:string-value="" table:formula="of:=IF([.D131]=&quot;&quot;;&quot;&quot;;INDEX($$address;MATCH([.D1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2]=&quot;&quot;;&quot;&quot;;INDEX($$schoolname;MATCH([.D132];$$scode;0);1))" table:style-name="ce1"/>
          <table:table-cell office:value-type="string" office:string-value="" table:formula="of:=IF([.D132]=&quot;&quot;;&quot;&quot;;INDEX($$sZip;MATCH([.D132];$$scode;0);1))" table:style-name="ce1"/>
          <table:table-cell office:value-type="string" office:string-value="" table:formula="of:=IF([.D132]=&quot;&quot;;&quot;&quot;;INDEX($$address;MATCH([.D1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3]=&quot;&quot;;&quot;&quot;;INDEX($$schoolname;MATCH([.D133];$$scode;0);1))" table:style-name="ce1"/>
          <table:table-cell office:value-type="string" office:string-value="" table:formula="of:=IF([.D133]=&quot;&quot;;&quot;&quot;;INDEX($$sZip;MATCH([.D133];$$scode;0);1))" table:style-name="ce1"/>
          <table:table-cell office:value-type="string" office:string-value="" table:formula="of:=IF([.D133]=&quot;&quot;;&quot;&quot;;INDEX($$address;MATCH([.D1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4]=&quot;&quot;;&quot;&quot;;INDEX($$schoolname;MATCH([.D134];$$scode;0);1))" table:style-name="ce1"/>
          <table:table-cell office:value-type="string" office:string-value="" table:formula="of:=IF([.D134]=&quot;&quot;;&quot;&quot;;INDEX($$sZip;MATCH([.D134];$$scode;0);1))" table:style-name="ce1"/>
          <table:table-cell office:value-type="string" office:string-value="" table:formula="of:=IF([.D134]=&quot;&quot;;&quot;&quot;;INDEX($$address;MATCH([.D1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5]=&quot;&quot;;&quot;&quot;;INDEX($$schoolname;MATCH([.D135];$$scode;0);1))" table:style-name="ce1"/>
          <table:table-cell office:value-type="string" office:string-value="" table:formula="of:=IF([.D135]=&quot;&quot;;&quot;&quot;;INDEX($$sZip;MATCH([.D135];$$scode;0);1))" table:style-name="ce1"/>
          <table:table-cell office:value-type="string" office:string-value="" table:formula="of:=IF([.D135]=&quot;&quot;;&quot;&quot;;INDEX($$address;MATCH([.D1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6]=&quot;&quot;;&quot;&quot;;INDEX($$schoolname;MATCH([.D136];$$scode;0);1))" table:style-name="ce1"/>
          <table:table-cell office:value-type="string" office:string-value="" table:formula="of:=IF([.D136]=&quot;&quot;;&quot;&quot;;INDEX($$sZip;MATCH([.D136];$$scode;0);1))" table:style-name="ce1"/>
          <table:table-cell office:value-type="string" office:string-value="" table:formula="of:=IF([.D136]=&quot;&quot;;&quot;&quot;;INDEX($$address;MATCH([.D1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7]=&quot;&quot;;&quot;&quot;;INDEX($$schoolname;MATCH([.D137];$$scode;0);1))" table:style-name="ce1"/>
          <table:table-cell office:value-type="string" office:string-value="" table:formula="of:=IF([.D137]=&quot;&quot;;&quot;&quot;;INDEX($$sZip;MATCH([.D137];$$scode;0);1))" table:style-name="ce1"/>
          <table:table-cell office:value-type="string" office:string-value="" table:formula="of:=IF([.D137]=&quot;&quot;;&quot;&quot;;INDEX($$address;MATCH([.D1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8]=&quot;&quot;;&quot;&quot;;INDEX($$schoolname;MATCH([.D138];$$scode;0);1))" table:style-name="ce1"/>
          <table:table-cell office:value-type="string" office:string-value="" table:formula="of:=IF([.D138]=&quot;&quot;;&quot;&quot;;INDEX($$sZip;MATCH([.D138];$$scode;0);1))" table:style-name="ce1"/>
          <table:table-cell office:value-type="string" office:string-value="" table:formula="of:=IF([.D138]=&quot;&quot;;&quot;&quot;;INDEX($$address;MATCH([.D1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9]=&quot;&quot;;&quot;&quot;;INDEX($$schoolname;MATCH([.D139];$$scode;0);1))" table:style-name="ce1"/>
          <table:table-cell office:value-type="string" office:string-value="" table:formula="of:=IF([.D139]=&quot;&quot;;&quot;&quot;;INDEX($$sZip;MATCH([.D139];$$scode;0);1))" table:style-name="ce1"/>
          <table:table-cell office:value-type="string" office:string-value="" table:formula="of:=IF([.D139]=&quot;&quot;;&quot;&quot;;INDEX($$address;MATCH([.D1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0]=&quot;&quot;;&quot;&quot;;INDEX($$schoolname;MATCH([.D140];$$scode;0);1))" table:style-name="ce1"/>
          <table:table-cell office:value-type="string" office:string-value="" table:formula="of:=IF([.D140]=&quot;&quot;;&quot;&quot;;INDEX($$sZip;MATCH([.D140];$$scode;0);1))" table:style-name="ce1"/>
          <table:table-cell office:value-type="string" office:string-value="" table:formula="of:=IF([.D140]=&quot;&quot;;&quot;&quot;;INDEX($$address;MATCH([.D1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1]=&quot;&quot;;&quot;&quot;;INDEX($$schoolname;MATCH([.D141];$$scode;0);1))" table:style-name="ce1"/>
          <table:table-cell office:value-type="string" office:string-value="" table:formula="of:=IF([.D141]=&quot;&quot;;&quot;&quot;;INDEX($$sZip;MATCH([.D141];$$scode;0);1))" table:style-name="ce1"/>
          <table:table-cell office:value-type="string" office:string-value="" table:formula="of:=IF([.D141]=&quot;&quot;;&quot;&quot;;INDEX($$address;MATCH([.D1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2]=&quot;&quot;;&quot;&quot;;INDEX($$schoolname;MATCH([.D142];$$scode;0);1))" table:style-name="ce1"/>
          <table:table-cell office:value-type="string" office:string-value="" table:formula="of:=IF([.D142]=&quot;&quot;;&quot;&quot;;INDEX($$sZip;MATCH([.D142];$$scode;0);1))" table:style-name="ce1"/>
          <table:table-cell office:value-type="string" office:string-value="" table:formula="of:=IF([.D142]=&quot;&quot;;&quot;&quot;;INDEX($$address;MATCH([.D1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3]=&quot;&quot;;&quot;&quot;;INDEX($$schoolname;MATCH([.D143];$$scode;0);1))" table:style-name="ce1"/>
          <table:table-cell office:value-type="string" office:string-value="" table:formula="of:=IF([.D143]=&quot;&quot;;&quot;&quot;;INDEX($$sZip;MATCH([.D143];$$scode;0);1))" table:style-name="ce1"/>
          <table:table-cell office:value-type="string" office:string-value="" table:formula="of:=IF([.D143]=&quot;&quot;;&quot;&quot;;INDEX($$address;MATCH([.D1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4]=&quot;&quot;;&quot;&quot;;INDEX($$schoolname;MATCH([.D144];$$scode;0);1))" table:style-name="ce1"/>
          <table:table-cell office:value-type="string" office:string-value="" table:formula="of:=IF([.D144]=&quot;&quot;;&quot;&quot;;INDEX($$sZip;MATCH([.D144];$$scode;0);1))" table:style-name="ce1"/>
          <table:table-cell office:value-type="string" office:string-value="" table:formula="of:=IF([.D144]=&quot;&quot;;&quot;&quot;;INDEX($$address;MATCH([.D1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5]=&quot;&quot;;&quot;&quot;;INDEX($$schoolname;MATCH([.D145];$$scode;0);1))" table:style-name="ce1"/>
          <table:table-cell office:value-type="string" office:string-value="" table:formula="of:=IF([.D145]=&quot;&quot;;&quot;&quot;;INDEX($$sZip;MATCH([.D145];$$scode;0);1))" table:style-name="ce1"/>
          <table:table-cell office:value-type="string" office:string-value="" table:formula="of:=IF([.D145]=&quot;&quot;;&quot;&quot;;INDEX($$address;MATCH([.D1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6]=&quot;&quot;;&quot;&quot;;INDEX($$schoolname;MATCH([.D146];$$scode;0);1))" table:style-name="ce1"/>
          <table:table-cell office:value-type="string" office:string-value="" table:formula="of:=IF([.D146]=&quot;&quot;;&quot;&quot;;INDEX($$sZip;MATCH([.D146];$$scode;0);1))" table:style-name="ce1"/>
          <table:table-cell office:value-type="string" office:string-value="" table:formula="of:=IF([.D146]=&quot;&quot;;&quot;&quot;;INDEX($$address;MATCH([.D1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7]=&quot;&quot;;&quot;&quot;;INDEX($$schoolname;MATCH([.D147];$$scode;0);1))" table:style-name="ce1"/>
          <table:table-cell office:value-type="string" office:string-value="" table:formula="of:=IF([.D147]=&quot;&quot;;&quot;&quot;;INDEX($$sZip;MATCH([.D147];$$scode;0);1))" table:style-name="ce1"/>
          <table:table-cell office:value-type="string" office:string-value="" table:formula="of:=IF([.D147]=&quot;&quot;;&quot;&quot;;INDEX($$address;MATCH([.D1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8]=&quot;&quot;;&quot;&quot;;INDEX($$schoolname;MATCH([.D148];$$scode;0);1))" table:style-name="ce1"/>
          <table:table-cell office:value-type="string" office:string-value="" table:formula="of:=IF([.D148]=&quot;&quot;;&quot;&quot;;INDEX($$sZip;MATCH([.D148];$$scode;0);1))" table:style-name="ce1"/>
          <table:table-cell office:value-type="string" office:string-value="" table:formula="of:=IF([.D148]=&quot;&quot;;&quot;&quot;;INDEX($$address;MATCH([.D1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9]=&quot;&quot;;&quot;&quot;;INDEX($$schoolname;MATCH([.D149];$$scode;0);1))" table:style-name="ce1"/>
          <table:table-cell office:value-type="string" office:string-value="" table:formula="of:=IF([.D149]=&quot;&quot;;&quot;&quot;;INDEX($$sZip;MATCH([.D149];$$scode;0);1))" table:style-name="ce1"/>
          <table:table-cell office:value-type="string" office:string-value="" table:formula="of:=IF([.D149]=&quot;&quot;;&quot;&quot;;INDEX($$address;MATCH([.D1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0]=&quot;&quot;;&quot;&quot;;INDEX($$schoolname;MATCH([.D150];$$scode;0);1))" table:style-name="ce1"/>
          <table:table-cell office:value-type="string" office:string-value="" table:formula="of:=IF([.D150]=&quot;&quot;;&quot;&quot;;INDEX($$sZip;MATCH([.D150];$$scode;0);1))" table:style-name="ce1"/>
          <table:table-cell office:value-type="string" office:string-value="" table:formula="of:=IF([.D150]=&quot;&quot;;&quot;&quot;;INDEX($$address;MATCH([.D1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1]=&quot;&quot;;&quot;&quot;;INDEX($$schoolname;MATCH([.D151];$$scode;0);1))" table:style-name="ce1"/>
          <table:table-cell office:value-type="string" office:string-value="" table:formula="of:=IF([.D151]=&quot;&quot;;&quot;&quot;;INDEX($$sZip;MATCH([.D151];$$scode;0);1))" table:style-name="ce1"/>
          <table:table-cell office:value-type="string" office:string-value="" table:formula="of:=IF([.D151]=&quot;&quot;;&quot;&quot;;INDEX($$address;MATCH([.D1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2]=&quot;&quot;;&quot;&quot;;INDEX($$schoolname;MATCH([.D152];$$scode;0);1))" table:style-name="ce1"/>
          <table:table-cell office:value-type="string" office:string-value="" table:formula="of:=IF([.D152]=&quot;&quot;;&quot;&quot;;INDEX($$sZip;MATCH([.D152];$$scode;0);1))" table:style-name="ce1"/>
          <table:table-cell office:value-type="string" office:string-value="" table:formula="of:=IF([.D152]=&quot;&quot;;&quot;&quot;;INDEX($$address;MATCH([.D1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3]=&quot;&quot;;&quot;&quot;;INDEX($$schoolname;MATCH([.D153];$$scode;0);1))" table:style-name="ce1"/>
          <table:table-cell office:value-type="string" office:string-value="" table:formula="of:=IF([.D153]=&quot;&quot;;&quot;&quot;;INDEX($$sZip;MATCH([.D153];$$scode;0);1))" table:style-name="ce1"/>
          <table:table-cell office:value-type="string" office:string-value="" table:formula="of:=IF([.D153]=&quot;&quot;;&quot;&quot;;INDEX($$address;MATCH([.D1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4]=&quot;&quot;;&quot;&quot;;INDEX($$schoolname;MATCH([.D154];$$scode;0);1))" table:style-name="ce1"/>
          <table:table-cell office:value-type="string" office:string-value="" table:formula="of:=IF([.D154]=&quot;&quot;;&quot;&quot;;INDEX($$sZip;MATCH([.D154];$$scode;0);1))" table:style-name="ce1"/>
          <table:table-cell office:value-type="string" office:string-value="" table:formula="of:=IF([.D154]=&quot;&quot;;&quot;&quot;;INDEX($$address;MATCH([.D1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5]=&quot;&quot;;&quot;&quot;;INDEX($$schoolname;MATCH([.D155];$$scode;0);1))" table:style-name="ce1"/>
          <table:table-cell office:value-type="string" office:string-value="" table:formula="of:=IF([.D155]=&quot;&quot;;&quot;&quot;;INDEX($$sZip;MATCH([.D155];$$scode;0);1))" table:style-name="ce1"/>
          <table:table-cell office:value-type="string" office:string-value="" table:formula="of:=IF([.D155]=&quot;&quot;;&quot;&quot;;INDEX($$address;MATCH([.D1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6]=&quot;&quot;;&quot;&quot;;INDEX($$schoolname;MATCH([.D156];$$scode;0);1))" table:style-name="ce1"/>
          <table:table-cell office:value-type="string" office:string-value="" table:formula="of:=IF([.D156]=&quot;&quot;;&quot;&quot;;INDEX($$sZip;MATCH([.D156];$$scode;0);1))" table:style-name="ce1"/>
          <table:table-cell office:value-type="string" office:string-value="" table:formula="of:=IF([.D156]=&quot;&quot;;&quot;&quot;;INDEX($$address;MATCH([.D1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7]=&quot;&quot;;&quot;&quot;;INDEX($$schoolname;MATCH([.D157];$$scode;0);1))" table:style-name="ce1"/>
          <table:table-cell office:value-type="string" office:string-value="" table:formula="of:=IF([.D157]=&quot;&quot;;&quot;&quot;;INDEX($$sZip;MATCH([.D157];$$scode;0);1))" table:style-name="ce1"/>
          <table:table-cell office:value-type="string" office:string-value="" table:formula="of:=IF([.D157]=&quot;&quot;;&quot;&quot;;INDEX($$address;MATCH([.D1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8]=&quot;&quot;;&quot;&quot;;INDEX($$schoolname;MATCH([.D158];$$scode;0);1))" table:style-name="ce1"/>
          <table:table-cell office:value-type="string" office:string-value="" table:formula="of:=IF([.D158]=&quot;&quot;;&quot;&quot;;INDEX($$sZip;MATCH([.D158];$$scode;0);1))" table:style-name="ce1"/>
          <table:table-cell office:value-type="string" office:string-value="" table:formula="of:=IF([.D158]=&quot;&quot;;&quot;&quot;;INDEX($$address;MATCH([.D1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9]=&quot;&quot;;&quot;&quot;;INDEX($$schoolname;MATCH([.D159];$$scode;0);1))" table:style-name="ce1"/>
          <table:table-cell office:value-type="string" office:string-value="" table:formula="of:=IF([.D159]=&quot;&quot;;&quot;&quot;;INDEX($$sZip;MATCH([.D159];$$scode;0);1))" table:style-name="ce1"/>
          <table:table-cell office:value-type="string" office:string-value="" table:formula="of:=IF([.D159]=&quot;&quot;;&quot;&quot;;INDEX($$address;MATCH([.D1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0]=&quot;&quot;;&quot;&quot;;INDEX($$schoolname;MATCH([.D160];$$scode;0);1))" table:style-name="ce1"/>
          <table:table-cell office:value-type="string" office:string-value="" table:formula="of:=IF([.D160]=&quot;&quot;;&quot;&quot;;INDEX($$sZip;MATCH([.D160];$$scode;0);1))" table:style-name="ce1"/>
          <table:table-cell office:value-type="string" office:string-value="" table:formula="of:=IF([.D160]=&quot;&quot;;&quot;&quot;;INDEX($$address;MATCH([.D1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1]=&quot;&quot;;&quot;&quot;;INDEX($$schoolname;MATCH([.D161];$$scode;0);1))" table:style-name="ce1"/>
          <table:table-cell office:value-type="string" office:string-value="" table:formula="of:=IF([.D161]=&quot;&quot;;&quot;&quot;;INDEX($$sZip;MATCH([.D161];$$scode;0);1))" table:style-name="ce1"/>
          <table:table-cell office:value-type="string" office:string-value="" table:formula="of:=IF([.D161]=&quot;&quot;;&quot;&quot;;INDEX($$address;MATCH([.D1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2]=&quot;&quot;;&quot;&quot;;INDEX($$schoolname;MATCH([.D162];$$scode;0);1))" table:style-name="ce1"/>
          <table:table-cell office:value-type="string" office:string-value="" table:formula="of:=IF([.D162]=&quot;&quot;;&quot;&quot;;INDEX($$sZip;MATCH([.D162];$$scode;0);1))" table:style-name="ce1"/>
          <table:table-cell office:value-type="string" office:string-value="" table:formula="of:=IF([.D162]=&quot;&quot;;&quot;&quot;;INDEX($$address;MATCH([.D1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3]=&quot;&quot;;&quot;&quot;;INDEX($$schoolname;MATCH([.D163];$$scode;0);1))" table:style-name="ce1"/>
          <table:table-cell office:value-type="string" office:string-value="" table:formula="of:=IF([.D163]=&quot;&quot;;&quot;&quot;;INDEX($$sZip;MATCH([.D163];$$scode;0);1))" table:style-name="ce1"/>
          <table:table-cell office:value-type="string" office:string-value="" table:formula="of:=IF([.D163]=&quot;&quot;;&quot;&quot;;INDEX($$address;MATCH([.D1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4]=&quot;&quot;;&quot;&quot;;INDEX($$schoolname;MATCH([.D164];$$scode;0);1))" table:style-name="ce1"/>
          <table:table-cell office:value-type="string" office:string-value="" table:formula="of:=IF([.D164]=&quot;&quot;;&quot;&quot;;INDEX($$sZip;MATCH([.D164];$$scode;0);1))" table:style-name="ce1"/>
          <table:table-cell office:value-type="string" office:string-value="" table:formula="of:=IF([.D164]=&quot;&quot;;&quot;&quot;;INDEX($$address;MATCH([.D1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5]=&quot;&quot;;&quot;&quot;;INDEX($$schoolname;MATCH([.D165];$$scode;0);1))" table:style-name="ce1"/>
          <table:table-cell office:value-type="string" office:string-value="" table:formula="of:=IF([.D165]=&quot;&quot;;&quot;&quot;;INDEX($$sZip;MATCH([.D165];$$scode;0);1))" table:style-name="ce1"/>
          <table:table-cell office:value-type="string" office:string-value="" table:formula="of:=IF([.D165]=&quot;&quot;;&quot;&quot;;INDEX($$address;MATCH([.D1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6]=&quot;&quot;;&quot;&quot;;INDEX($$schoolname;MATCH([.D166];$$scode;0);1))" table:style-name="ce1"/>
          <table:table-cell office:value-type="string" office:string-value="" table:formula="of:=IF([.D166]=&quot;&quot;;&quot;&quot;;INDEX($$sZip;MATCH([.D166];$$scode;0);1))" table:style-name="ce1"/>
          <table:table-cell office:value-type="string" office:string-value="" table:formula="of:=IF([.D166]=&quot;&quot;;&quot;&quot;;INDEX($$address;MATCH([.D1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7]=&quot;&quot;;&quot;&quot;;INDEX($$schoolname;MATCH([.D167];$$scode;0);1))" table:style-name="ce1"/>
          <table:table-cell office:value-type="string" office:string-value="" table:formula="of:=IF([.D167]=&quot;&quot;;&quot;&quot;;INDEX($$sZip;MATCH([.D167];$$scode;0);1))" table:style-name="ce1"/>
          <table:table-cell office:value-type="string" office:string-value="" table:formula="of:=IF([.D167]=&quot;&quot;;&quot;&quot;;INDEX($$address;MATCH([.D1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8]=&quot;&quot;;&quot;&quot;;INDEX($$schoolname;MATCH([.D168];$$scode;0);1))" table:style-name="ce1"/>
          <table:table-cell office:value-type="string" office:string-value="" table:formula="of:=IF([.D168]=&quot;&quot;;&quot;&quot;;INDEX($$sZip;MATCH([.D168];$$scode;0);1))" table:style-name="ce1"/>
          <table:table-cell office:value-type="string" office:string-value="" table:formula="of:=IF([.D168]=&quot;&quot;;&quot;&quot;;INDEX($$address;MATCH([.D1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9]=&quot;&quot;;&quot;&quot;;INDEX($$schoolname;MATCH([.D169];$$scode;0);1))" table:style-name="ce1"/>
          <table:table-cell office:value-type="string" office:string-value="" table:formula="of:=IF([.D169]=&quot;&quot;;&quot;&quot;;INDEX($$sZip;MATCH([.D169];$$scode;0);1))" table:style-name="ce1"/>
          <table:table-cell office:value-type="string" office:string-value="" table:formula="of:=IF([.D169]=&quot;&quot;;&quot;&quot;;INDEX($$address;MATCH([.D1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0]=&quot;&quot;;&quot;&quot;;INDEX($$schoolname;MATCH([.D170];$$scode;0);1))" table:style-name="ce1"/>
          <table:table-cell office:value-type="string" office:string-value="" table:formula="of:=IF([.D170]=&quot;&quot;;&quot;&quot;;INDEX($$sZip;MATCH([.D170];$$scode;0);1))" table:style-name="ce1"/>
          <table:table-cell office:value-type="string" office:string-value="" table:formula="of:=IF([.D170]=&quot;&quot;;&quot;&quot;;INDEX($$address;MATCH([.D1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1]=&quot;&quot;;&quot;&quot;;INDEX($$schoolname;MATCH([.D171];$$scode;0);1))" table:style-name="ce1"/>
          <table:table-cell office:value-type="string" office:string-value="" table:formula="of:=IF([.D171]=&quot;&quot;;&quot;&quot;;INDEX($$sZip;MATCH([.D171];$$scode;0);1))" table:style-name="ce1"/>
          <table:table-cell office:value-type="string" office:string-value="" table:formula="of:=IF([.D171]=&quot;&quot;;&quot;&quot;;INDEX($$address;MATCH([.D1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2]=&quot;&quot;;&quot;&quot;;INDEX($$schoolname;MATCH([.D172];$$scode;0);1))" table:style-name="ce1"/>
          <table:table-cell office:value-type="string" office:string-value="" table:formula="of:=IF([.D172]=&quot;&quot;;&quot;&quot;;INDEX($$sZip;MATCH([.D172];$$scode;0);1))" table:style-name="ce1"/>
          <table:table-cell office:value-type="string" office:string-value="" table:formula="of:=IF([.D172]=&quot;&quot;;&quot;&quot;;INDEX($$address;MATCH([.D1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3]=&quot;&quot;;&quot;&quot;;INDEX($$schoolname;MATCH([.D173];$$scode;0);1))" table:style-name="ce1"/>
          <table:table-cell office:value-type="string" office:string-value="" table:formula="of:=IF([.D173]=&quot;&quot;;&quot;&quot;;INDEX($$sZip;MATCH([.D173];$$scode;0);1))" table:style-name="ce1"/>
          <table:table-cell office:value-type="string" office:string-value="" table:formula="of:=IF([.D173]=&quot;&quot;;&quot;&quot;;INDEX($$address;MATCH([.D1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4]=&quot;&quot;;&quot;&quot;;INDEX($$schoolname;MATCH([.D174];$$scode;0);1))" table:style-name="ce1"/>
          <table:table-cell office:value-type="string" office:string-value="" table:formula="of:=IF([.D174]=&quot;&quot;;&quot;&quot;;INDEX($$sZip;MATCH([.D174];$$scode;0);1))" table:style-name="ce1"/>
          <table:table-cell office:value-type="string" office:string-value="" table:formula="of:=IF([.D174]=&quot;&quot;;&quot;&quot;;INDEX($$address;MATCH([.D1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5]=&quot;&quot;;&quot;&quot;;INDEX($$schoolname;MATCH([.D175];$$scode;0);1))" table:style-name="ce1"/>
          <table:table-cell office:value-type="string" office:string-value="" table:formula="of:=IF([.D175]=&quot;&quot;;&quot;&quot;;INDEX($$sZip;MATCH([.D175];$$scode;0);1))" table:style-name="ce1"/>
          <table:table-cell office:value-type="string" office:string-value="" table:formula="of:=IF([.D175]=&quot;&quot;;&quot;&quot;;INDEX($$address;MATCH([.D1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6]=&quot;&quot;;&quot;&quot;;INDEX($$schoolname;MATCH([.D176];$$scode;0);1))" table:style-name="ce1"/>
          <table:table-cell office:value-type="string" office:string-value="" table:formula="of:=IF([.D176]=&quot;&quot;;&quot;&quot;;INDEX($$sZip;MATCH([.D176];$$scode;0);1))" table:style-name="ce1"/>
          <table:table-cell office:value-type="string" office:string-value="" table:formula="of:=IF([.D176]=&quot;&quot;;&quot;&quot;;INDEX($$address;MATCH([.D1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7]=&quot;&quot;;&quot;&quot;;INDEX($$schoolname;MATCH([.D177];$$scode;0);1))" table:style-name="ce1"/>
          <table:table-cell office:value-type="string" office:string-value="" table:formula="of:=IF([.D177]=&quot;&quot;;&quot;&quot;;INDEX($$sZip;MATCH([.D177];$$scode;0);1))" table:style-name="ce1"/>
          <table:table-cell office:value-type="string" office:string-value="" table:formula="of:=IF([.D177]=&quot;&quot;;&quot;&quot;;INDEX($$address;MATCH([.D1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8]=&quot;&quot;;&quot;&quot;;INDEX($$schoolname;MATCH([.D178];$$scode;0);1))" table:style-name="ce1"/>
          <table:table-cell office:value-type="string" office:string-value="" table:formula="of:=IF([.D178]=&quot;&quot;;&quot;&quot;;INDEX($$sZip;MATCH([.D178];$$scode;0);1))" table:style-name="ce1"/>
          <table:table-cell office:value-type="string" office:string-value="" table:formula="of:=IF([.D178]=&quot;&quot;;&quot;&quot;;INDEX($$address;MATCH([.D1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9]=&quot;&quot;;&quot;&quot;;INDEX($$schoolname;MATCH([.D179];$$scode;0);1))" table:style-name="ce1"/>
          <table:table-cell office:value-type="string" office:string-value="" table:formula="of:=IF([.D179]=&quot;&quot;;&quot;&quot;;INDEX($$sZip;MATCH([.D179];$$scode;0);1))" table:style-name="ce1"/>
          <table:table-cell office:value-type="string" office:string-value="" table:formula="of:=IF([.D179]=&quot;&quot;;&quot;&quot;;INDEX($$address;MATCH([.D1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0]=&quot;&quot;;&quot;&quot;;INDEX($$schoolname;MATCH([.D180];$$scode;0);1))" table:style-name="ce1"/>
          <table:table-cell office:value-type="string" office:string-value="" table:formula="of:=IF([.D180]=&quot;&quot;;&quot;&quot;;INDEX($$sZip;MATCH([.D180];$$scode;0);1))" table:style-name="ce1"/>
          <table:table-cell office:value-type="string" office:string-value="" table:formula="of:=IF([.D180]=&quot;&quot;;&quot;&quot;;INDEX($$address;MATCH([.D1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1]=&quot;&quot;;&quot;&quot;;INDEX($$schoolname;MATCH([.D181];$$scode;0);1))" table:style-name="ce1"/>
          <table:table-cell office:value-type="string" office:string-value="" table:formula="of:=IF([.D181]=&quot;&quot;;&quot;&quot;;INDEX($$sZip;MATCH([.D181];$$scode;0);1))" table:style-name="ce1"/>
          <table:table-cell office:value-type="string" office:string-value="" table:formula="of:=IF([.D181]=&quot;&quot;;&quot;&quot;;INDEX($$address;MATCH([.D1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2]=&quot;&quot;;&quot;&quot;;INDEX($$schoolname;MATCH([.D182];$$scode;0);1))" table:style-name="ce1"/>
          <table:table-cell office:value-type="string" office:string-value="" table:formula="of:=IF([.D182]=&quot;&quot;;&quot;&quot;;INDEX($$sZip;MATCH([.D182];$$scode;0);1))" table:style-name="ce1"/>
          <table:table-cell office:value-type="string" office:string-value="" table:formula="of:=IF([.D182]=&quot;&quot;;&quot;&quot;;INDEX($$address;MATCH([.D1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3]=&quot;&quot;;&quot;&quot;;INDEX($$schoolname;MATCH([.D183];$$scode;0);1))" table:style-name="ce1"/>
          <table:table-cell office:value-type="string" office:string-value="" table:formula="of:=IF([.D183]=&quot;&quot;;&quot;&quot;;INDEX($$sZip;MATCH([.D183];$$scode;0);1))" table:style-name="ce1"/>
          <table:table-cell office:value-type="string" office:string-value="" table:formula="of:=IF([.D183]=&quot;&quot;;&quot;&quot;;INDEX($$address;MATCH([.D1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4]=&quot;&quot;;&quot;&quot;;INDEX($$schoolname;MATCH([.D184];$$scode;0);1))" table:style-name="ce1"/>
          <table:table-cell office:value-type="string" office:string-value="" table:formula="of:=IF([.D184]=&quot;&quot;;&quot;&quot;;INDEX($$sZip;MATCH([.D184];$$scode;0);1))" table:style-name="ce1"/>
          <table:table-cell office:value-type="string" office:string-value="" table:formula="of:=IF([.D184]=&quot;&quot;;&quot;&quot;;INDEX($$address;MATCH([.D1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5]=&quot;&quot;;&quot;&quot;;INDEX($$schoolname;MATCH([.D185];$$scode;0);1))" table:style-name="ce1"/>
          <table:table-cell office:value-type="string" office:string-value="" table:formula="of:=IF([.D185]=&quot;&quot;;&quot;&quot;;INDEX($$sZip;MATCH([.D185];$$scode;0);1))" table:style-name="ce1"/>
          <table:table-cell office:value-type="string" office:string-value="" table:formula="of:=IF([.D185]=&quot;&quot;;&quot;&quot;;INDEX($$address;MATCH([.D1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6]=&quot;&quot;;&quot;&quot;;INDEX($$schoolname;MATCH([.D186];$$scode;0);1))" table:style-name="ce1"/>
          <table:table-cell office:value-type="string" office:string-value="" table:formula="of:=IF([.D186]=&quot;&quot;;&quot;&quot;;INDEX($$sZip;MATCH([.D186];$$scode;0);1))" table:style-name="ce1"/>
          <table:table-cell office:value-type="string" office:string-value="" table:formula="of:=IF([.D186]=&quot;&quot;;&quot;&quot;;INDEX($$address;MATCH([.D1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7]=&quot;&quot;;&quot;&quot;;INDEX($$schoolname;MATCH([.D187];$$scode;0);1))" table:style-name="ce1"/>
          <table:table-cell office:value-type="string" office:string-value="" table:formula="of:=IF([.D187]=&quot;&quot;;&quot;&quot;;INDEX($$sZip;MATCH([.D187];$$scode;0);1))" table:style-name="ce1"/>
          <table:table-cell office:value-type="string" office:string-value="" table:formula="of:=IF([.D187]=&quot;&quot;;&quot;&quot;;INDEX($$address;MATCH([.D1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8]=&quot;&quot;;&quot;&quot;;INDEX($$schoolname;MATCH([.D188];$$scode;0);1))" table:style-name="ce1"/>
          <table:table-cell office:value-type="string" office:string-value="" table:formula="of:=IF([.D188]=&quot;&quot;;&quot;&quot;;INDEX($$sZip;MATCH([.D188];$$scode;0);1))" table:style-name="ce1"/>
          <table:table-cell office:value-type="string" office:string-value="" table:formula="of:=IF([.D188]=&quot;&quot;;&quot;&quot;;INDEX($$address;MATCH([.D1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9]=&quot;&quot;;&quot;&quot;;INDEX($$schoolname;MATCH([.D189];$$scode;0);1))" table:style-name="ce1"/>
          <table:table-cell office:value-type="string" office:string-value="" table:formula="of:=IF([.D189]=&quot;&quot;;&quot;&quot;;INDEX($$sZip;MATCH([.D189];$$scode;0);1))" table:style-name="ce1"/>
          <table:table-cell office:value-type="string" office:string-value="" table:formula="of:=IF([.D189]=&quot;&quot;;&quot;&quot;;INDEX($$address;MATCH([.D1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0]=&quot;&quot;;&quot;&quot;;INDEX($$schoolname;MATCH([.D190];$$scode;0);1))" table:style-name="ce1"/>
          <table:table-cell office:value-type="string" office:string-value="" table:formula="of:=IF([.D190]=&quot;&quot;;&quot;&quot;;INDEX($$sZip;MATCH([.D190];$$scode;0);1))" table:style-name="ce1"/>
          <table:table-cell office:value-type="string" office:string-value="" table:formula="of:=IF([.D190]=&quot;&quot;;&quot;&quot;;INDEX($$address;MATCH([.D1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1]=&quot;&quot;;&quot;&quot;;INDEX($$schoolname;MATCH([.D191];$$scode;0);1))" table:style-name="ce1"/>
          <table:table-cell office:value-type="string" office:string-value="" table:formula="of:=IF([.D191]=&quot;&quot;;&quot;&quot;;INDEX($$sZip;MATCH([.D191];$$scode;0);1))" table:style-name="ce1"/>
          <table:table-cell office:value-type="string" office:string-value="" table:formula="of:=IF([.D191]=&quot;&quot;;&quot;&quot;;INDEX($$address;MATCH([.D1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2]=&quot;&quot;;&quot;&quot;;INDEX($$schoolname;MATCH([.D192];$$scode;0);1))" table:style-name="ce1"/>
          <table:table-cell office:value-type="string" office:string-value="" table:formula="of:=IF([.D192]=&quot;&quot;;&quot;&quot;;INDEX($$sZip;MATCH([.D192];$$scode;0);1))" table:style-name="ce1"/>
          <table:table-cell office:value-type="string" office:string-value="" table:formula="of:=IF([.D192]=&quot;&quot;;&quot;&quot;;INDEX($$address;MATCH([.D1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3]=&quot;&quot;;&quot;&quot;;INDEX($$schoolname;MATCH([.D193];$$scode;0);1))" table:style-name="ce1"/>
          <table:table-cell office:value-type="string" office:string-value="" table:formula="of:=IF([.D193]=&quot;&quot;;&quot;&quot;;INDEX($$sZip;MATCH([.D193];$$scode;0);1))" table:style-name="ce1"/>
          <table:table-cell office:value-type="string" office:string-value="" table:formula="of:=IF([.D193]=&quot;&quot;;&quot;&quot;;INDEX($$address;MATCH([.D1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4]=&quot;&quot;;&quot;&quot;;INDEX($$schoolname;MATCH([.D194];$$scode;0);1))" table:style-name="ce1"/>
          <table:table-cell office:value-type="string" office:string-value="" table:formula="of:=IF([.D194]=&quot;&quot;;&quot;&quot;;INDEX($$sZip;MATCH([.D194];$$scode;0);1))" table:style-name="ce1"/>
          <table:table-cell office:value-type="string" office:string-value="" table:formula="of:=IF([.D194]=&quot;&quot;;&quot;&quot;;INDEX($$address;MATCH([.D1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5]=&quot;&quot;;&quot;&quot;;INDEX($$schoolname;MATCH([.D195];$$scode;0);1))" table:style-name="ce1"/>
          <table:table-cell office:value-type="string" office:string-value="" table:formula="of:=IF([.D195]=&quot;&quot;;&quot;&quot;;INDEX($$sZip;MATCH([.D195];$$scode;0);1))" table:style-name="ce1"/>
          <table:table-cell office:value-type="string" office:string-value="" table:formula="of:=IF([.D195]=&quot;&quot;;&quot;&quot;;INDEX($$address;MATCH([.D1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6]=&quot;&quot;;&quot;&quot;;INDEX($$schoolname;MATCH([.D196];$$scode;0);1))" table:style-name="ce1"/>
          <table:table-cell office:value-type="string" office:string-value="" table:formula="of:=IF([.D196]=&quot;&quot;;&quot;&quot;;INDEX($$sZip;MATCH([.D196];$$scode;0);1))" table:style-name="ce1"/>
          <table:table-cell office:value-type="string" office:string-value="" table:formula="of:=IF([.D196]=&quot;&quot;;&quot;&quot;;INDEX($$address;MATCH([.D1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7]=&quot;&quot;;&quot;&quot;;INDEX($$schoolname;MATCH([.D197];$$scode;0);1))" table:style-name="ce1"/>
          <table:table-cell office:value-type="string" office:string-value="" table:formula="of:=IF([.D197]=&quot;&quot;;&quot;&quot;;INDEX($$sZip;MATCH([.D197];$$scode;0);1))" table:style-name="ce1"/>
          <table:table-cell office:value-type="string" office:string-value="" table:formula="of:=IF([.D197]=&quot;&quot;;&quot;&quot;;INDEX($$address;MATCH([.D1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8]=&quot;&quot;;&quot;&quot;;INDEX($$schoolname;MATCH([.D198];$$scode;0);1))" table:style-name="ce1"/>
          <table:table-cell office:value-type="string" office:string-value="" table:formula="of:=IF([.D198]=&quot;&quot;;&quot;&quot;;INDEX($$sZip;MATCH([.D198];$$scode;0);1))" table:style-name="ce1"/>
          <table:table-cell office:value-type="string" office:string-value="" table:formula="of:=IF([.D198]=&quot;&quot;;&quot;&quot;;INDEX($$address;MATCH([.D1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9]=&quot;&quot;;&quot;&quot;;INDEX($$schoolname;MATCH([.D199];$$scode;0);1))" table:style-name="ce1"/>
          <table:table-cell office:value-type="string" office:string-value="" table:formula="of:=IF([.D199]=&quot;&quot;;&quot;&quot;;INDEX($$sZip;MATCH([.D199];$$scode;0);1))" table:style-name="ce1"/>
          <table:table-cell office:value-type="string" office:string-value="" table:formula="of:=IF([.D199]=&quot;&quot;;&quot;&quot;;INDEX($$address;MATCH([.D1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0]=&quot;&quot;;&quot;&quot;;INDEX($$schoolname;MATCH([.D200];$$scode;0);1))" table:style-name="ce1"/>
          <table:table-cell office:value-type="string" office:string-value="" table:formula="of:=IF([.D200]=&quot;&quot;;&quot;&quot;;INDEX($$sZip;MATCH([.D200];$$scode;0);1))" table:style-name="ce1"/>
          <table:table-cell office:value-type="string" office:string-value="" table:formula="of:=IF([.D200]=&quot;&quot;;&quot;&quot;;INDEX($$address;MATCH([.D2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1]=&quot;&quot;;&quot;&quot;;INDEX($$schoolname;MATCH([.D201];$$scode;0);1))" table:style-name="ce1"/>
          <table:table-cell office:value-type="string" office:string-value="" table:formula="of:=IF([.D201]=&quot;&quot;;&quot;&quot;;INDEX($$sZip;MATCH([.D201];$$scode;0);1))" table:style-name="ce1"/>
          <table:table-cell office:value-type="string" office:string-value="" table:formula="of:=IF([.D201]=&quot;&quot;;&quot;&quot;;INDEX($$address;MATCH([.D2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2]=&quot;&quot;;&quot;&quot;;INDEX($$schoolname;MATCH([.D202];$$scode;0);1))" table:style-name="ce1"/>
          <table:table-cell office:value-type="string" office:string-value="" table:formula="of:=IF([.D202]=&quot;&quot;;&quot;&quot;;INDEX($$sZip;MATCH([.D202];$$scode;0);1))" table:style-name="ce1"/>
          <table:table-cell office:value-type="string" office:string-value="" table:formula="of:=IF([.D202]=&quot;&quot;;&quot;&quot;;INDEX($$address;MATCH([.D2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3]=&quot;&quot;;&quot;&quot;;INDEX($$schoolname;MATCH([.D203];$$scode;0);1))" table:style-name="ce1"/>
          <table:table-cell office:value-type="string" office:string-value="" table:formula="of:=IF([.D203]=&quot;&quot;;&quot;&quot;;INDEX($$sZip;MATCH([.D203];$$scode;0);1))" table:style-name="ce1"/>
          <table:table-cell office:value-type="string" office:string-value="" table:formula="of:=IF([.D203]=&quot;&quot;;&quot;&quot;;INDEX($$address;MATCH([.D2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4]=&quot;&quot;;&quot;&quot;;INDEX($$schoolname;MATCH([.D204];$$scode;0);1))" table:style-name="ce1"/>
          <table:table-cell office:value-type="string" office:string-value="" table:formula="of:=IF([.D204]=&quot;&quot;;&quot;&quot;;INDEX($$sZip;MATCH([.D204];$$scode;0);1))" table:style-name="ce1"/>
          <table:table-cell office:value-type="string" office:string-value="" table:formula="of:=IF([.D204]=&quot;&quot;;&quot;&quot;;INDEX($$address;MATCH([.D2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5]=&quot;&quot;;&quot;&quot;;INDEX($$schoolname;MATCH([.D205];$$scode;0);1))" table:style-name="ce1"/>
          <table:table-cell office:value-type="string" office:string-value="" table:formula="of:=IF([.D205]=&quot;&quot;;&quot;&quot;;INDEX($$sZip;MATCH([.D205];$$scode;0);1))" table:style-name="ce1"/>
          <table:table-cell office:value-type="string" office:string-value="" table:formula="of:=IF([.D205]=&quot;&quot;;&quot;&quot;;INDEX($$address;MATCH([.D2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6]=&quot;&quot;;&quot;&quot;;INDEX($$schoolname;MATCH([.D206];$$scode;0);1))" table:style-name="ce1"/>
          <table:table-cell office:value-type="string" office:string-value="" table:formula="of:=IF([.D206]=&quot;&quot;;&quot;&quot;;INDEX($$sZip;MATCH([.D206];$$scode;0);1))" table:style-name="ce1"/>
          <table:table-cell office:value-type="string" office:string-value="" table:formula="of:=IF([.D206]=&quot;&quot;;&quot;&quot;;INDEX($$address;MATCH([.D2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7]=&quot;&quot;;&quot;&quot;;INDEX($$schoolname;MATCH([.D207];$$scode;0);1))" table:style-name="ce1"/>
          <table:table-cell office:value-type="string" office:string-value="" table:formula="of:=IF([.D207]=&quot;&quot;;&quot;&quot;;INDEX($$sZip;MATCH([.D207];$$scode;0);1))" table:style-name="ce1"/>
          <table:table-cell office:value-type="string" office:string-value="" table:formula="of:=IF([.D207]=&quot;&quot;;&quot;&quot;;INDEX($$address;MATCH([.D2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8]=&quot;&quot;;&quot;&quot;;INDEX($$schoolname;MATCH([.D208];$$scode;0);1))" table:style-name="ce1"/>
          <table:table-cell office:value-type="string" office:string-value="" table:formula="of:=IF([.D208]=&quot;&quot;;&quot;&quot;;INDEX($$sZip;MATCH([.D208];$$scode;0);1))" table:style-name="ce1"/>
          <table:table-cell office:value-type="string" office:string-value="" table:formula="of:=IF([.D208]=&quot;&quot;;&quot;&quot;;INDEX($$address;MATCH([.D2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9]=&quot;&quot;;&quot;&quot;;INDEX($$schoolname;MATCH([.D209];$$scode;0);1))" table:style-name="ce1"/>
          <table:table-cell office:value-type="string" office:string-value="" table:formula="of:=IF([.D209]=&quot;&quot;;&quot;&quot;;INDEX($$sZip;MATCH([.D209];$$scode;0);1))" table:style-name="ce1"/>
          <table:table-cell office:value-type="string" office:string-value="" table:formula="of:=IF([.D209]=&quot;&quot;;&quot;&quot;;INDEX($$address;MATCH([.D2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0]=&quot;&quot;;&quot;&quot;;INDEX($$schoolname;MATCH([.D210];$$scode;0);1))" table:style-name="ce1"/>
          <table:table-cell office:value-type="string" office:string-value="" table:formula="of:=IF([.D210]=&quot;&quot;;&quot;&quot;;INDEX($$sZip;MATCH([.D210];$$scode;0);1))" table:style-name="ce1"/>
          <table:table-cell office:value-type="string" office:string-value="" table:formula="of:=IF([.D210]=&quot;&quot;;&quot;&quot;;INDEX($$address;MATCH([.D2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1]=&quot;&quot;;&quot;&quot;;INDEX($$schoolname;MATCH([.D211];$$scode;0);1))" table:style-name="ce1"/>
          <table:table-cell office:value-type="string" office:string-value="" table:formula="of:=IF([.D211]=&quot;&quot;;&quot;&quot;;INDEX($$sZip;MATCH([.D211];$$scode;0);1))" table:style-name="ce1"/>
          <table:table-cell office:value-type="string" office:string-value="" table:formula="of:=IF([.D211]=&quot;&quot;;&quot;&quot;;INDEX($$address;MATCH([.D2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2]=&quot;&quot;;&quot;&quot;;INDEX($$schoolname;MATCH([.D212];$$scode;0);1))" table:style-name="ce1"/>
          <table:table-cell office:value-type="string" office:string-value="" table:formula="of:=IF([.D212]=&quot;&quot;;&quot;&quot;;INDEX($$sZip;MATCH([.D212];$$scode;0);1))" table:style-name="ce1"/>
          <table:table-cell office:value-type="string" office:string-value="" table:formula="of:=IF([.D212]=&quot;&quot;;&quot;&quot;;INDEX($$address;MATCH([.D2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3]=&quot;&quot;;&quot;&quot;;INDEX($$schoolname;MATCH([.D213];$$scode;0);1))" table:style-name="ce1"/>
          <table:table-cell office:value-type="string" office:string-value="" table:formula="of:=IF([.D213]=&quot;&quot;;&quot;&quot;;INDEX($$sZip;MATCH([.D213];$$scode;0);1))" table:style-name="ce1"/>
          <table:table-cell office:value-type="string" office:string-value="" table:formula="of:=IF([.D213]=&quot;&quot;;&quot;&quot;;INDEX($$address;MATCH([.D2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4]=&quot;&quot;;&quot;&quot;;INDEX($$schoolname;MATCH([.D214];$$scode;0);1))" table:style-name="ce1"/>
          <table:table-cell office:value-type="string" office:string-value="" table:formula="of:=IF([.D214]=&quot;&quot;;&quot;&quot;;INDEX($$sZip;MATCH([.D214];$$scode;0);1))" table:style-name="ce1"/>
          <table:table-cell office:value-type="string" office:string-value="" table:formula="of:=IF([.D214]=&quot;&quot;;&quot;&quot;;INDEX($$address;MATCH([.D2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5]=&quot;&quot;;&quot;&quot;;INDEX($$schoolname;MATCH([.D215];$$scode;0);1))" table:style-name="ce1"/>
          <table:table-cell office:value-type="string" office:string-value="" table:formula="of:=IF([.D215]=&quot;&quot;;&quot;&quot;;INDEX($$sZip;MATCH([.D215];$$scode;0);1))" table:style-name="ce1"/>
          <table:table-cell office:value-type="string" office:string-value="" table:formula="of:=IF([.D215]=&quot;&quot;;&quot;&quot;;INDEX($$address;MATCH([.D2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6]=&quot;&quot;;&quot;&quot;;INDEX($$schoolname;MATCH([.D216];$$scode;0);1))" table:style-name="ce1"/>
          <table:table-cell office:value-type="string" office:string-value="" table:formula="of:=IF([.D216]=&quot;&quot;;&quot;&quot;;INDEX($$sZip;MATCH([.D216];$$scode;0);1))" table:style-name="ce1"/>
          <table:table-cell office:value-type="string" office:string-value="" table:formula="of:=IF([.D216]=&quot;&quot;;&quot;&quot;;INDEX($$address;MATCH([.D2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7]=&quot;&quot;;&quot;&quot;;INDEX($$schoolname;MATCH([.D217];$$scode;0);1))" table:style-name="ce1"/>
          <table:table-cell office:value-type="string" office:string-value="" table:formula="of:=IF([.D217]=&quot;&quot;;&quot;&quot;;INDEX($$sZip;MATCH([.D217];$$scode;0);1))" table:style-name="ce1"/>
          <table:table-cell office:value-type="string" office:string-value="" table:formula="of:=IF([.D217]=&quot;&quot;;&quot;&quot;;INDEX($$address;MATCH([.D2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8]=&quot;&quot;;&quot;&quot;;INDEX($$schoolname;MATCH([.D218];$$scode;0);1))" table:style-name="ce1"/>
          <table:table-cell office:value-type="string" office:string-value="" table:formula="of:=IF([.D218]=&quot;&quot;;&quot;&quot;;INDEX($$sZip;MATCH([.D218];$$scode;0);1))" table:style-name="ce1"/>
          <table:table-cell office:value-type="string" office:string-value="" table:formula="of:=IF([.D218]=&quot;&quot;;&quot;&quot;;INDEX($$address;MATCH([.D2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9]=&quot;&quot;;&quot;&quot;;INDEX($$schoolname;MATCH([.D219];$$scode;0);1))" table:style-name="ce1"/>
          <table:table-cell office:value-type="string" office:string-value="" table:formula="of:=IF([.D219]=&quot;&quot;;&quot;&quot;;INDEX($$sZip;MATCH([.D219];$$scode;0);1))" table:style-name="ce1"/>
          <table:table-cell office:value-type="string" office:string-value="" table:formula="of:=IF([.D219]=&quot;&quot;;&quot;&quot;;INDEX($$address;MATCH([.D2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0]=&quot;&quot;;&quot;&quot;;INDEX($$schoolname;MATCH([.D220];$$scode;0);1))" table:style-name="ce1"/>
          <table:table-cell office:value-type="string" office:string-value="" table:formula="of:=IF([.D220]=&quot;&quot;;&quot;&quot;;INDEX($$sZip;MATCH([.D220];$$scode;0);1))" table:style-name="ce1"/>
          <table:table-cell office:value-type="string" office:string-value="" table:formula="of:=IF([.D220]=&quot;&quot;;&quot;&quot;;INDEX($$address;MATCH([.D2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1]=&quot;&quot;;&quot;&quot;;INDEX($$schoolname;MATCH([.D221];$$scode;0);1))" table:style-name="ce1"/>
          <table:table-cell office:value-type="string" office:string-value="" table:formula="of:=IF([.D221]=&quot;&quot;;&quot;&quot;;INDEX($$sZip;MATCH([.D221];$$scode;0);1))" table:style-name="ce1"/>
          <table:table-cell office:value-type="string" office:string-value="" table:formula="of:=IF([.D221]=&quot;&quot;;&quot;&quot;;INDEX($$address;MATCH([.D2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2]=&quot;&quot;;&quot;&quot;;INDEX($$schoolname;MATCH([.D222];$$scode;0);1))" table:style-name="ce1"/>
          <table:table-cell office:value-type="string" office:string-value="" table:formula="of:=IF([.D222]=&quot;&quot;;&quot;&quot;;INDEX($$sZip;MATCH([.D222];$$scode;0);1))" table:style-name="ce1"/>
          <table:table-cell office:value-type="string" office:string-value="" table:formula="of:=IF([.D222]=&quot;&quot;;&quot;&quot;;INDEX($$address;MATCH([.D2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3]=&quot;&quot;;&quot;&quot;;INDEX($$schoolname;MATCH([.D223];$$scode;0);1))" table:style-name="ce1"/>
          <table:table-cell office:value-type="string" office:string-value="" table:formula="of:=IF([.D223]=&quot;&quot;;&quot;&quot;;INDEX($$sZip;MATCH([.D223];$$scode;0);1))" table:style-name="ce1"/>
          <table:table-cell office:value-type="string" office:string-value="" table:formula="of:=IF([.D223]=&quot;&quot;;&quot;&quot;;INDEX($$address;MATCH([.D2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4]=&quot;&quot;;&quot;&quot;;INDEX($$schoolname;MATCH([.D224];$$scode;0);1))" table:style-name="ce1"/>
          <table:table-cell office:value-type="string" office:string-value="" table:formula="of:=IF([.D224]=&quot;&quot;;&quot;&quot;;INDEX($$sZip;MATCH([.D224];$$scode;0);1))" table:style-name="ce1"/>
          <table:table-cell office:value-type="string" office:string-value="" table:formula="of:=IF([.D224]=&quot;&quot;;&quot;&quot;;INDEX($$address;MATCH([.D2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5]=&quot;&quot;;&quot;&quot;;INDEX($$schoolname;MATCH([.D225];$$scode;0);1))" table:style-name="ce1"/>
          <table:table-cell office:value-type="string" office:string-value="" table:formula="of:=IF([.D225]=&quot;&quot;;&quot;&quot;;INDEX($$sZip;MATCH([.D225];$$scode;0);1))" table:style-name="ce1"/>
          <table:table-cell office:value-type="string" office:string-value="" table:formula="of:=IF([.D225]=&quot;&quot;;&quot;&quot;;INDEX($$address;MATCH([.D2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6]=&quot;&quot;;&quot;&quot;;INDEX($$schoolname;MATCH([.D226];$$scode;0);1))" table:style-name="ce1"/>
          <table:table-cell office:value-type="string" office:string-value="" table:formula="of:=IF([.D226]=&quot;&quot;;&quot;&quot;;INDEX($$sZip;MATCH([.D226];$$scode;0);1))" table:style-name="ce1"/>
          <table:table-cell office:value-type="string" office:string-value="" table:formula="of:=IF([.D226]=&quot;&quot;;&quot;&quot;;INDEX($$address;MATCH([.D2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7]=&quot;&quot;;&quot;&quot;;INDEX($$schoolname;MATCH([.D227];$$scode;0);1))" table:style-name="ce1"/>
          <table:table-cell office:value-type="string" office:string-value="" table:formula="of:=IF([.D227]=&quot;&quot;;&quot;&quot;;INDEX($$sZip;MATCH([.D227];$$scode;0);1))" table:style-name="ce1"/>
          <table:table-cell office:value-type="string" office:string-value="" table:formula="of:=IF([.D227]=&quot;&quot;;&quot;&quot;;INDEX($$address;MATCH([.D2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8]=&quot;&quot;;&quot;&quot;;INDEX($$schoolname;MATCH([.D228];$$scode;0);1))" table:style-name="ce1"/>
          <table:table-cell office:value-type="string" office:string-value="" table:formula="of:=IF([.D228]=&quot;&quot;;&quot;&quot;;INDEX($$sZip;MATCH([.D228];$$scode;0);1))" table:style-name="ce1"/>
          <table:table-cell office:value-type="string" office:string-value="" table:formula="of:=IF([.D228]=&quot;&quot;;&quot;&quot;;INDEX($$address;MATCH([.D2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9]=&quot;&quot;;&quot;&quot;;INDEX($$schoolname;MATCH([.D229];$$scode;0);1))" table:style-name="ce1"/>
          <table:table-cell office:value-type="string" office:string-value="" table:formula="of:=IF([.D229]=&quot;&quot;;&quot;&quot;;INDEX($$sZip;MATCH([.D229];$$scode;0);1))" table:style-name="ce1"/>
          <table:table-cell office:value-type="string" office:string-value="" table:formula="of:=IF([.D229]=&quot;&quot;;&quot;&quot;;INDEX($$address;MATCH([.D2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0]=&quot;&quot;;&quot;&quot;;INDEX($$schoolname;MATCH([.D230];$$scode;0);1))" table:style-name="ce1"/>
          <table:table-cell office:value-type="string" office:string-value="" table:formula="of:=IF([.D230]=&quot;&quot;;&quot;&quot;;INDEX($$sZip;MATCH([.D230];$$scode;0);1))" table:style-name="ce1"/>
          <table:table-cell office:value-type="string" office:string-value="" table:formula="of:=IF([.D230]=&quot;&quot;;&quot;&quot;;INDEX($$address;MATCH([.D2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1]=&quot;&quot;;&quot;&quot;;INDEX($$schoolname;MATCH([.D231];$$scode;0);1))" table:style-name="ce1"/>
          <table:table-cell office:value-type="string" office:string-value="" table:formula="of:=IF([.D231]=&quot;&quot;;&quot;&quot;;INDEX($$sZip;MATCH([.D231];$$scode;0);1))" table:style-name="ce1"/>
          <table:table-cell office:value-type="string" office:string-value="" table:formula="of:=IF([.D231]=&quot;&quot;;&quot;&quot;;INDEX($$address;MATCH([.D2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2]=&quot;&quot;;&quot;&quot;;INDEX($$schoolname;MATCH([.D232];$$scode;0);1))" table:style-name="ce1"/>
          <table:table-cell office:value-type="string" office:string-value="" table:formula="of:=IF([.D232]=&quot;&quot;;&quot;&quot;;INDEX($$sZip;MATCH([.D232];$$scode;0);1))" table:style-name="ce1"/>
          <table:table-cell office:value-type="string" office:string-value="" table:formula="of:=IF([.D232]=&quot;&quot;;&quot;&quot;;INDEX($$address;MATCH([.D2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3]=&quot;&quot;;&quot;&quot;;INDEX($$schoolname;MATCH([.D233];$$scode;0);1))" table:style-name="ce1"/>
          <table:table-cell office:value-type="string" office:string-value="" table:formula="of:=IF([.D233]=&quot;&quot;;&quot;&quot;;INDEX($$sZip;MATCH([.D233];$$scode;0);1))" table:style-name="ce1"/>
          <table:table-cell office:value-type="string" office:string-value="" table:formula="of:=IF([.D233]=&quot;&quot;;&quot;&quot;;INDEX($$address;MATCH([.D2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4]=&quot;&quot;;&quot;&quot;;INDEX($$schoolname;MATCH([.D234];$$scode;0);1))" table:style-name="ce1"/>
          <table:table-cell office:value-type="string" office:string-value="" table:formula="of:=IF([.D234]=&quot;&quot;;&quot;&quot;;INDEX($$sZip;MATCH([.D234];$$scode;0);1))" table:style-name="ce1"/>
          <table:table-cell office:value-type="string" office:string-value="" table:formula="of:=IF([.D234]=&quot;&quot;;&quot;&quot;;INDEX($$address;MATCH([.D2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5]=&quot;&quot;;&quot;&quot;;INDEX($$schoolname;MATCH([.D235];$$scode;0);1))" table:style-name="ce1"/>
          <table:table-cell office:value-type="string" office:string-value="" table:formula="of:=IF([.D235]=&quot;&quot;;&quot;&quot;;INDEX($$sZip;MATCH([.D235];$$scode;0);1))" table:style-name="ce1"/>
          <table:table-cell office:value-type="string" office:string-value="" table:formula="of:=IF([.D235]=&quot;&quot;;&quot;&quot;;INDEX($$address;MATCH([.D2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6]=&quot;&quot;;&quot;&quot;;INDEX($$schoolname;MATCH([.D236];$$scode;0);1))" table:style-name="ce1"/>
          <table:table-cell office:value-type="string" office:string-value="" table:formula="of:=IF([.D236]=&quot;&quot;;&quot;&quot;;INDEX($$sZip;MATCH([.D236];$$scode;0);1))" table:style-name="ce1"/>
          <table:table-cell office:value-type="string" office:string-value="" table:formula="of:=IF([.D236]=&quot;&quot;;&quot;&quot;;INDEX($$address;MATCH([.D2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7]=&quot;&quot;;&quot;&quot;;INDEX($$schoolname;MATCH([.D237];$$scode;0);1))" table:style-name="ce1"/>
          <table:table-cell office:value-type="string" office:string-value="" table:formula="of:=IF([.D237]=&quot;&quot;;&quot;&quot;;INDEX($$sZip;MATCH([.D237];$$scode;0);1))" table:style-name="ce1"/>
          <table:table-cell office:value-type="string" office:string-value="" table:formula="of:=IF([.D237]=&quot;&quot;;&quot;&quot;;INDEX($$address;MATCH([.D2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8]=&quot;&quot;;&quot;&quot;;INDEX($$schoolname;MATCH([.D238];$$scode;0);1))" table:style-name="ce1"/>
          <table:table-cell office:value-type="string" office:string-value="" table:formula="of:=IF([.D238]=&quot;&quot;;&quot;&quot;;INDEX($$sZip;MATCH([.D238];$$scode;0);1))" table:style-name="ce1"/>
          <table:table-cell office:value-type="string" office:string-value="" table:formula="of:=IF([.D238]=&quot;&quot;;&quot;&quot;;INDEX($$address;MATCH([.D2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9]=&quot;&quot;;&quot;&quot;;INDEX($$schoolname;MATCH([.D239];$$scode;0);1))" table:style-name="ce1"/>
          <table:table-cell office:value-type="string" office:string-value="" table:formula="of:=IF([.D239]=&quot;&quot;;&quot;&quot;;INDEX($$sZip;MATCH([.D239];$$scode;0);1))" table:style-name="ce1"/>
          <table:table-cell office:value-type="string" office:string-value="" table:formula="of:=IF([.D239]=&quot;&quot;;&quot;&quot;;INDEX($$address;MATCH([.D2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0]=&quot;&quot;;&quot;&quot;;INDEX($$schoolname;MATCH([.D240];$$scode;0);1))" table:style-name="ce1"/>
          <table:table-cell office:value-type="string" office:string-value="" table:formula="of:=IF([.D240]=&quot;&quot;;&quot;&quot;;INDEX($$sZip;MATCH([.D240];$$scode;0);1))" table:style-name="ce1"/>
          <table:table-cell office:value-type="string" office:string-value="" table:formula="of:=IF([.D240]=&quot;&quot;;&quot;&quot;;INDEX($$address;MATCH([.D2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1]=&quot;&quot;;&quot;&quot;;INDEX($$schoolname;MATCH([.D241];$$scode;0);1))" table:style-name="ce1"/>
          <table:table-cell office:value-type="string" office:string-value="" table:formula="of:=IF([.D241]=&quot;&quot;;&quot;&quot;;INDEX($$sZip;MATCH([.D241];$$scode;0);1))" table:style-name="ce1"/>
          <table:table-cell office:value-type="string" office:string-value="" table:formula="of:=IF([.D241]=&quot;&quot;;&quot;&quot;;INDEX($$address;MATCH([.D2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2]=&quot;&quot;;&quot;&quot;;INDEX($$schoolname;MATCH([.D242];$$scode;0);1))" table:style-name="ce1"/>
          <table:table-cell office:value-type="string" office:string-value="" table:formula="of:=IF([.D242]=&quot;&quot;;&quot;&quot;;INDEX($$sZip;MATCH([.D242];$$scode;0);1))" table:style-name="ce1"/>
          <table:table-cell office:value-type="string" office:string-value="" table:formula="of:=IF([.D242]=&quot;&quot;;&quot;&quot;;INDEX($$address;MATCH([.D2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3]=&quot;&quot;;&quot;&quot;;INDEX($$schoolname;MATCH([.D243];$$scode;0);1))" table:style-name="ce1"/>
          <table:table-cell office:value-type="string" office:string-value="" table:formula="of:=IF([.D243]=&quot;&quot;;&quot;&quot;;INDEX($$sZip;MATCH([.D243];$$scode;0);1))" table:style-name="ce1"/>
          <table:table-cell office:value-type="string" office:string-value="" table:formula="of:=IF([.D243]=&quot;&quot;;&quot;&quot;;INDEX($$address;MATCH([.D2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4]=&quot;&quot;;&quot;&quot;;INDEX($$schoolname;MATCH([.D244];$$scode;0);1))" table:style-name="ce1"/>
          <table:table-cell office:value-type="string" office:string-value="" table:formula="of:=IF([.D244]=&quot;&quot;;&quot;&quot;;INDEX($$sZip;MATCH([.D244];$$scode;0);1))" table:style-name="ce1"/>
          <table:table-cell office:value-type="string" office:string-value="" table:formula="of:=IF([.D244]=&quot;&quot;;&quot;&quot;;INDEX($$address;MATCH([.D2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5]=&quot;&quot;;&quot;&quot;;INDEX($$schoolname;MATCH([.D245];$$scode;0);1))" table:style-name="ce1"/>
          <table:table-cell office:value-type="string" office:string-value="" table:formula="of:=IF([.D245]=&quot;&quot;;&quot;&quot;;INDEX($$sZip;MATCH([.D245];$$scode;0);1))" table:style-name="ce1"/>
          <table:table-cell office:value-type="string" office:string-value="" table:formula="of:=IF([.D245]=&quot;&quot;;&quot;&quot;;INDEX($$address;MATCH([.D2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6]=&quot;&quot;;&quot;&quot;;INDEX($$schoolname;MATCH([.D246];$$scode;0);1))" table:style-name="ce1"/>
          <table:table-cell office:value-type="string" office:string-value="" table:formula="of:=IF([.D246]=&quot;&quot;;&quot;&quot;;INDEX($$sZip;MATCH([.D246];$$scode;0);1))" table:style-name="ce1"/>
          <table:table-cell office:value-type="string" office:string-value="" table:formula="of:=IF([.D246]=&quot;&quot;;&quot;&quot;;INDEX($$address;MATCH([.D2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7]=&quot;&quot;;&quot;&quot;;INDEX($$schoolname;MATCH([.D247];$$scode;0);1))" table:style-name="ce1"/>
          <table:table-cell office:value-type="string" office:string-value="" table:formula="of:=IF([.D247]=&quot;&quot;;&quot;&quot;;INDEX($$sZip;MATCH([.D247];$$scode;0);1))" table:style-name="ce1"/>
          <table:table-cell office:value-type="string" office:string-value="" table:formula="of:=IF([.D247]=&quot;&quot;;&quot;&quot;;INDEX($$address;MATCH([.D2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8]=&quot;&quot;;&quot;&quot;;INDEX($$schoolname;MATCH([.D248];$$scode;0);1))" table:style-name="ce1"/>
          <table:table-cell office:value-type="string" office:string-value="" table:formula="of:=IF([.D248]=&quot;&quot;;&quot;&quot;;INDEX($$sZip;MATCH([.D248];$$scode;0);1))" table:style-name="ce1"/>
          <table:table-cell office:value-type="string" office:string-value="" table:formula="of:=IF([.D248]=&quot;&quot;;&quot;&quot;;INDEX($$address;MATCH([.D2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9]=&quot;&quot;;&quot;&quot;;INDEX($$schoolname;MATCH([.D249];$$scode;0);1))" table:style-name="ce1"/>
          <table:table-cell office:value-type="string" office:string-value="" table:formula="of:=IF([.D249]=&quot;&quot;;&quot;&quot;;INDEX($$sZip;MATCH([.D249];$$scode;0);1))" table:style-name="ce1"/>
          <table:table-cell office:value-type="string" office:string-value="" table:formula="of:=IF([.D249]=&quot;&quot;;&quot;&quot;;INDEX($$address;MATCH([.D2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0]=&quot;&quot;;&quot;&quot;;INDEX($$schoolname;MATCH([.D250];$$scode;0);1))" table:style-name="ce1"/>
          <table:table-cell office:value-type="string" office:string-value="" table:formula="of:=IF([.D250]=&quot;&quot;;&quot;&quot;;INDEX($$sZip;MATCH([.D250];$$scode;0);1))" table:style-name="ce1"/>
          <table:table-cell office:value-type="string" office:string-value="" table:formula="of:=IF([.D250]=&quot;&quot;;&quot;&quot;;INDEX($$address;MATCH([.D2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1]=&quot;&quot;;&quot;&quot;;INDEX($$schoolname;MATCH([.D251];$$scode;0);1))" table:style-name="ce1"/>
          <table:table-cell office:value-type="string" office:string-value="" table:formula="of:=IF([.D251]=&quot;&quot;;&quot;&quot;;INDEX($$sZip;MATCH([.D251];$$scode;0);1))" table:style-name="ce1"/>
          <table:table-cell office:value-type="string" office:string-value="" table:formula="of:=IF([.D251]=&quot;&quot;;&quot;&quot;;INDEX($$address;MATCH([.D2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2]=&quot;&quot;;&quot;&quot;;INDEX($$schoolname;MATCH([.D252];$$scode;0);1))" table:style-name="ce1"/>
          <table:table-cell office:value-type="string" office:string-value="" table:formula="of:=IF([.D252]=&quot;&quot;;&quot;&quot;;INDEX($$sZip;MATCH([.D252];$$scode;0);1))" table:style-name="ce1"/>
          <table:table-cell office:value-type="string" office:string-value="" table:formula="of:=IF([.D252]=&quot;&quot;;&quot;&quot;;INDEX($$address;MATCH([.D2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3]=&quot;&quot;;&quot;&quot;;INDEX($$schoolname;MATCH([.D253];$$scode;0);1))" table:style-name="ce1"/>
          <table:table-cell office:value-type="string" office:string-value="" table:formula="of:=IF([.D253]=&quot;&quot;;&quot;&quot;;INDEX($$sZip;MATCH([.D253];$$scode;0);1))" table:style-name="ce1"/>
          <table:table-cell office:value-type="string" office:string-value="" table:formula="of:=IF([.D253]=&quot;&quot;;&quot;&quot;;INDEX($$address;MATCH([.D2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4]=&quot;&quot;;&quot;&quot;;INDEX($$schoolname;MATCH([.D254];$$scode;0);1))" table:style-name="ce1"/>
          <table:table-cell office:value-type="string" office:string-value="" table:formula="of:=IF([.D254]=&quot;&quot;;&quot;&quot;;INDEX($$sZip;MATCH([.D254];$$scode;0);1))" table:style-name="ce1"/>
          <table:table-cell office:value-type="string" office:string-value="" table:formula="of:=IF([.D254]=&quot;&quot;;&quot;&quot;;INDEX($$address;MATCH([.D2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5]=&quot;&quot;;&quot;&quot;;INDEX($$schoolname;MATCH([.D255];$$scode;0);1))" table:style-name="ce1"/>
          <table:table-cell office:value-type="string" office:string-value="" table:formula="of:=IF([.D255]=&quot;&quot;;&quot;&quot;;INDEX($$sZip;MATCH([.D255];$$scode;0);1))" table:style-name="ce1"/>
          <table:table-cell office:value-type="string" office:string-value="" table:formula="of:=IF([.D255]=&quot;&quot;;&quot;&quot;;INDEX($$address;MATCH([.D2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6]=&quot;&quot;;&quot;&quot;;INDEX($$schoolname;MATCH([.D256];$$scode;0);1))" table:style-name="ce1"/>
          <table:table-cell office:value-type="string" office:string-value="" table:formula="of:=IF([.D256]=&quot;&quot;;&quot;&quot;;INDEX($$sZip;MATCH([.D256];$$scode;0);1))" table:style-name="ce1"/>
          <table:table-cell office:value-type="string" office:string-value="" table:formula="of:=IF([.D256]=&quot;&quot;;&quot;&quot;;INDEX($$address;MATCH([.D2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7]=&quot;&quot;;&quot;&quot;;INDEX($$schoolname;MATCH([.D257];$$scode;0);1))" table:style-name="ce1"/>
          <table:table-cell office:value-type="string" office:string-value="" table:formula="of:=IF([.D257]=&quot;&quot;;&quot;&quot;;INDEX($$sZip;MATCH([.D257];$$scode;0);1))" table:style-name="ce1"/>
          <table:table-cell office:value-type="string" office:string-value="" table:formula="of:=IF([.D257]=&quot;&quot;;&quot;&quot;;INDEX($$address;MATCH([.D2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8]=&quot;&quot;;&quot;&quot;;INDEX($$schoolname;MATCH([.D258];$$scode;0);1))" table:style-name="ce1"/>
          <table:table-cell office:value-type="string" office:string-value="" table:formula="of:=IF([.D258]=&quot;&quot;;&quot;&quot;;INDEX($$sZip;MATCH([.D258];$$scode;0);1))" table:style-name="ce1"/>
          <table:table-cell office:value-type="string" office:string-value="" table:formula="of:=IF([.D258]=&quot;&quot;;&quot;&quot;;INDEX($$address;MATCH([.D2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9]=&quot;&quot;;&quot;&quot;;INDEX($$schoolname;MATCH([.D259];$$scode;0);1))" table:style-name="ce1"/>
          <table:table-cell office:value-type="string" office:string-value="" table:formula="of:=IF([.D259]=&quot;&quot;;&quot;&quot;;INDEX($$sZip;MATCH([.D259];$$scode;0);1))" table:style-name="ce1"/>
          <table:table-cell office:value-type="string" office:string-value="" table:formula="of:=IF([.D259]=&quot;&quot;;&quot;&quot;;INDEX($$address;MATCH([.D2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0]=&quot;&quot;;&quot;&quot;;INDEX($$schoolname;MATCH([.D260];$$scode;0);1))" table:style-name="ce1"/>
          <table:table-cell office:value-type="string" office:string-value="" table:formula="of:=IF([.D260]=&quot;&quot;;&quot;&quot;;INDEX($$sZip;MATCH([.D260];$$scode;0);1))" table:style-name="ce1"/>
          <table:table-cell office:value-type="string" office:string-value="" table:formula="of:=IF([.D260]=&quot;&quot;;&quot;&quot;;INDEX($$address;MATCH([.D2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1]=&quot;&quot;;&quot;&quot;;INDEX($$schoolname;MATCH([.D261];$$scode;0);1))" table:style-name="ce1"/>
          <table:table-cell office:value-type="string" office:string-value="" table:formula="of:=IF([.D261]=&quot;&quot;;&quot;&quot;;INDEX($$sZip;MATCH([.D261];$$scode;0);1))" table:style-name="ce1"/>
          <table:table-cell office:value-type="string" office:string-value="" table:formula="of:=IF([.D261]=&quot;&quot;;&quot;&quot;;INDEX($$address;MATCH([.D2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2]=&quot;&quot;;&quot;&quot;;INDEX($$schoolname;MATCH([.D262];$$scode;0);1))" table:style-name="ce1"/>
          <table:table-cell office:value-type="string" office:string-value="" table:formula="of:=IF([.D262]=&quot;&quot;;&quot;&quot;;INDEX($$sZip;MATCH([.D262];$$scode;0);1))" table:style-name="ce1"/>
          <table:table-cell office:value-type="string" office:string-value="" table:formula="of:=IF([.D262]=&quot;&quot;;&quot;&quot;;INDEX($$address;MATCH([.D2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3]=&quot;&quot;;&quot;&quot;;INDEX($$schoolname;MATCH([.D263];$$scode;0);1))" table:style-name="ce1"/>
          <table:table-cell office:value-type="string" office:string-value="" table:formula="of:=IF([.D263]=&quot;&quot;;&quot;&quot;;INDEX($$sZip;MATCH([.D263];$$scode;0);1))" table:style-name="ce1"/>
          <table:table-cell office:value-type="string" office:string-value="" table:formula="of:=IF([.D263]=&quot;&quot;;&quot;&quot;;INDEX($$address;MATCH([.D2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4]=&quot;&quot;;&quot;&quot;;INDEX($$schoolname;MATCH([.D264];$$scode;0);1))" table:style-name="ce1"/>
          <table:table-cell office:value-type="string" office:string-value="" table:formula="of:=IF([.D264]=&quot;&quot;;&quot;&quot;;INDEX($$sZip;MATCH([.D264];$$scode;0);1))" table:style-name="ce1"/>
          <table:table-cell office:value-type="string" office:string-value="" table:formula="of:=IF([.D264]=&quot;&quot;;&quot;&quot;;INDEX($$address;MATCH([.D2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5]=&quot;&quot;;&quot;&quot;;INDEX($$schoolname;MATCH([.D265];$$scode;0);1))" table:style-name="ce1"/>
          <table:table-cell office:value-type="string" office:string-value="" table:formula="of:=IF([.D265]=&quot;&quot;;&quot;&quot;;INDEX($$sZip;MATCH([.D265];$$scode;0);1))" table:style-name="ce1"/>
          <table:table-cell office:value-type="string" office:string-value="" table:formula="of:=IF([.D265]=&quot;&quot;;&quot;&quot;;INDEX($$address;MATCH([.D2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6]=&quot;&quot;;&quot;&quot;;INDEX($$schoolname;MATCH([.D266];$$scode;0);1))" table:style-name="ce1"/>
          <table:table-cell office:value-type="string" office:string-value="" table:formula="of:=IF([.D266]=&quot;&quot;;&quot;&quot;;INDEX($$sZip;MATCH([.D266];$$scode;0);1))" table:style-name="ce1"/>
          <table:table-cell office:value-type="string" office:string-value="" table:formula="of:=IF([.D266]=&quot;&quot;;&quot;&quot;;INDEX($$address;MATCH([.D2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7]=&quot;&quot;;&quot;&quot;;INDEX($$schoolname;MATCH([.D267];$$scode;0);1))" table:style-name="ce1"/>
          <table:table-cell office:value-type="string" office:string-value="" table:formula="of:=IF([.D267]=&quot;&quot;;&quot;&quot;;INDEX($$sZip;MATCH([.D267];$$scode;0);1))" table:style-name="ce1"/>
          <table:table-cell office:value-type="string" office:string-value="" table:formula="of:=IF([.D267]=&quot;&quot;;&quot;&quot;;INDEX($$address;MATCH([.D2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8]=&quot;&quot;;&quot;&quot;;INDEX($$schoolname;MATCH([.D268];$$scode;0);1))" table:style-name="ce1"/>
          <table:table-cell office:value-type="string" office:string-value="" table:formula="of:=IF([.D268]=&quot;&quot;;&quot;&quot;;INDEX($$sZip;MATCH([.D268];$$scode;0);1))" table:style-name="ce1"/>
          <table:table-cell office:value-type="string" office:string-value="" table:formula="of:=IF([.D268]=&quot;&quot;;&quot;&quot;;INDEX($$address;MATCH([.D2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9]=&quot;&quot;;&quot;&quot;;INDEX($$schoolname;MATCH([.D269];$$scode;0);1))" table:style-name="ce1"/>
          <table:table-cell office:value-type="string" office:string-value="" table:formula="of:=IF([.D269]=&quot;&quot;;&quot;&quot;;INDEX($$sZip;MATCH([.D269];$$scode;0);1))" table:style-name="ce1"/>
          <table:table-cell office:value-type="string" office:string-value="" table:formula="of:=IF([.D269]=&quot;&quot;;&quot;&quot;;INDEX($$address;MATCH([.D2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0]=&quot;&quot;;&quot;&quot;;INDEX($$schoolname;MATCH([.D270];$$scode;0);1))" table:style-name="ce1"/>
          <table:table-cell office:value-type="string" office:string-value="" table:formula="of:=IF([.D270]=&quot;&quot;;&quot;&quot;;INDEX($$sZip;MATCH([.D270];$$scode;0);1))" table:style-name="ce1"/>
          <table:table-cell office:value-type="string" office:string-value="" table:formula="of:=IF([.D270]=&quot;&quot;;&quot;&quot;;INDEX($$address;MATCH([.D2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1]=&quot;&quot;;&quot;&quot;;INDEX($$schoolname;MATCH([.D271];$$scode;0);1))" table:style-name="ce1"/>
          <table:table-cell office:value-type="string" office:string-value="" table:formula="of:=IF([.D271]=&quot;&quot;;&quot;&quot;;INDEX($$sZip;MATCH([.D271];$$scode;0);1))" table:style-name="ce1"/>
          <table:table-cell office:value-type="string" office:string-value="" table:formula="of:=IF([.D271]=&quot;&quot;;&quot;&quot;;INDEX($$address;MATCH([.D2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2]=&quot;&quot;;&quot;&quot;;INDEX($$schoolname;MATCH([.D272];$$scode;0);1))" table:style-name="ce1"/>
          <table:table-cell office:value-type="string" office:string-value="" table:formula="of:=IF([.D272]=&quot;&quot;;&quot;&quot;;INDEX($$sZip;MATCH([.D272];$$scode;0);1))" table:style-name="ce1"/>
          <table:table-cell office:value-type="string" office:string-value="" table:formula="of:=IF([.D272]=&quot;&quot;;&quot;&quot;;INDEX($$address;MATCH([.D2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3]=&quot;&quot;;&quot;&quot;;INDEX($$schoolname;MATCH([.D273];$$scode;0);1))" table:style-name="ce1"/>
          <table:table-cell office:value-type="string" office:string-value="" table:formula="of:=IF([.D273]=&quot;&quot;;&quot;&quot;;INDEX($$sZip;MATCH([.D273];$$scode;0);1))" table:style-name="ce1"/>
          <table:table-cell office:value-type="string" office:string-value="" table:formula="of:=IF([.D273]=&quot;&quot;;&quot;&quot;;INDEX($$address;MATCH([.D2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4]=&quot;&quot;;&quot;&quot;;INDEX($$schoolname;MATCH([.D274];$$scode;0);1))" table:style-name="ce1"/>
          <table:table-cell office:value-type="string" office:string-value="" table:formula="of:=IF([.D274]=&quot;&quot;;&quot;&quot;;INDEX($$sZip;MATCH([.D274];$$scode;0);1))" table:style-name="ce1"/>
          <table:table-cell office:value-type="string" office:string-value="" table:formula="of:=IF([.D274]=&quot;&quot;;&quot;&quot;;INDEX($$address;MATCH([.D2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5]=&quot;&quot;;&quot;&quot;;INDEX($$schoolname;MATCH([.D275];$$scode;0);1))" table:style-name="ce1"/>
          <table:table-cell office:value-type="string" office:string-value="" table:formula="of:=IF([.D275]=&quot;&quot;;&quot;&quot;;INDEX($$sZip;MATCH([.D275];$$scode;0);1))" table:style-name="ce1"/>
          <table:table-cell office:value-type="string" office:string-value="" table:formula="of:=IF([.D275]=&quot;&quot;;&quot;&quot;;INDEX($$address;MATCH([.D2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6]=&quot;&quot;;&quot;&quot;;INDEX($$schoolname;MATCH([.D276];$$scode;0);1))" table:style-name="ce1"/>
          <table:table-cell office:value-type="string" office:string-value="" table:formula="of:=IF([.D276]=&quot;&quot;;&quot;&quot;;INDEX($$sZip;MATCH([.D276];$$scode;0);1))" table:style-name="ce1"/>
          <table:table-cell office:value-type="string" office:string-value="" table:formula="of:=IF([.D276]=&quot;&quot;;&quot;&quot;;INDEX($$address;MATCH([.D2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7]=&quot;&quot;;&quot;&quot;;INDEX($$schoolname;MATCH([.D277];$$scode;0);1))" table:style-name="ce1"/>
          <table:table-cell office:value-type="string" office:string-value="" table:formula="of:=IF([.D277]=&quot;&quot;;&quot;&quot;;INDEX($$sZip;MATCH([.D277];$$scode;0);1))" table:style-name="ce1"/>
          <table:table-cell office:value-type="string" office:string-value="" table:formula="of:=IF([.D277]=&quot;&quot;;&quot;&quot;;INDEX($$address;MATCH([.D2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8]=&quot;&quot;;&quot;&quot;;INDEX($$schoolname;MATCH([.D278];$$scode;0);1))" table:style-name="ce1"/>
          <table:table-cell office:value-type="string" office:string-value="" table:formula="of:=IF([.D278]=&quot;&quot;;&quot;&quot;;INDEX($$sZip;MATCH([.D278];$$scode;0);1))" table:style-name="ce1"/>
          <table:table-cell office:value-type="string" office:string-value="" table:formula="of:=IF([.D278]=&quot;&quot;;&quot;&quot;;INDEX($$address;MATCH([.D2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9]=&quot;&quot;;&quot;&quot;;INDEX($$schoolname;MATCH([.D279];$$scode;0);1))" table:style-name="ce1"/>
          <table:table-cell office:value-type="string" office:string-value="" table:formula="of:=IF([.D279]=&quot;&quot;;&quot;&quot;;INDEX($$sZip;MATCH([.D279];$$scode;0);1))" table:style-name="ce1"/>
          <table:table-cell office:value-type="string" office:string-value="" table:formula="of:=IF([.D279]=&quot;&quot;;&quot;&quot;;INDEX($$address;MATCH([.D2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0]=&quot;&quot;;&quot;&quot;;INDEX($$schoolname;MATCH([.D280];$$scode;0);1))" table:style-name="ce1"/>
          <table:table-cell office:value-type="string" office:string-value="" table:formula="of:=IF([.D280]=&quot;&quot;;&quot;&quot;;INDEX($$sZip;MATCH([.D280];$$scode;0);1))" table:style-name="ce1"/>
          <table:table-cell office:value-type="string" office:string-value="" table:formula="of:=IF([.D280]=&quot;&quot;;&quot;&quot;;INDEX($$address;MATCH([.D2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1]=&quot;&quot;;&quot;&quot;;INDEX($$schoolname;MATCH([.D281];$$scode;0);1))" table:style-name="ce1"/>
          <table:table-cell office:value-type="string" office:string-value="" table:formula="of:=IF([.D281]=&quot;&quot;;&quot;&quot;;INDEX($$sZip;MATCH([.D281];$$scode;0);1))" table:style-name="ce1"/>
          <table:table-cell office:value-type="string" office:string-value="" table:formula="of:=IF([.D281]=&quot;&quot;;&quot;&quot;;INDEX($$address;MATCH([.D2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2]=&quot;&quot;;&quot;&quot;;INDEX($$schoolname;MATCH([.D282];$$scode;0);1))" table:style-name="ce1"/>
          <table:table-cell office:value-type="string" office:string-value="" table:formula="of:=IF([.D282]=&quot;&quot;;&quot;&quot;;INDEX($$sZip;MATCH([.D282];$$scode;0);1))" table:style-name="ce1"/>
          <table:table-cell office:value-type="string" office:string-value="" table:formula="of:=IF([.D282]=&quot;&quot;;&quot;&quot;;INDEX($$address;MATCH([.D2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3]=&quot;&quot;;&quot;&quot;;INDEX($$schoolname;MATCH([.D283];$$scode;0);1))" table:style-name="ce1"/>
          <table:table-cell office:value-type="string" office:string-value="" table:formula="of:=IF([.D283]=&quot;&quot;;&quot;&quot;;INDEX($$sZip;MATCH([.D283];$$scode;0);1))" table:style-name="ce1"/>
          <table:table-cell office:value-type="string" office:string-value="" table:formula="of:=IF([.D283]=&quot;&quot;;&quot;&quot;;INDEX($$address;MATCH([.D2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4]=&quot;&quot;;&quot;&quot;;INDEX($$schoolname;MATCH([.D284];$$scode;0);1))" table:style-name="ce1"/>
          <table:table-cell office:value-type="string" office:string-value="" table:formula="of:=IF([.D284]=&quot;&quot;;&quot;&quot;;INDEX($$sZip;MATCH([.D284];$$scode;0);1))" table:style-name="ce1"/>
          <table:table-cell office:value-type="string" office:string-value="" table:formula="of:=IF([.D284]=&quot;&quot;;&quot;&quot;;INDEX($$address;MATCH([.D2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5]=&quot;&quot;;&quot;&quot;;INDEX($$schoolname;MATCH([.D285];$$scode;0);1))" table:style-name="ce1"/>
          <table:table-cell office:value-type="string" office:string-value="" table:formula="of:=IF([.D285]=&quot;&quot;;&quot;&quot;;INDEX($$sZip;MATCH([.D285];$$scode;0);1))" table:style-name="ce1"/>
          <table:table-cell office:value-type="string" office:string-value="" table:formula="of:=IF([.D285]=&quot;&quot;;&quot;&quot;;INDEX($$address;MATCH([.D2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6]=&quot;&quot;;&quot;&quot;;INDEX($$schoolname;MATCH([.D286];$$scode;0);1))" table:style-name="ce1"/>
          <table:table-cell office:value-type="string" office:string-value="" table:formula="of:=IF([.D286]=&quot;&quot;;&quot;&quot;;INDEX($$sZip;MATCH([.D286];$$scode;0);1))" table:style-name="ce1"/>
          <table:table-cell office:value-type="string" office:string-value="" table:formula="of:=IF([.D286]=&quot;&quot;;&quot;&quot;;INDEX($$address;MATCH([.D2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7]=&quot;&quot;;&quot;&quot;;INDEX($$schoolname;MATCH([.D287];$$scode;0);1))" table:style-name="ce1"/>
          <table:table-cell office:value-type="string" office:string-value="" table:formula="of:=IF([.D287]=&quot;&quot;;&quot;&quot;;INDEX($$sZip;MATCH([.D287];$$scode;0);1))" table:style-name="ce1"/>
          <table:table-cell office:value-type="string" office:string-value="" table:formula="of:=IF([.D287]=&quot;&quot;;&quot;&quot;;INDEX($$address;MATCH([.D2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8]=&quot;&quot;;&quot;&quot;;INDEX($$schoolname;MATCH([.D288];$$scode;0);1))" table:style-name="ce1"/>
          <table:table-cell office:value-type="string" office:string-value="" table:formula="of:=IF([.D288]=&quot;&quot;;&quot;&quot;;INDEX($$sZip;MATCH([.D288];$$scode;0);1))" table:style-name="ce1"/>
          <table:table-cell office:value-type="string" office:string-value="" table:formula="of:=IF([.D288]=&quot;&quot;;&quot;&quot;;INDEX($$address;MATCH([.D2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9]=&quot;&quot;;&quot;&quot;;INDEX($$schoolname;MATCH([.D289];$$scode;0);1))" table:style-name="ce1"/>
          <table:table-cell office:value-type="string" office:string-value="" table:formula="of:=IF([.D289]=&quot;&quot;;&quot;&quot;;INDEX($$sZip;MATCH([.D289];$$scode;0);1))" table:style-name="ce1"/>
          <table:table-cell office:value-type="string" office:string-value="" table:formula="of:=IF([.D289]=&quot;&quot;;&quot;&quot;;INDEX($$address;MATCH([.D2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0]=&quot;&quot;;&quot;&quot;;INDEX($$schoolname;MATCH([.D290];$$scode;0);1))" table:style-name="ce1"/>
          <table:table-cell office:value-type="string" office:string-value="" table:formula="of:=IF([.D290]=&quot;&quot;;&quot;&quot;;INDEX($$sZip;MATCH([.D290];$$scode;0);1))" table:style-name="ce1"/>
          <table:table-cell office:value-type="string" office:string-value="" table:formula="of:=IF([.D290]=&quot;&quot;;&quot;&quot;;INDEX($$address;MATCH([.D2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1]=&quot;&quot;;&quot;&quot;;INDEX($$schoolname;MATCH([.D291];$$scode;0);1))" table:style-name="ce1"/>
          <table:table-cell office:value-type="string" office:string-value="" table:formula="of:=IF([.D291]=&quot;&quot;;&quot;&quot;;INDEX($$sZip;MATCH([.D291];$$scode;0);1))" table:style-name="ce1"/>
          <table:table-cell office:value-type="string" office:string-value="" table:formula="of:=IF([.D291]=&quot;&quot;;&quot;&quot;;INDEX($$address;MATCH([.D2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2]=&quot;&quot;;&quot;&quot;;INDEX($$schoolname;MATCH([.D292];$$scode;0);1))" table:style-name="ce1"/>
          <table:table-cell office:value-type="string" office:string-value="" table:formula="of:=IF([.D292]=&quot;&quot;;&quot;&quot;;INDEX($$sZip;MATCH([.D292];$$scode;0);1))" table:style-name="ce1"/>
          <table:table-cell office:value-type="string" office:string-value="" table:formula="of:=IF([.D292]=&quot;&quot;;&quot;&quot;;INDEX($$address;MATCH([.D2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3]=&quot;&quot;;&quot;&quot;;INDEX($$schoolname;MATCH([.D293];$$scode;0);1))" table:style-name="ce1"/>
          <table:table-cell office:value-type="string" office:string-value="" table:formula="of:=IF([.D293]=&quot;&quot;;&quot;&quot;;INDEX($$sZip;MATCH([.D293];$$scode;0);1))" table:style-name="ce1"/>
          <table:table-cell office:value-type="string" office:string-value="" table:formula="of:=IF([.D293]=&quot;&quot;;&quot;&quot;;INDEX($$address;MATCH([.D2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4]=&quot;&quot;;&quot;&quot;;INDEX($$schoolname;MATCH([.D294];$$scode;0);1))" table:style-name="ce1"/>
          <table:table-cell office:value-type="string" office:string-value="" table:formula="of:=IF([.D294]=&quot;&quot;;&quot;&quot;;INDEX($$sZip;MATCH([.D294];$$scode;0);1))" table:style-name="ce1"/>
          <table:table-cell office:value-type="string" office:string-value="" table:formula="of:=IF([.D294]=&quot;&quot;;&quot;&quot;;INDEX($$address;MATCH([.D2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5]=&quot;&quot;;&quot;&quot;;INDEX($$schoolname;MATCH([.D295];$$scode;0);1))" table:style-name="ce1"/>
          <table:table-cell office:value-type="string" office:string-value="" table:formula="of:=IF([.D295]=&quot;&quot;;&quot;&quot;;INDEX($$sZip;MATCH([.D295];$$scode;0);1))" table:style-name="ce1"/>
          <table:table-cell office:value-type="string" office:string-value="" table:formula="of:=IF([.D295]=&quot;&quot;;&quot;&quot;;INDEX($$address;MATCH([.D2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6]=&quot;&quot;;&quot;&quot;;INDEX($$schoolname;MATCH([.D296];$$scode;0);1))" table:style-name="ce1"/>
          <table:table-cell office:value-type="string" office:string-value="" table:formula="of:=IF([.D296]=&quot;&quot;;&quot;&quot;;INDEX($$sZip;MATCH([.D296];$$scode;0);1))" table:style-name="ce1"/>
          <table:table-cell office:value-type="string" office:string-value="" table:formula="of:=IF([.D296]=&quot;&quot;;&quot;&quot;;INDEX($$address;MATCH([.D2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7]=&quot;&quot;;&quot;&quot;;INDEX($$schoolname;MATCH([.D297];$$scode;0);1))" table:style-name="ce1"/>
          <table:table-cell office:value-type="string" office:string-value="" table:formula="of:=IF([.D297]=&quot;&quot;;&quot;&quot;;INDEX($$sZip;MATCH([.D297];$$scode;0);1))" table:style-name="ce1"/>
          <table:table-cell office:value-type="string" office:string-value="" table:formula="of:=IF([.D297]=&quot;&quot;;&quot;&quot;;INDEX($$address;MATCH([.D2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8]=&quot;&quot;;&quot;&quot;;INDEX($$schoolname;MATCH([.D298];$$scode;0);1))" table:style-name="ce1"/>
          <table:table-cell office:value-type="string" office:string-value="" table:formula="of:=IF([.D298]=&quot;&quot;;&quot;&quot;;INDEX($$sZip;MATCH([.D298];$$scode;0);1))" table:style-name="ce1"/>
          <table:table-cell office:value-type="string" office:string-value="" table:formula="of:=IF([.D298]=&quot;&quot;;&quot;&quot;;INDEX($$address;MATCH([.D2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9]=&quot;&quot;;&quot;&quot;;INDEX($$schoolname;MATCH([.D299];$$scode;0);1))" table:style-name="ce1"/>
          <table:table-cell office:value-type="string" office:string-value="" table:formula="of:=IF([.D299]=&quot;&quot;;&quot;&quot;;INDEX($$sZip;MATCH([.D299];$$scode;0);1))" table:style-name="ce1"/>
          <table:table-cell office:value-type="string" office:string-value="" table:formula="of:=IF([.D299]=&quot;&quot;;&quot;&quot;;INDEX($$address;MATCH([.D2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0]=&quot;&quot;;&quot;&quot;;INDEX($$schoolname;MATCH([.D300];$$scode;0);1))" table:style-name="ce1"/>
          <table:table-cell office:value-type="string" office:string-value="" table:formula="of:=IF([.D300]=&quot;&quot;;&quot;&quot;;INDEX($$sZip;MATCH([.D300];$$scode;0);1))" table:style-name="ce1"/>
          <table:table-cell office:value-type="string" office:string-value="" table:formula="of:=IF([.D300]=&quot;&quot;;&quot;&quot;;INDEX($$address;MATCH([.D3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1]=&quot;&quot;;&quot;&quot;;INDEX($$schoolname;MATCH([.D301];$$scode;0);1))" table:style-name="ce1"/>
          <table:table-cell office:value-type="string" office:string-value="" table:formula="of:=IF([.D301]=&quot;&quot;;&quot;&quot;;INDEX($$sZip;MATCH([.D301];$$scode;0);1))" table:style-name="ce1"/>
          <table:table-cell office:value-type="string" office:string-value="" table:formula="of:=IF([.D301]=&quot;&quot;;&quot;&quot;;INDEX($$address;MATCH([.D3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2]=&quot;&quot;;&quot;&quot;;INDEX($$schoolname;MATCH([.D302];$$scode;0);1))" table:style-name="ce1"/>
          <table:table-cell office:value-type="string" office:string-value="" table:formula="of:=IF([.D302]=&quot;&quot;;&quot;&quot;;INDEX($$sZip;MATCH([.D302];$$scode;0);1))" table:style-name="ce1"/>
          <table:table-cell office:value-type="string" office:string-value="" table:formula="of:=IF([.D302]=&quot;&quot;;&quot;&quot;;INDEX($$address;MATCH([.D3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3]=&quot;&quot;;&quot;&quot;;INDEX($$schoolname;MATCH([.D303];$$scode;0);1))" table:style-name="ce1"/>
          <table:table-cell office:value-type="string" office:string-value="" table:formula="of:=IF([.D303]=&quot;&quot;;&quot;&quot;;INDEX($$sZip;MATCH([.D303];$$scode;0);1))" table:style-name="ce1"/>
          <table:table-cell office:value-type="string" office:string-value="" table:formula="of:=IF([.D303]=&quot;&quot;;&quot;&quot;;INDEX($$address;MATCH([.D3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4]=&quot;&quot;;&quot;&quot;;INDEX($$schoolname;MATCH([.D304];$$scode;0);1))" table:style-name="ce1"/>
          <table:table-cell office:value-type="string" office:string-value="" table:formula="of:=IF([.D304]=&quot;&quot;;&quot;&quot;;INDEX($$sZip;MATCH([.D304];$$scode;0);1))" table:style-name="ce1"/>
          <table:table-cell office:value-type="string" office:string-value="" table:formula="of:=IF([.D304]=&quot;&quot;;&quot;&quot;;INDEX($$address;MATCH([.D3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5]=&quot;&quot;;&quot;&quot;;INDEX($$schoolname;MATCH([.D305];$$scode;0);1))" table:style-name="ce1"/>
          <table:table-cell office:value-type="string" office:string-value="" table:formula="of:=IF([.D305]=&quot;&quot;;&quot;&quot;;INDEX($$sZip;MATCH([.D305];$$scode;0);1))" table:style-name="ce1"/>
          <table:table-cell office:value-type="string" office:string-value="" table:formula="of:=IF([.D305]=&quot;&quot;;&quot;&quot;;INDEX($$address;MATCH([.D3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6]=&quot;&quot;;&quot;&quot;;INDEX($$schoolname;MATCH([.D306];$$scode;0);1))" table:style-name="ce1"/>
          <table:table-cell office:value-type="string" office:string-value="" table:formula="of:=IF([.D306]=&quot;&quot;;&quot;&quot;;INDEX($$sZip;MATCH([.D306];$$scode;0);1))" table:style-name="ce1"/>
          <table:table-cell office:value-type="string" office:string-value="" table:formula="of:=IF([.D306]=&quot;&quot;;&quot;&quot;;INDEX($$address;MATCH([.D3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7]=&quot;&quot;;&quot;&quot;;INDEX($$schoolname;MATCH([.D307];$$scode;0);1))" table:style-name="ce1"/>
          <table:table-cell office:value-type="string" office:string-value="" table:formula="of:=IF([.D307]=&quot;&quot;;&quot;&quot;;INDEX($$sZip;MATCH([.D307];$$scode;0);1))" table:style-name="ce1"/>
          <table:table-cell office:value-type="string" office:string-value="" table:formula="of:=IF([.D307]=&quot;&quot;;&quot;&quot;;INDEX($$address;MATCH([.D3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8]=&quot;&quot;;&quot;&quot;;INDEX($$schoolname;MATCH([.D308];$$scode;0);1))" table:style-name="ce1"/>
          <table:table-cell office:value-type="string" office:string-value="" table:formula="of:=IF([.D308]=&quot;&quot;;&quot;&quot;;INDEX($$sZip;MATCH([.D308];$$scode;0);1))" table:style-name="ce1"/>
          <table:table-cell office:value-type="string" office:string-value="" table:formula="of:=IF([.D308]=&quot;&quot;;&quot;&quot;;INDEX($$address;MATCH([.D3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9]=&quot;&quot;;&quot;&quot;;INDEX($$schoolname;MATCH([.D309];$$scode;0);1))" table:style-name="ce1"/>
          <table:table-cell office:value-type="string" office:string-value="" table:formula="of:=IF([.D309]=&quot;&quot;;&quot;&quot;;INDEX($$sZip;MATCH([.D309];$$scode;0);1))" table:style-name="ce1"/>
          <table:table-cell office:value-type="string" office:string-value="" table:formula="of:=IF([.D309]=&quot;&quot;;&quot;&quot;;INDEX($$address;MATCH([.D3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0]=&quot;&quot;;&quot;&quot;;INDEX($$schoolname;MATCH([.D310];$$scode;0);1))" table:style-name="ce1"/>
          <table:table-cell office:value-type="string" office:string-value="" table:formula="of:=IF([.D310]=&quot;&quot;;&quot;&quot;;INDEX($$sZip;MATCH([.D310];$$scode;0);1))" table:style-name="ce1"/>
          <table:table-cell office:value-type="string" office:string-value="" table:formula="of:=IF([.D310]=&quot;&quot;;&quot;&quot;;INDEX($$address;MATCH([.D3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1]=&quot;&quot;;&quot;&quot;;INDEX($$schoolname;MATCH([.D311];$$scode;0);1))" table:style-name="ce1"/>
          <table:table-cell office:value-type="string" office:string-value="" table:formula="of:=IF([.D311]=&quot;&quot;;&quot;&quot;;INDEX($$sZip;MATCH([.D311];$$scode;0);1))" table:style-name="ce1"/>
          <table:table-cell office:value-type="string" office:string-value="" table:formula="of:=IF([.D311]=&quot;&quot;;&quot;&quot;;INDEX($$address;MATCH([.D3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2]=&quot;&quot;;&quot;&quot;;INDEX($$schoolname;MATCH([.D312];$$scode;0);1))" table:style-name="ce1"/>
          <table:table-cell office:value-type="string" office:string-value="" table:formula="of:=IF([.D312]=&quot;&quot;;&quot;&quot;;INDEX($$sZip;MATCH([.D312];$$scode;0);1))" table:style-name="ce1"/>
          <table:table-cell office:value-type="string" office:string-value="" table:formula="of:=IF([.D312]=&quot;&quot;;&quot;&quot;;INDEX($$address;MATCH([.D3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3]=&quot;&quot;;&quot;&quot;;INDEX($$schoolname;MATCH([.D313];$$scode;0);1))" table:style-name="ce1"/>
          <table:table-cell office:value-type="string" office:string-value="" table:formula="of:=IF([.D313]=&quot;&quot;;&quot;&quot;;INDEX($$sZip;MATCH([.D313];$$scode;0);1))" table:style-name="ce1"/>
          <table:table-cell office:value-type="string" office:string-value="" table:formula="of:=IF([.D313]=&quot;&quot;;&quot;&quot;;INDEX($$address;MATCH([.D3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4]=&quot;&quot;;&quot;&quot;;INDEX($$schoolname;MATCH([.D314];$$scode;0);1))" table:style-name="ce1"/>
          <table:table-cell office:value-type="string" office:string-value="" table:formula="of:=IF([.D314]=&quot;&quot;;&quot;&quot;;INDEX($$sZip;MATCH([.D314];$$scode;0);1))" table:style-name="ce1"/>
          <table:table-cell office:value-type="string" office:string-value="" table:formula="of:=IF([.D314]=&quot;&quot;;&quot;&quot;;INDEX($$address;MATCH([.D3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5]=&quot;&quot;;&quot;&quot;;INDEX($$schoolname;MATCH([.D315];$$scode;0);1))" table:style-name="ce1"/>
          <table:table-cell office:value-type="string" office:string-value="" table:formula="of:=IF([.D315]=&quot;&quot;;&quot;&quot;;INDEX($$sZip;MATCH([.D315];$$scode;0);1))" table:style-name="ce1"/>
          <table:table-cell office:value-type="string" office:string-value="" table:formula="of:=IF([.D315]=&quot;&quot;;&quot;&quot;;INDEX($$address;MATCH([.D3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6]=&quot;&quot;;&quot;&quot;;INDEX($$schoolname;MATCH([.D316];$$scode;0);1))" table:style-name="ce1"/>
          <table:table-cell office:value-type="string" office:string-value="" table:formula="of:=IF([.D316]=&quot;&quot;;&quot;&quot;;INDEX($$sZip;MATCH([.D316];$$scode;0);1))" table:style-name="ce1"/>
          <table:table-cell office:value-type="string" office:string-value="" table:formula="of:=IF([.D316]=&quot;&quot;;&quot;&quot;;INDEX($$address;MATCH([.D3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7]=&quot;&quot;;&quot;&quot;;INDEX($$schoolname;MATCH([.D317];$$scode;0);1))" table:style-name="ce1"/>
          <table:table-cell office:value-type="string" office:string-value="" table:formula="of:=IF([.D317]=&quot;&quot;;&quot;&quot;;INDEX($$sZip;MATCH([.D317];$$scode;0);1))" table:style-name="ce1"/>
          <table:table-cell office:value-type="string" office:string-value="" table:formula="of:=IF([.D317]=&quot;&quot;;&quot;&quot;;INDEX($$address;MATCH([.D3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8]=&quot;&quot;;&quot;&quot;;INDEX($$schoolname;MATCH([.D318];$$scode;0);1))" table:style-name="ce1"/>
          <table:table-cell office:value-type="string" office:string-value="" table:formula="of:=IF([.D318]=&quot;&quot;;&quot;&quot;;INDEX($$sZip;MATCH([.D318];$$scode;0);1))" table:style-name="ce1"/>
          <table:table-cell office:value-type="string" office:string-value="" table:formula="of:=IF([.D318]=&quot;&quot;;&quot;&quot;;INDEX($$address;MATCH([.D3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9]=&quot;&quot;;&quot;&quot;;INDEX($$schoolname;MATCH([.D319];$$scode;0);1))" table:style-name="ce1"/>
          <table:table-cell office:value-type="string" office:string-value="" table:formula="of:=IF([.D319]=&quot;&quot;;&quot;&quot;;INDEX($$sZip;MATCH([.D319];$$scode;0);1))" table:style-name="ce1"/>
          <table:table-cell office:value-type="string" office:string-value="" table:formula="of:=IF([.D319]=&quot;&quot;;&quot;&quot;;INDEX($$address;MATCH([.D3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0]=&quot;&quot;;&quot;&quot;;INDEX($$schoolname;MATCH([.D320];$$scode;0);1))" table:style-name="ce1"/>
          <table:table-cell office:value-type="string" office:string-value="" table:formula="of:=IF([.D320]=&quot;&quot;;&quot;&quot;;INDEX($$sZip;MATCH([.D320];$$scode;0);1))" table:style-name="ce1"/>
          <table:table-cell office:value-type="string" office:string-value="" table:formula="of:=IF([.D320]=&quot;&quot;;&quot;&quot;;INDEX($$address;MATCH([.D3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1]=&quot;&quot;;&quot;&quot;;INDEX($$schoolname;MATCH([.D321];$$scode;0);1))" table:style-name="ce1"/>
          <table:table-cell office:value-type="string" office:string-value="" table:formula="of:=IF([.D321]=&quot;&quot;;&quot;&quot;;INDEX($$sZip;MATCH([.D321];$$scode;0);1))" table:style-name="ce1"/>
          <table:table-cell office:value-type="string" office:string-value="" table:formula="of:=IF([.D321]=&quot;&quot;;&quot;&quot;;INDEX($$address;MATCH([.D3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2]=&quot;&quot;;&quot;&quot;;INDEX($$schoolname;MATCH([.D322];$$scode;0);1))" table:style-name="ce1"/>
          <table:table-cell office:value-type="string" office:string-value="" table:formula="of:=IF([.D322]=&quot;&quot;;&quot;&quot;;INDEX($$sZip;MATCH([.D322];$$scode;0);1))" table:style-name="ce1"/>
          <table:table-cell office:value-type="string" office:string-value="" table:formula="of:=IF([.D322]=&quot;&quot;;&quot;&quot;;INDEX($$address;MATCH([.D3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3]=&quot;&quot;;&quot;&quot;;INDEX($$schoolname;MATCH([.D323];$$scode;0);1))" table:style-name="ce1"/>
          <table:table-cell office:value-type="string" office:string-value="" table:formula="of:=IF([.D323]=&quot;&quot;;&quot;&quot;;INDEX($$sZip;MATCH([.D323];$$scode;0);1))" table:style-name="ce1"/>
          <table:table-cell office:value-type="string" office:string-value="" table:formula="of:=IF([.D323]=&quot;&quot;;&quot;&quot;;INDEX($$address;MATCH([.D3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4]=&quot;&quot;;&quot;&quot;;INDEX($$schoolname;MATCH([.D324];$$scode;0);1))" table:style-name="ce1"/>
          <table:table-cell office:value-type="string" office:string-value="" table:formula="of:=IF([.D324]=&quot;&quot;;&quot;&quot;;INDEX($$sZip;MATCH([.D324];$$scode;0);1))" table:style-name="ce1"/>
          <table:table-cell office:value-type="string" office:string-value="" table:formula="of:=IF([.D324]=&quot;&quot;;&quot;&quot;;INDEX($$address;MATCH([.D3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5]=&quot;&quot;;&quot;&quot;;INDEX($$schoolname;MATCH([.D325];$$scode;0);1))" table:style-name="ce1"/>
          <table:table-cell office:value-type="string" office:string-value="" table:formula="of:=IF([.D325]=&quot;&quot;;&quot;&quot;;INDEX($$sZip;MATCH([.D325];$$scode;0);1))" table:style-name="ce1"/>
          <table:table-cell office:value-type="string" office:string-value="" table:formula="of:=IF([.D325]=&quot;&quot;;&quot;&quot;;INDEX($$address;MATCH([.D3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6]=&quot;&quot;;&quot;&quot;;INDEX($$schoolname;MATCH([.D326];$$scode;0);1))" table:style-name="ce1"/>
          <table:table-cell office:value-type="string" office:string-value="" table:formula="of:=IF([.D326]=&quot;&quot;;&quot;&quot;;INDEX($$sZip;MATCH([.D326];$$scode;0);1))" table:style-name="ce1"/>
          <table:table-cell office:value-type="string" office:string-value="" table:formula="of:=IF([.D326]=&quot;&quot;;&quot;&quot;;INDEX($$address;MATCH([.D3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7]=&quot;&quot;;&quot;&quot;;INDEX($$schoolname;MATCH([.D327];$$scode;0);1))" table:style-name="ce1"/>
          <table:table-cell office:value-type="string" office:string-value="" table:formula="of:=IF([.D327]=&quot;&quot;;&quot;&quot;;INDEX($$sZip;MATCH([.D327];$$scode;0);1))" table:style-name="ce1"/>
          <table:table-cell office:value-type="string" office:string-value="" table:formula="of:=IF([.D327]=&quot;&quot;;&quot;&quot;;INDEX($$address;MATCH([.D3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8]=&quot;&quot;;&quot;&quot;;INDEX($$schoolname;MATCH([.D328];$$scode;0);1))" table:style-name="ce1"/>
          <table:table-cell office:value-type="string" office:string-value="" table:formula="of:=IF([.D328]=&quot;&quot;;&quot;&quot;;INDEX($$sZip;MATCH([.D328];$$scode;0);1))" table:style-name="ce1"/>
          <table:table-cell office:value-type="string" office:string-value="" table:formula="of:=IF([.D328]=&quot;&quot;;&quot;&quot;;INDEX($$address;MATCH([.D3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9]=&quot;&quot;;&quot;&quot;;INDEX($$schoolname;MATCH([.D329];$$scode;0);1))" table:style-name="ce1"/>
          <table:table-cell office:value-type="string" office:string-value="" table:formula="of:=IF([.D329]=&quot;&quot;;&quot;&quot;;INDEX($$sZip;MATCH([.D329];$$scode;0);1))" table:style-name="ce1"/>
          <table:table-cell office:value-type="string" office:string-value="" table:formula="of:=IF([.D329]=&quot;&quot;;&quot;&quot;;INDEX($$address;MATCH([.D3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0]=&quot;&quot;;&quot;&quot;;INDEX($$schoolname;MATCH([.D330];$$scode;0);1))" table:style-name="ce1"/>
          <table:table-cell office:value-type="string" office:string-value="" table:formula="of:=IF([.D330]=&quot;&quot;;&quot;&quot;;INDEX($$sZip;MATCH([.D330];$$scode;0);1))" table:style-name="ce1"/>
          <table:table-cell office:value-type="string" office:string-value="" table:formula="of:=IF([.D330]=&quot;&quot;;&quot;&quot;;INDEX($$address;MATCH([.D3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1]=&quot;&quot;;&quot;&quot;;INDEX($$schoolname;MATCH([.D331];$$scode;0);1))" table:style-name="ce1"/>
          <table:table-cell office:value-type="string" office:string-value="" table:formula="of:=IF([.D331]=&quot;&quot;;&quot;&quot;;INDEX($$sZip;MATCH([.D331];$$scode;0);1))" table:style-name="ce1"/>
          <table:table-cell office:value-type="string" office:string-value="" table:formula="of:=IF([.D331]=&quot;&quot;;&quot;&quot;;INDEX($$address;MATCH([.D3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2]=&quot;&quot;;&quot;&quot;;INDEX($$schoolname;MATCH([.D332];$$scode;0);1))" table:style-name="ce1"/>
          <table:table-cell office:value-type="string" office:string-value="" table:formula="of:=IF([.D332]=&quot;&quot;;&quot;&quot;;INDEX($$sZip;MATCH([.D332];$$scode;0);1))" table:style-name="ce1"/>
          <table:table-cell office:value-type="string" office:string-value="" table:formula="of:=IF([.D332]=&quot;&quot;;&quot;&quot;;INDEX($$address;MATCH([.D3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3]=&quot;&quot;;&quot;&quot;;INDEX($$schoolname;MATCH([.D333];$$scode;0);1))" table:style-name="ce1"/>
          <table:table-cell office:value-type="string" office:string-value="" table:formula="of:=IF([.D333]=&quot;&quot;;&quot;&quot;;INDEX($$sZip;MATCH([.D333];$$scode;0);1))" table:style-name="ce1"/>
          <table:table-cell office:value-type="string" office:string-value="" table:formula="of:=IF([.D333]=&quot;&quot;;&quot;&quot;;INDEX($$address;MATCH([.D3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4]=&quot;&quot;;&quot;&quot;;INDEX($$schoolname;MATCH([.D334];$$scode;0);1))" table:style-name="ce1"/>
          <table:table-cell office:value-type="string" office:string-value="" table:formula="of:=IF([.D334]=&quot;&quot;;&quot;&quot;;INDEX($$sZip;MATCH([.D334];$$scode;0);1))" table:style-name="ce1"/>
          <table:table-cell office:value-type="string" office:string-value="" table:formula="of:=IF([.D334]=&quot;&quot;;&quot;&quot;;INDEX($$address;MATCH([.D3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5]=&quot;&quot;;&quot;&quot;;INDEX($$schoolname;MATCH([.D335];$$scode;0);1))" table:style-name="ce1"/>
          <table:table-cell office:value-type="string" office:string-value="" table:formula="of:=IF([.D335]=&quot;&quot;;&quot;&quot;;INDEX($$sZip;MATCH([.D335];$$scode;0);1))" table:style-name="ce1"/>
          <table:table-cell office:value-type="string" office:string-value="" table:formula="of:=IF([.D335]=&quot;&quot;;&quot;&quot;;INDEX($$address;MATCH([.D3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6]=&quot;&quot;;&quot;&quot;;INDEX($$schoolname;MATCH([.D336];$$scode;0);1))" table:style-name="ce1"/>
          <table:table-cell office:value-type="string" office:string-value="" table:formula="of:=IF([.D336]=&quot;&quot;;&quot;&quot;;INDEX($$sZip;MATCH([.D336];$$scode;0);1))" table:style-name="ce1"/>
          <table:table-cell office:value-type="string" office:string-value="" table:formula="of:=IF([.D336]=&quot;&quot;;&quot;&quot;;INDEX($$address;MATCH([.D3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7]=&quot;&quot;;&quot;&quot;;INDEX($$schoolname;MATCH([.D337];$$scode;0);1))" table:style-name="ce1"/>
          <table:table-cell office:value-type="string" office:string-value="" table:formula="of:=IF([.D337]=&quot;&quot;;&quot;&quot;;INDEX($$sZip;MATCH([.D337];$$scode;0);1))" table:style-name="ce1"/>
          <table:table-cell office:value-type="string" office:string-value="" table:formula="of:=IF([.D337]=&quot;&quot;;&quot;&quot;;INDEX($$address;MATCH([.D3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8]=&quot;&quot;;&quot;&quot;;INDEX($$schoolname;MATCH([.D338];$$scode;0);1))" table:style-name="ce1"/>
          <table:table-cell office:value-type="string" office:string-value="" table:formula="of:=IF([.D338]=&quot;&quot;;&quot;&quot;;INDEX($$sZip;MATCH([.D338];$$scode;0);1))" table:style-name="ce1"/>
          <table:table-cell office:value-type="string" office:string-value="" table:formula="of:=IF([.D338]=&quot;&quot;;&quot;&quot;;INDEX($$address;MATCH([.D3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9]=&quot;&quot;;&quot;&quot;;INDEX($$schoolname;MATCH([.D339];$$scode;0);1))" table:style-name="ce1"/>
          <table:table-cell office:value-type="string" office:string-value="" table:formula="of:=IF([.D339]=&quot;&quot;;&quot;&quot;;INDEX($$sZip;MATCH([.D339];$$scode;0);1))" table:style-name="ce1"/>
          <table:table-cell office:value-type="string" office:string-value="" table:formula="of:=IF([.D339]=&quot;&quot;;&quot;&quot;;INDEX($$address;MATCH([.D3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0]=&quot;&quot;;&quot;&quot;;INDEX($$schoolname;MATCH([.D340];$$scode;0);1))" table:style-name="ce1"/>
          <table:table-cell office:value-type="string" office:string-value="" table:formula="of:=IF([.D340]=&quot;&quot;;&quot;&quot;;INDEX($$sZip;MATCH([.D340];$$scode;0);1))" table:style-name="ce1"/>
          <table:table-cell office:value-type="string" office:string-value="" table:formula="of:=IF([.D340]=&quot;&quot;;&quot;&quot;;INDEX($$address;MATCH([.D3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1]=&quot;&quot;;&quot;&quot;;INDEX($$schoolname;MATCH([.D341];$$scode;0);1))" table:style-name="ce1"/>
          <table:table-cell office:value-type="string" office:string-value="" table:formula="of:=IF([.D341]=&quot;&quot;;&quot;&quot;;INDEX($$sZip;MATCH([.D341];$$scode;0);1))" table:style-name="ce1"/>
          <table:table-cell office:value-type="string" office:string-value="" table:formula="of:=IF([.D341]=&quot;&quot;;&quot;&quot;;INDEX($$address;MATCH([.D3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2]=&quot;&quot;;&quot;&quot;;INDEX($$schoolname;MATCH([.D342];$$scode;0);1))" table:style-name="ce1"/>
          <table:table-cell office:value-type="string" office:string-value="" table:formula="of:=IF([.D342]=&quot;&quot;;&quot;&quot;;INDEX($$sZip;MATCH([.D342];$$scode;0);1))" table:style-name="ce1"/>
          <table:table-cell office:value-type="string" office:string-value="" table:formula="of:=IF([.D342]=&quot;&quot;;&quot;&quot;;INDEX($$address;MATCH([.D3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3]=&quot;&quot;;&quot;&quot;;INDEX($$schoolname;MATCH([.D343];$$scode;0);1))" table:style-name="ce1"/>
          <table:table-cell office:value-type="string" office:string-value="" table:formula="of:=IF([.D343]=&quot;&quot;;&quot;&quot;;INDEX($$sZip;MATCH([.D343];$$scode;0);1))" table:style-name="ce1"/>
          <table:table-cell office:value-type="string" office:string-value="" table:formula="of:=IF([.D343]=&quot;&quot;;&quot;&quot;;INDEX($$address;MATCH([.D3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4]=&quot;&quot;;&quot;&quot;;INDEX($$schoolname;MATCH([.D344];$$scode;0);1))" table:style-name="ce1"/>
          <table:table-cell office:value-type="string" office:string-value="" table:formula="of:=IF([.D344]=&quot;&quot;;&quot;&quot;;INDEX($$sZip;MATCH([.D344];$$scode;0);1))" table:style-name="ce1"/>
          <table:table-cell office:value-type="string" office:string-value="" table:formula="of:=IF([.D344]=&quot;&quot;;&quot;&quot;;INDEX($$address;MATCH([.D3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5]=&quot;&quot;;&quot;&quot;;INDEX($$schoolname;MATCH([.D345];$$scode;0);1))" table:style-name="ce1"/>
          <table:table-cell office:value-type="string" office:string-value="" table:formula="of:=IF([.D345]=&quot;&quot;;&quot;&quot;;INDEX($$sZip;MATCH([.D345];$$scode;0);1))" table:style-name="ce1"/>
          <table:table-cell office:value-type="string" office:string-value="" table:formula="of:=IF([.D345]=&quot;&quot;;&quot;&quot;;INDEX($$address;MATCH([.D3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6]=&quot;&quot;;&quot;&quot;;INDEX($$schoolname;MATCH([.D346];$$scode;0);1))" table:style-name="ce1"/>
          <table:table-cell office:value-type="string" office:string-value="" table:formula="of:=IF([.D346]=&quot;&quot;;&quot;&quot;;INDEX($$sZip;MATCH([.D346];$$scode;0);1))" table:style-name="ce1"/>
          <table:table-cell office:value-type="string" office:string-value="" table:formula="of:=IF([.D346]=&quot;&quot;;&quot;&quot;;INDEX($$address;MATCH([.D3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7]=&quot;&quot;;&quot;&quot;;INDEX($$schoolname;MATCH([.D347];$$scode;0);1))" table:style-name="ce1"/>
          <table:table-cell office:value-type="string" office:string-value="" table:formula="of:=IF([.D347]=&quot;&quot;;&quot;&quot;;INDEX($$sZip;MATCH([.D347];$$scode;0);1))" table:style-name="ce1"/>
          <table:table-cell office:value-type="string" office:string-value="" table:formula="of:=IF([.D347]=&quot;&quot;;&quot;&quot;;INDEX($$address;MATCH([.D3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8]=&quot;&quot;;&quot;&quot;;INDEX($$schoolname;MATCH([.D348];$$scode;0);1))" table:style-name="ce1"/>
          <table:table-cell office:value-type="string" office:string-value="" table:formula="of:=IF([.D348]=&quot;&quot;;&quot;&quot;;INDEX($$sZip;MATCH([.D348];$$scode;0);1))" table:style-name="ce1"/>
          <table:table-cell office:value-type="string" office:string-value="" table:formula="of:=IF([.D348]=&quot;&quot;;&quot;&quot;;INDEX($$address;MATCH([.D3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9]=&quot;&quot;;&quot;&quot;;INDEX($$schoolname;MATCH([.D349];$$scode;0);1))" table:style-name="ce1"/>
          <table:table-cell office:value-type="string" office:string-value="" table:formula="of:=IF([.D349]=&quot;&quot;;&quot;&quot;;INDEX($$sZip;MATCH([.D349];$$scode;0);1))" table:style-name="ce1"/>
          <table:table-cell office:value-type="string" office:string-value="" table:formula="of:=IF([.D349]=&quot;&quot;;&quot;&quot;;INDEX($$address;MATCH([.D3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0]=&quot;&quot;;&quot;&quot;;INDEX($$schoolname;MATCH([.D350];$$scode;0);1))" table:style-name="ce1"/>
          <table:table-cell office:value-type="string" office:string-value="" table:formula="of:=IF([.D350]=&quot;&quot;;&quot;&quot;;INDEX($$sZip;MATCH([.D350];$$scode;0);1))" table:style-name="ce1"/>
          <table:table-cell office:value-type="string" office:string-value="" table:formula="of:=IF([.D350]=&quot;&quot;;&quot;&quot;;INDEX($$address;MATCH([.D3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1]=&quot;&quot;;&quot;&quot;;INDEX($$schoolname;MATCH([.D351];$$scode;0);1))" table:style-name="ce1"/>
          <table:table-cell office:value-type="string" office:string-value="" table:formula="of:=IF([.D351]=&quot;&quot;;&quot;&quot;;INDEX($$sZip;MATCH([.D351];$$scode;0);1))" table:style-name="ce1"/>
          <table:table-cell office:value-type="string" office:string-value="" table:formula="of:=IF([.D351]=&quot;&quot;;&quot;&quot;;INDEX($$address;MATCH([.D3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2]=&quot;&quot;;&quot;&quot;;INDEX($$schoolname;MATCH([.D352];$$scode;0);1))" table:style-name="ce1"/>
          <table:table-cell office:value-type="string" office:string-value="" table:formula="of:=IF([.D352]=&quot;&quot;;&quot;&quot;;INDEX($$sZip;MATCH([.D352];$$scode;0);1))" table:style-name="ce1"/>
          <table:table-cell office:value-type="string" office:string-value="" table:formula="of:=IF([.D352]=&quot;&quot;;&quot;&quot;;INDEX($$address;MATCH([.D3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3]=&quot;&quot;;&quot;&quot;;INDEX($$schoolname;MATCH([.D353];$$scode;0);1))" table:style-name="ce1"/>
          <table:table-cell office:value-type="string" office:string-value="" table:formula="of:=IF([.D353]=&quot;&quot;;&quot;&quot;;INDEX($$sZip;MATCH([.D353];$$scode;0);1))" table:style-name="ce1"/>
          <table:table-cell office:value-type="string" office:string-value="" table:formula="of:=IF([.D353]=&quot;&quot;;&quot;&quot;;INDEX($$address;MATCH([.D3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4]=&quot;&quot;;&quot;&quot;;INDEX($$schoolname;MATCH([.D354];$$scode;0);1))" table:style-name="ce1"/>
          <table:table-cell office:value-type="string" office:string-value="" table:formula="of:=IF([.D354]=&quot;&quot;;&quot;&quot;;INDEX($$sZip;MATCH([.D354];$$scode;0);1))" table:style-name="ce1"/>
          <table:table-cell office:value-type="string" office:string-value="" table:formula="of:=IF([.D354]=&quot;&quot;;&quot;&quot;;INDEX($$address;MATCH([.D3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5]=&quot;&quot;;&quot;&quot;;INDEX($$schoolname;MATCH([.D355];$$scode;0);1))" table:style-name="ce1"/>
          <table:table-cell office:value-type="string" office:string-value="" table:formula="of:=IF([.D355]=&quot;&quot;;&quot;&quot;;INDEX($$sZip;MATCH([.D355];$$scode;0);1))" table:style-name="ce1"/>
          <table:table-cell office:value-type="string" office:string-value="" table:formula="of:=IF([.D355]=&quot;&quot;;&quot;&quot;;INDEX($$address;MATCH([.D3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6]=&quot;&quot;;&quot;&quot;;INDEX($$schoolname;MATCH([.D356];$$scode;0);1))" table:style-name="ce1"/>
          <table:table-cell office:value-type="string" office:string-value="" table:formula="of:=IF([.D356]=&quot;&quot;;&quot;&quot;;INDEX($$sZip;MATCH([.D356];$$scode;0);1))" table:style-name="ce1"/>
          <table:table-cell office:value-type="string" office:string-value="" table:formula="of:=IF([.D356]=&quot;&quot;;&quot;&quot;;INDEX($$address;MATCH([.D3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7]=&quot;&quot;;&quot;&quot;;INDEX($$schoolname;MATCH([.D357];$$scode;0);1))" table:style-name="ce1"/>
          <table:table-cell office:value-type="string" office:string-value="" table:formula="of:=IF([.D357]=&quot;&quot;;&quot;&quot;;INDEX($$sZip;MATCH([.D357];$$scode;0);1))" table:style-name="ce1"/>
          <table:table-cell office:value-type="string" office:string-value="" table:formula="of:=IF([.D357]=&quot;&quot;;&quot;&quot;;INDEX($$address;MATCH([.D3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8]=&quot;&quot;;&quot;&quot;;INDEX($$schoolname;MATCH([.D358];$$scode;0);1))" table:style-name="ce1"/>
          <table:table-cell office:value-type="string" office:string-value="" table:formula="of:=IF([.D358]=&quot;&quot;;&quot;&quot;;INDEX($$sZip;MATCH([.D358];$$scode;0);1))" table:style-name="ce1"/>
          <table:table-cell office:value-type="string" office:string-value="" table:formula="of:=IF([.D358]=&quot;&quot;;&quot;&quot;;INDEX($$address;MATCH([.D3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9]=&quot;&quot;;&quot;&quot;;INDEX($$schoolname;MATCH([.D359];$$scode;0);1))" table:style-name="ce1"/>
          <table:table-cell office:value-type="string" office:string-value="" table:formula="of:=IF([.D359]=&quot;&quot;;&quot;&quot;;INDEX($$sZip;MATCH([.D359];$$scode;0);1))" table:style-name="ce1"/>
          <table:table-cell office:value-type="string" office:string-value="" table:formula="of:=IF([.D359]=&quot;&quot;;&quot;&quot;;INDEX($$address;MATCH([.D3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0]=&quot;&quot;;&quot;&quot;;INDEX($$schoolname;MATCH([.D360];$$scode;0);1))" table:style-name="ce1"/>
          <table:table-cell office:value-type="string" office:string-value="" table:formula="of:=IF([.D360]=&quot;&quot;;&quot;&quot;;INDEX($$sZip;MATCH([.D360];$$scode;0);1))" table:style-name="ce1"/>
          <table:table-cell office:value-type="string" office:string-value="" table:formula="of:=IF([.D360]=&quot;&quot;;&quot;&quot;;INDEX($$address;MATCH([.D3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1]=&quot;&quot;;&quot;&quot;;INDEX($$schoolname;MATCH([.D361];$$scode;0);1))" table:style-name="ce1"/>
          <table:table-cell office:value-type="string" office:string-value="" table:formula="of:=IF([.D361]=&quot;&quot;;&quot;&quot;;INDEX($$sZip;MATCH([.D361];$$scode;0);1))" table:style-name="ce1"/>
          <table:table-cell office:value-type="string" office:string-value="" table:formula="of:=IF([.D361]=&quot;&quot;;&quot;&quot;;INDEX($$address;MATCH([.D3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2]=&quot;&quot;;&quot;&quot;;INDEX($$schoolname;MATCH([.D362];$$scode;0);1))" table:style-name="ce1"/>
          <table:table-cell office:value-type="string" office:string-value="" table:formula="of:=IF([.D362]=&quot;&quot;;&quot;&quot;;INDEX($$sZip;MATCH([.D362];$$scode;0);1))" table:style-name="ce1"/>
          <table:table-cell office:value-type="string" office:string-value="" table:formula="of:=IF([.D362]=&quot;&quot;;&quot;&quot;;INDEX($$address;MATCH([.D3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3]=&quot;&quot;;&quot;&quot;;INDEX($$schoolname;MATCH([.D363];$$scode;0);1))" table:style-name="ce1"/>
          <table:table-cell office:value-type="string" office:string-value="" table:formula="of:=IF([.D363]=&quot;&quot;;&quot;&quot;;INDEX($$sZip;MATCH([.D363];$$scode;0);1))" table:style-name="ce1"/>
          <table:table-cell office:value-type="string" office:string-value="" table:formula="of:=IF([.D363]=&quot;&quot;;&quot;&quot;;INDEX($$address;MATCH([.D3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4]=&quot;&quot;;&quot;&quot;;INDEX($$schoolname;MATCH([.D364];$$scode;0);1))" table:style-name="ce1"/>
          <table:table-cell office:value-type="string" office:string-value="" table:formula="of:=IF([.D364]=&quot;&quot;;&quot;&quot;;INDEX($$sZip;MATCH([.D364];$$scode;0);1))" table:style-name="ce1"/>
          <table:table-cell office:value-type="string" office:string-value="" table:formula="of:=IF([.D364]=&quot;&quot;;&quot;&quot;;INDEX($$address;MATCH([.D3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5]=&quot;&quot;;&quot;&quot;;INDEX($$schoolname;MATCH([.D365];$$scode;0);1))" table:style-name="ce1"/>
          <table:table-cell office:value-type="string" office:string-value="" table:formula="of:=IF([.D365]=&quot;&quot;;&quot;&quot;;INDEX($$sZip;MATCH([.D365];$$scode;0);1))" table:style-name="ce1"/>
          <table:table-cell office:value-type="string" office:string-value="" table:formula="of:=IF([.D365]=&quot;&quot;;&quot;&quot;;INDEX($$address;MATCH([.D3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6]=&quot;&quot;;&quot;&quot;;INDEX($$schoolname;MATCH([.D366];$$scode;0);1))" table:style-name="ce1"/>
          <table:table-cell office:value-type="string" office:string-value="" table:formula="of:=IF([.D366]=&quot;&quot;;&quot;&quot;;INDEX($$sZip;MATCH([.D366];$$scode;0);1))" table:style-name="ce1"/>
          <table:table-cell office:value-type="string" office:string-value="" table:formula="of:=IF([.D366]=&quot;&quot;;&quot;&quot;;INDEX($$address;MATCH([.D3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7]=&quot;&quot;;&quot;&quot;;INDEX($$schoolname;MATCH([.D367];$$scode;0);1))" table:style-name="ce1"/>
          <table:table-cell office:value-type="string" office:string-value="" table:formula="of:=IF([.D367]=&quot;&quot;;&quot;&quot;;INDEX($$sZip;MATCH([.D367];$$scode;0);1))" table:style-name="ce1"/>
          <table:table-cell office:value-type="string" office:string-value="" table:formula="of:=IF([.D367]=&quot;&quot;;&quot;&quot;;INDEX($$address;MATCH([.D3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8]=&quot;&quot;;&quot;&quot;;INDEX($$schoolname;MATCH([.D368];$$scode;0);1))" table:style-name="ce1"/>
          <table:table-cell office:value-type="string" office:string-value="" table:formula="of:=IF([.D368]=&quot;&quot;;&quot;&quot;;INDEX($$sZip;MATCH([.D368];$$scode;0);1))" table:style-name="ce1"/>
          <table:table-cell office:value-type="string" office:string-value="" table:formula="of:=IF([.D368]=&quot;&quot;;&quot;&quot;;INDEX($$address;MATCH([.D3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9]=&quot;&quot;;&quot;&quot;;INDEX($$schoolname;MATCH([.D369];$$scode;0);1))" table:style-name="ce1"/>
          <table:table-cell office:value-type="string" office:string-value="" table:formula="of:=IF([.D369]=&quot;&quot;;&quot;&quot;;INDEX($$sZip;MATCH([.D369];$$scode;0);1))" table:style-name="ce1"/>
          <table:table-cell office:value-type="string" office:string-value="" table:formula="of:=IF([.D369]=&quot;&quot;;&quot;&quot;;INDEX($$address;MATCH([.D3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0]=&quot;&quot;;&quot;&quot;;INDEX($$schoolname;MATCH([.D370];$$scode;0);1))" table:style-name="ce1"/>
          <table:table-cell office:value-type="string" office:string-value="" table:formula="of:=IF([.D370]=&quot;&quot;;&quot;&quot;;INDEX($$sZip;MATCH([.D370];$$scode;0);1))" table:style-name="ce1"/>
          <table:table-cell office:value-type="string" office:string-value="" table:formula="of:=IF([.D370]=&quot;&quot;;&quot;&quot;;INDEX($$address;MATCH([.D3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1]=&quot;&quot;;&quot;&quot;;INDEX($$schoolname;MATCH([.D371];$$scode;0);1))" table:style-name="ce1"/>
          <table:table-cell office:value-type="string" office:string-value="" table:formula="of:=IF([.D371]=&quot;&quot;;&quot;&quot;;INDEX($$sZip;MATCH([.D371];$$scode;0);1))" table:style-name="ce1"/>
          <table:table-cell office:value-type="string" office:string-value="" table:formula="of:=IF([.D371]=&quot;&quot;;&quot;&quot;;INDEX($$address;MATCH([.D3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2]=&quot;&quot;;&quot;&quot;;INDEX($$schoolname;MATCH([.D372];$$scode;0);1))" table:style-name="ce1"/>
          <table:table-cell office:value-type="string" office:string-value="" table:formula="of:=IF([.D372]=&quot;&quot;;&quot;&quot;;INDEX($$sZip;MATCH([.D372];$$scode;0);1))" table:style-name="ce1"/>
          <table:table-cell office:value-type="string" office:string-value="" table:formula="of:=IF([.D372]=&quot;&quot;;&quot;&quot;;INDEX($$address;MATCH([.D3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3]=&quot;&quot;;&quot;&quot;;INDEX($$schoolname;MATCH([.D373];$$scode;0);1))" table:style-name="ce1"/>
          <table:table-cell office:value-type="string" office:string-value="" table:formula="of:=IF([.D373]=&quot;&quot;;&quot;&quot;;INDEX($$sZip;MATCH([.D373];$$scode;0);1))" table:style-name="ce1"/>
          <table:table-cell office:value-type="string" office:string-value="" table:formula="of:=IF([.D373]=&quot;&quot;;&quot;&quot;;INDEX($$address;MATCH([.D3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4]=&quot;&quot;;&quot;&quot;;INDEX($$schoolname;MATCH([.D374];$$scode;0);1))" table:style-name="ce1"/>
          <table:table-cell office:value-type="string" office:string-value="" table:formula="of:=IF([.D374]=&quot;&quot;;&quot;&quot;;INDEX($$sZip;MATCH([.D374];$$scode;0);1))" table:style-name="ce1"/>
          <table:table-cell office:value-type="string" office:string-value="" table:formula="of:=IF([.D374]=&quot;&quot;;&quot;&quot;;INDEX($$address;MATCH([.D3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5]=&quot;&quot;;&quot;&quot;;INDEX($$schoolname;MATCH([.D375];$$scode;0);1))" table:style-name="ce1"/>
          <table:table-cell office:value-type="string" office:string-value="" table:formula="of:=IF([.D375]=&quot;&quot;;&quot;&quot;;INDEX($$sZip;MATCH([.D375];$$scode;0);1))" table:style-name="ce1"/>
          <table:table-cell office:value-type="string" office:string-value="" table:formula="of:=IF([.D375]=&quot;&quot;;&quot;&quot;;INDEX($$address;MATCH([.D3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6]=&quot;&quot;;&quot;&quot;;INDEX($$schoolname;MATCH([.D376];$$scode;0);1))" table:style-name="ce1"/>
          <table:table-cell office:value-type="string" office:string-value="" table:formula="of:=IF([.D376]=&quot;&quot;;&quot;&quot;;INDEX($$sZip;MATCH([.D376];$$scode;0);1))" table:style-name="ce1"/>
          <table:table-cell office:value-type="string" office:string-value="" table:formula="of:=IF([.D376]=&quot;&quot;;&quot;&quot;;INDEX($$address;MATCH([.D3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7]=&quot;&quot;;&quot;&quot;;INDEX($$schoolname;MATCH([.D377];$$scode;0);1))" table:style-name="ce1"/>
          <table:table-cell office:value-type="string" office:string-value="" table:formula="of:=IF([.D377]=&quot;&quot;;&quot;&quot;;INDEX($$sZip;MATCH([.D377];$$scode;0);1))" table:style-name="ce1"/>
          <table:table-cell office:value-type="string" office:string-value="" table:formula="of:=IF([.D377]=&quot;&quot;;&quot;&quot;;INDEX($$address;MATCH([.D3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8]=&quot;&quot;;&quot;&quot;;INDEX($$schoolname;MATCH([.D378];$$scode;0);1))" table:style-name="ce1"/>
          <table:table-cell office:value-type="string" office:string-value="" table:formula="of:=IF([.D378]=&quot;&quot;;&quot;&quot;;INDEX($$sZip;MATCH([.D378];$$scode;0);1))" table:style-name="ce1"/>
          <table:table-cell office:value-type="string" office:string-value="" table:formula="of:=IF([.D378]=&quot;&quot;;&quot;&quot;;INDEX($$address;MATCH([.D3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9]=&quot;&quot;;&quot;&quot;;INDEX($$schoolname;MATCH([.D379];$$scode;0);1))" table:style-name="ce1"/>
          <table:table-cell office:value-type="string" office:string-value="" table:formula="of:=IF([.D379]=&quot;&quot;;&quot;&quot;;INDEX($$sZip;MATCH([.D379];$$scode;0);1))" table:style-name="ce1"/>
          <table:table-cell office:value-type="string" office:string-value="" table:formula="of:=IF([.D379]=&quot;&quot;;&quot;&quot;;INDEX($$address;MATCH([.D3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0]=&quot;&quot;;&quot;&quot;;INDEX($$schoolname;MATCH([.D380];$$scode;0);1))" table:style-name="ce1"/>
          <table:table-cell office:value-type="string" office:string-value="" table:formula="of:=IF([.D380]=&quot;&quot;;&quot;&quot;;INDEX($$sZip;MATCH([.D380];$$scode;0);1))" table:style-name="ce1"/>
          <table:table-cell office:value-type="string" office:string-value="" table:formula="of:=IF([.D380]=&quot;&quot;;&quot;&quot;;INDEX($$address;MATCH([.D3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1]=&quot;&quot;;&quot;&quot;;INDEX($$schoolname;MATCH([.D381];$$scode;0);1))" table:style-name="ce1"/>
          <table:table-cell office:value-type="string" office:string-value="" table:formula="of:=IF([.D381]=&quot;&quot;;&quot;&quot;;INDEX($$sZip;MATCH([.D381];$$scode;0);1))" table:style-name="ce1"/>
          <table:table-cell office:value-type="string" office:string-value="" table:formula="of:=IF([.D381]=&quot;&quot;;&quot;&quot;;INDEX($$address;MATCH([.D3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2]=&quot;&quot;;&quot;&quot;;INDEX($$schoolname;MATCH([.D382];$$scode;0);1))" table:style-name="ce1"/>
          <table:table-cell office:value-type="string" office:string-value="" table:formula="of:=IF([.D382]=&quot;&quot;;&quot;&quot;;INDEX($$sZip;MATCH([.D382];$$scode;0);1))" table:style-name="ce1"/>
          <table:table-cell office:value-type="string" office:string-value="" table:formula="of:=IF([.D382]=&quot;&quot;;&quot;&quot;;INDEX($$address;MATCH([.D3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3]=&quot;&quot;;&quot;&quot;;INDEX($$schoolname;MATCH([.D383];$$scode;0);1))" table:style-name="ce1"/>
          <table:table-cell office:value-type="string" office:string-value="" table:formula="of:=IF([.D383]=&quot;&quot;;&quot;&quot;;INDEX($$sZip;MATCH([.D383];$$scode;0);1))" table:style-name="ce1"/>
          <table:table-cell office:value-type="string" office:string-value="" table:formula="of:=IF([.D383]=&quot;&quot;;&quot;&quot;;INDEX($$address;MATCH([.D3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4]=&quot;&quot;;&quot;&quot;;INDEX($$schoolname;MATCH([.D384];$$scode;0);1))" table:style-name="ce1"/>
          <table:table-cell office:value-type="string" office:string-value="" table:formula="of:=IF([.D384]=&quot;&quot;;&quot;&quot;;INDEX($$sZip;MATCH([.D384];$$scode;0);1))" table:style-name="ce1"/>
          <table:table-cell office:value-type="string" office:string-value="" table:formula="of:=IF([.D384]=&quot;&quot;;&quot;&quot;;INDEX($$address;MATCH([.D3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5]=&quot;&quot;;&quot;&quot;;INDEX($$schoolname;MATCH([.D385];$$scode;0);1))" table:style-name="ce1"/>
          <table:table-cell office:value-type="string" office:string-value="" table:formula="of:=IF([.D385]=&quot;&quot;;&quot;&quot;;INDEX($$sZip;MATCH([.D385];$$scode;0);1))" table:style-name="ce1"/>
          <table:table-cell office:value-type="string" office:string-value="" table:formula="of:=IF([.D385]=&quot;&quot;;&quot;&quot;;INDEX($$address;MATCH([.D3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6]=&quot;&quot;;&quot;&quot;;INDEX($$schoolname;MATCH([.D386];$$scode;0);1))" table:style-name="ce1"/>
          <table:table-cell office:value-type="string" office:string-value="" table:formula="of:=IF([.D386]=&quot;&quot;;&quot;&quot;;INDEX($$sZip;MATCH([.D386];$$scode;0);1))" table:style-name="ce1"/>
          <table:table-cell office:value-type="string" office:string-value="" table:formula="of:=IF([.D386]=&quot;&quot;;&quot;&quot;;INDEX($$address;MATCH([.D3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7]=&quot;&quot;;&quot;&quot;;INDEX($$schoolname;MATCH([.D387];$$scode;0);1))" table:style-name="ce1"/>
          <table:table-cell office:value-type="string" office:string-value="" table:formula="of:=IF([.D387]=&quot;&quot;;&quot;&quot;;INDEX($$sZip;MATCH([.D387];$$scode;0);1))" table:style-name="ce1"/>
          <table:table-cell office:value-type="string" office:string-value="" table:formula="of:=IF([.D387]=&quot;&quot;;&quot;&quot;;INDEX($$address;MATCH([.D3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8]=&quot;&quot;;&quot;&quot;;INDEX($$schoolname;MATCH([.D388];$$scode;0);1))" table:style-name="ce1"/>
          <table:table-cell office:value-type="string" office:string-value="" table:formula="of:=IF([.D388]=&quot;&quot;;&quot;&quot;;INDEX($$sZip;MATCH([.D388];$$scode;0);1))" table:style-name="ce1"/>
          <table:table-cell office:value-type="string" office:string-value="" table:formula="of:=IF([.D388]=&quot;&quot;;&quot;&quot;;INDEX($$address;MATCH([.D3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9]=&quot;&quot;;&quot;&quot;;INDEX($$schoolname;MATCH([.D389];$$scode;0);1))" table:style-name="ce1"/>
          <table:table-cell office:value-type="string" office:string-value="" table:formula="of:=IF([.D389]=&quot;&quot;;&quot;&quot;;INDEX($$sZip;MATCH([.D389];$$scode;0);1))" table:style-name="ce1"/>
          <table:table-cell office:value-type="string" office:string-value="" table:formula="of:=IF([.D389]=&quot;&quot;;&quot;&quot;;INDEX($$address;MATCH([.D3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0]=&quot;&quot;;&quot;&quot;;INDEX($$schoolname;MATCH([.D390];$$scode;0);1))" table:style-name="ce1"/>
          <table:table-cell office:value-type="string" office:string-value="" table:formula="of:=IF([.D390]=&quot;&quot;;&quot;&quot;;INDEX($$sZip;MATCH([.D390];$$scode;0);1))" table:style-name="ce1"/>
          <table:table-cell office:value-type="string" office:string-value="" table:formula="of:=IF([.D390]=&quot;&quot;;&quot;&quot;;INDEX($$address;MATCH([.D3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1]=&quot;&quot;;&quot;&quot;;INDEX($$schoolname;MATCH([.D391];$$scode;0);1))" table:style-name="ce1"/>
          <table:table-cell office:value-type="string" office:string-value="" table:formula="of:=IF([.D391]=&quot;&quot;;&quot;&quot;;INDEX($$sZip;MATCH([.D391];$$scode;0);1))" table:style-name="ce1"/>
          <table:table-cell office:value-type="string" office:string-value="" table:formula="of:=IF([.D391]=&quot;&quot;;&quot;&quot;;INDEX($$address;MATCH([.D3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2]=&quot;&quot;;&quot;&quot;;INDEX($$schoolname;MATCH([.D392];$$scode;0);1))" table:style-name="ce1"/>
          <table:table-cell office:value-type="string" office:string-value="" table:formula="of:=IF([.D392]=&quot;&quot;;&quot;&quot;;INDEX($$sZip;MATCH([.D392];$$scode;0);1))" table:style-name="ce1"/>
          <table:table-cell office:value-type="string" office:string-value="" table:formula="of:=IF([.D392]=&quot;&quot;;&quot;&quot;;INDEX($$address;MATCH([.D3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3]=&quot;&quot;;&quot;&quot;;INDEX($$schoolname;MATCH([.D393];$$scode;0);1))" table:style-name="ce1"/>
          <table:table-cell office:value-type="string" office:string-value="" table:formula="of:=IF([.D393]=&quot;&quot;;&quot;&quot;;INDEX($$sZip;MATCH([.D393];$$scode;0);1))" table:style-name="ce1"/>
          <table:table-cell office:value-type="string" office:string-value="" table:formula="of:=IF([.D393]=&quot;&quot;;&quot;&quot;;INDEX($$address;MATCH([.D3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4]=&quot;&quot;;&quot;&quot;;INDEX($$schoolname;MATCH([.D394];$$scode;0);1))" table:style-name="ce1"/>
          <table:table-cell office:value-type="string" office:string-value="" table:formula="of:=IF([.D394]=&quot;&quot;;&quot;&quot;;INDEX($$sZip;MATCH([.D394];$$scode;0);1))" table:style-name="ce1"/>
          <table:table-cell office:value-type="string" office:string-value="" table:formula="of:=IF([.D394]=&quot;&quot;;&quot;&quot;;INDEX($$address;MATCH([.D3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5]=&quot;&quot;;&quot;&quot;;INDEX($$schoolname;MATCH([.D395];$$scode;0);1))" table:style-name="ce1"/>
          <table:table-cell office:value-type="string" office:string-value="" table:formula="of:=IF([.D395]=&quot;&quot;;&quot;&quot;;INDEX($$sZip;MATCH([.D395];$$scode;0);1))" table:style-name="ce1"/>
          <table:table-cell office:value-type="string" office:string-value="" table:formula="of:=IF([.D395]=&quot;&quot;;&quot;&quot;;INDEX($$address;MATCH([.D3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6]=&quot;&quot;;&quot;&quot;;INDEX($$schoolname;MATCH([.D396];$$scode;0);1))" table:style-name="ce1"/>
          <table:table-cell office:value-type="string" office:string-value="" table:formula="of:=IF([.D396]=&quot;&quot;;&quot;&quot;;INDEX($$sZip;MATCH([.D396];$$scode;0);1))" table:style-name="ce1"/>
          <table:table-cell office:value-type="string" office:string-value="" table:formula="of:=IF([.D396]=&quot;&quot;;&quot;&quot;;INDEX($$address;MATCH([.D3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7]=&quot;&quot;;&quot;&quot;;INDEX($$schoolname;MATCH([.D397];$$scode;0);1))" table:style-name="ce1"/>
          <table:table-cell office:value-type="string" office:string-value="" table:formula="of:=IF([.D397]=&quot;&quot;;&quot;&quot;;INDEX($$sZip;MATCH([.D397];$$scode;0);1))" table:style-name="ce1"/>
          <table:table-cell office:value-type="string" office:string-value="" table:formula="of:=IF([.D397]=&quot;&quot;;&quot;&quot;;INDEX($$address;MATCH([.D3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8]=&quot;&quot;;&quot;&quot;;INDEX($$schoolname;MATCH([.D398];$$scode;0);1))" table:style-name="ce1"/>
          <table:table-cell office:value-type="string" office:string-value="" table:formula="of:=IF([.D398]=&quot;&quot;;&quot;&quot;;INDEX($$sZip;MATCH([.D398];$$scode;0);1))" table:style-name="ce1"/>
          <table:table-cell office:value-type="string" office:string-value="" table:formula="of:=IF([.D398]=&quot;&quot;;&quot;&quot;;INDEX($$address;MATCH([.D3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9]=&quot;&quot;;&quot;&quot;;INDEX($$schoolname;MATCH([.D399];$$scode;0);1))" table:style-name="ce1"/>
          <table:table-cell office:value-type="string" office:string-value="" table:formula="of:=IF([.D399]=&quot;&quot;;&quot;&quot;;INDEX($$sZip;MATCH([.D399];$$scode;0);1))" table:style-name="ce1"/>
          <table:table-cell office:value-type="string" office:string-value="" table:formula="of:=IF([.D399]=&quot;&quot;;&quot;&quot;;INDEX($$address;MATCH([.D3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0]=&quot;&quot;;&quot;&quot;;INDEX($$schoolname;MATCH([.D400];$$scode;0);1))" table:style-name="ce1"/>
          <table:table-cell office:value-type="string" office:string-value="" table:formula="of:=IF([.D400]=&quot;&quot;;&quot;&quot;;INDEX($$sZip;MATCH([.D400];$$scode;0);1))" table:style-name="ce1"/>
          <table:table-cell office:value-type="string" office:string-value="" table:formula="of:=IF([.D400]=&quot;&quot;;&quot;&quot;;INDEX($$address;MATCH([.D4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1]=&quot;&quot;;&quot;&quot;;INDEX($$schoolname;MATCH([.D401];$$scode;0);1))" table:style-name="ce1"/>
          <table:table-cell office:value-type="string" office:string-value="" table:formula="of:=IF([.D401]=&quot;&quot;;&quot;&quot;;INDEX($$sZip;MATCH([.D401];$$scode;0);1))" table:style-name="ce1"/>
          <table:table-cell office:value-type="string" office:string-value="" table:formula="of:=IF([.D401]=&quot;&quot;;&quot;&quot;;INDEX($$address;MATCH([.D4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2]=&quot;&quot;;&quot;&quot;;INDEX($$schoolname;MATCH([.D402];$$scode;0);1))" table:style-name="ce1"/>
          <table:table-cell office:value-type="string" office:string-value="" table:formula="of:=IF([.D402]=&quot;&quot;;&quot;&quot;;INDEX($$sZip;MATCH([.D402];$$scode;0);1))" table:style-name="ce1"/>
          <table:table-cell office:value-type="string" office:string-value="" table:formula="of:=IF([.D402]=&quot;&quot;;&quot;&quot;;INDEX($$address;MATCH([.D4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3]=&quot;&quot;;&quot;&quot;;INDEX($$schoolname;MATCH([.D403];$$scode;0);1))" table:style-name="ce1"/>
          <table:table-cell office:value-type="string" office:string-value="" table:formula="of:=IF([.D403]=&quot;&quot;;&quot;&quot;;INDEX($$sZip;MATCH([.D403];$$scode;0);1))" table:style-name="ce1"/>
          <table:table-cell office:value-type="string" office:string-value="" table:formula="of:=IF([.D403]=&quot;&quot;;&quot;&quot;;INDEX($$address;MATCH([.D4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4]=&quot;&quot;;&quot;&quot;;INDEX($$schoolname;MATCH([.D404];$$scode;0);1))" table:style-name="ce1"/>
          <table:table-cell office:value-type="string" office:string-value="" table:formula="of:=IF([.D404]=&quot;&quot;;&quot;&quot;;INDEX($$sZip;MATCH([.D404];$$scode;0);1))" table:style-name="ce1"/>
          <table:table-cell office:value-type="string" office:string-value="" table:formula="of:=IF([.D404]=&quot;&quot;;&quot;&quot;;INDEX($$address;MATCH([.D4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5]=&quot;&quot;;&quot;&quot;;INDEX($$schoolname;MATCH([.D405];$$scode;0);1))" table:style-name="ce1"/>
          <table:table-cell office:value-type="string" office:string-value="" table:formula="of:=IF([.D405]=&quot;&quot;;&quot;&quot;;INDEX($$sZip;MATCH([.D405];$$scode;0);1))" table:style-name="ce1"/>
          <table:table-cell office:value-type="string" office:string-value="" table:formula="of:=IF([.D405]=&quot;&quot;;&quot;&quot;;INDEX($$address;MATCH([.D4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6]=&quot;&quot;;&quot;&quot;;INDEX($$schoolname;MATCH([.D406];$$scode;0);1))" table:style-name="ce1"/>
          <table:table-cell office:value-type="string" office:string-value="" table:formula="of:=IF([.D406]=&quot;&quot;;&quot;&quot;;INDEX($$sZip;MATCH([.D406];$$scode;0);1))" table:style-name="ce1"/>
          <table:table-cell office:value-type="string" office:string-value="" table:formula="of:=IF([.D406]=&quot;&quot;;&quot;&quot;;INDEX($$address;MATCH([.D4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7]=&quot;&quot;;&quot;&quot;;INDEX($$schoolname;MATCH([.D407];$$scode;0);1))" table:style-name="ce1"/>
          <table:table-cell office:value-type="string" office:string-value="" table:formula="of:=IF([.D407]=&quot;&quot;;&quot;&quot;;INDEX($$sZip;MATCH([.D407];$$scode;0);1))" table:style-name="ce1"/>
          <table:table-cell office:value-type="string" office:string-value="" table:formula="of:=IF([.D407]=&quot;&quot;;&quot;&quot;;INDEX($$address;MATCH([.D4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8]=&quot;&quot;;&quot;&quot;;INDEX($$schoolname;MATCH([.D408];$$scode;0);1))" table:style-name="ce1"/>
          <table:table-cell office:value-type="string" office:string-value="" table:formula="of:=IF([.D408]=&quot;&quot;;&quot;&quot;;INDEX($$sZip;MATCH([.D408];$$scode;0);1))" table:style-name="ce1"/>
          <table:table-cell office:value-type="string" office:string-value="" table:formula="of:=IF([.D408]=&quot;&quot;;&quot;&quot;;INDEX($$address;MATCH([.D4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9]=&quot;&quot;;&quot;&quot;;INDEX($$schoolname;MATCH([.D409];$$scode;0);1))" table:style-name="ce1"/>
          <table:table-cell office:value-type="string" office:string-value="" table:formula="of:=IF([.D409]=&quot;&quot;;&quot;&quot;;INDEX($$sZip;MATCH([.D409];$$scode;0);1))" table:style-name="ce1"/>
          <table:table-cell office:value-type="string" office:string-value="" table:formula="of:=IF([.D409]=&quot;&quot;;&quot;&quot;;INDEX($$address;MATCH([.D4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0]=&quot;&quot;;&quot;&quot;;INDEX($$schoolname;MATCH([.D410];$$scode;0);1))" table:style-name="ce1"/>
          <table:table-cell office:value-type="string" office:string-value="" table:formula="of:=IF([.D410]=&quot;&quot;;&quot;&quot;;INDEX($$sZip;MATCH([.D410];$$scode;0);1))" table:style-name="ce1"/>
          <table:table-cell office:value-type="string" office:string-value="" table:formula="of:=IF([.D410]=&quot;&quot;;&quot;&quot;;INDEX($$address;MATCH([.D4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1]=&quot;&quot;;&quot;&quot;;INDEX($$schoolname;MATCH([.D411];$$scode;0);1))" table:style-name="ce1"/>
          <table:table-cell office:value-type="string" office:string-value="" table:formula="of:=IF([.D411]=&quot;&quot;;&quot;&quot;;INDEX($$sZip;MATCH([.D411];$$scode;0);1))" table:style-name="ce1"/>
          <table:table-cell office:value-type="string" office:string-value="" table:formula="of:=IF([.D411]=&quot;&quot;;&quot;&quot;;INDEX($$address;MATCH([.D4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2]=&quot;&quot;;&quot;&quot;;INDEX($$schoolname;MATCH([.D412];$$scode;0);1))" table:style-name="ce1"/>
          <table:table-cell office:value-type="string" office:string-value="" table:formula="of:=IF([.D412]=&quot;&quot;;&quot;&quot;;INDEX($$sZip;MATCH([.D412];$$scode;0);1))" table:style-name="ce1"/>
          <table:table-cell office:value-type="string" office:string-value="" table:formula="of:=IF([.D412]=&quot;&quot;;&quot;&quot;;INDEX($$address;MATCH([.D4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3]=&quot;&quot;;&quot;&quot;;INDEX($$schoolname;MATCH([.D413];$$scode;0);1))" table:style-name="ce1"/>
          <table:table-cell office:value-type="string" office:string-value="" table:formula="of:=IF([.D413]=&quot;&quot;;&quot;&quot;;INDEX($$sZip;MATCH([.D413];$$scode;0);1))" table:style-name="ce1"/>
          <table:table-cell office:value-type="string" office:string-value="" table:formula="of:=IF([.D413]=&quot;&quot;;&quot;&quot;;INDEX($$address;MATCH([.D4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4]=&quot;&quot;;&quot;&quot;;INDEX($$schoolname;MATCH([.D414];$$scode;0);1))" table:style-name="ce1"/>
          <table:table-cell office:value-type="string" office:string-value="" table:formula="of:=IF([.D414]=&quot;&quot;;&quot;&quot;;INDEX($$sZip;MATCH([.D414];$$scode;0);1))" table:style-name="ce1"/>
          <table:table-cell office:value-type="string" office:string-value="" table:formula="of:=IF([.D414]=&quot;&quot;;&quot;&quot;;INDEX($$address;MATCH([.D4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5]=&quot;&quot;;&quot;&quot;;INDEX($$schoolname;MATCH([.D415];$$scode;0);1))" table:style-name="ce1"/>
          <table:table-cell office:value-type="string" office:string-value="" table:formula="of:=IF([.D415]=&quot;&quot;;&quot;&quot;;INDEX($$sZip;MATCH([.D415];$$scode;0);1))" table:style-name="ce1"/>
          <table:table-cell office:value-type="string" office:string-value="" table:formula="of:=IF([.D415]=&quot;&quot;;&quot;&quot;;INDEX($$address;MATCH([.D4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6]=&quot;&quot;;&quot;&quot;;INDEX($$schoolname;MATCH([.D416];$$scode;0);1))" table:style-name="ce1"/>
          <table:table-cell office:value-type="string" office:string-value="" table:formula="of:=IF([.D416]=&quot;&quot;;&quot;&quot;;INDEX($$sZip;MATCH([.D416];$$scode;0);1))" table:style-name="ce1"/>
          <table:table-cell office:value-type="string" office:string-value="" table:formula="of:=IF([.D416]=&quot;&quot;;&quot;&quot;;INDEX($$address;MATCH([.D4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7]=&quot;&quot;;&quot;&quot;;INDEX($$schoolname;MATCH([.D417];$$scode;0);1))" table:style-name="ce1"/>
          <table:table-cell office:value-type="string" office:string-value="" table:formula="of:=IF([.D417]=&quot;&quot;;&quot;&quot;;INDEX($$sZip;MATCH([.D417];$$scode;0);1))" table:style-name="ce1"/>
          <table:table-cell office:value-type="string" office:string-value="" table:formula="of:=IF([.D417]=&quot;&quot;;&quot;&quot;;INDEX($$address;MATCH([.D4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8]=&quot;&quot;;&quot;&quot;;INDEX($$schoolname;MATCH([.D418];$$scode;0);1))" table:style-name="ce1"/>
          <table:table-cell office:value-type="string" office:string-value="" table:formula="of:=IF([.D418]=&quot;&quot;;&quot;&quot;;INDEX($$sZip;MATCH([.D418];$$scode;0);1))" table:style-name="ce1"/>
          <table:table-cell office:value-type="string" office:string-value="" table:formula="of:=IF([.D418]=&quot;&quot;;&quot;&quot;;INDEX($$address;MATCH([.D4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9]=&quot;&quot;;&quot;&quot;;INDEX($$schoolname;MATCH([.D419];$$scode;0);1))" table:style-name="ce1"/>
          <table:table-cell office:value-type="string" office:string-value="" table:formula="of:=IF([.D419]=&quot;&quot;;&quot;&quot;;INDEX($$sZip;MATCH([.D419];$$scode;0);1))" table:style-name="ce1"/>
          <table:table-cell office:value-type="string" office:string-value="" table:formula="of:=IF([.D419]=&quot;&quot;;&quot;&quot;;INDEX($$address;MATCH([.D4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0]=&quot;&quot;;&quot;&quot;;INDEX($$schoolname;MATCH([.D420];$$scode;0);1))" table:style-name="ce1"/>
          <table:table-cell office:value-type="string" office:string-value="" table:formula="of:=IF([.D420]=&quot;&quot;;&quot;&quot;;INDEX($$sZip;MATCH([.D420];$$scode;0);1))" table:style-name="ce1"/>
          <table:table-cell office:value-type="string" office:string-value="" table:formula="of:=IF([.D420]=&quot;&quot;;&quot;&quot;;INDEX($$address;MATCH([.D4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1]=&quot;&quot;;&quot;&quot;;INDEX($$schoolname;MATCH([.D421];$$scode;0);1))" table:style-name="ce1"/>
          <table:table-cell office:value-type="string" office:string-value="" table:formula="of:=IF([.D421]=&quot;&quot;;&quot;&quot;;INDEX($$sZip;MATCH([.D421];$$scode;0);1))" table:style-name="ce1"/>
          <table:table-cell office:value-type="string" office:string-value="" table:formula="of:=IF([.D421]=&quot;&quot;;&quot;&quot;;INDEX($$address;MATCH([.D4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2]=&quot;&quot;;&quot;&quot;;INDEX($$schoolname;MATCH([.D422];$$scode;0);1))" table:style-name="ce1"/>
          <table:table-cell office:value-type="string" office:string-value="" table:formula="of:=IF([.D422]=&quot;&quot;;&quot;&quot;;INDEX($$sZip;MATCH([.D422];$$scode;0);1))" table:style-name="ce1"/>
          <table:table-cell office:value-type="string" office:string-value="" table:formula="of:=IF([.D422]=&quot;&quot;;&quot;&quot;;INDEX($$address;MATCH([.D4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3]=&quot;&quot;;&quot;&quot;;INDEX($$schoolname;MATCH([.D423];$$scode;0);1))" table:style-name="ce1"/>
          <table:table-cell office:value-type="string" office:string-value="" table:formula="of:=IF([.D423]=&quot;&quot;;&quot;&quot;;INDEX($$sZip;MATCH([.D423];$$scode;0);1))" table:style-name="ce1"/>
          <table:table-cell office:value-type="string" office:string-value="" table:formula="of:=IF([.D423]=&quot;&quot;;&quot;&quot;;INDEX($$address;MATCH([.D4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4]=&quot;&quot;;&quot;&quot;;INDEX($$schoolname;MATCH([.D424];$$scode;0);1))" table:style-name="ce1"/>
          <table:table-cell office:value-type="string" office:string-value="" table:formula="of:=IF([.D424]=&quot;&quot;;&quot;&quot;;INDEX($$sZip;MATCH([.D424];$$scode;0);1))" table:style-name="ce1"/>
          <table:table-cell office:value-type="string" office:string-value="" table:formula="of:=IF([.D424]=&quot;&quot;;&quot;&quot;;INDEX($$address;MATCH([.D4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5]=&quot;&quot;;&quot;&quot;;INDEX($$schoolname;MATCH([.D425];$$scode;0);1))" table:style-name="ce1"/>
          <table:table-cell office:value-type="string" office:string-value="" table:formula="of:=IF([.D425]=&quot;&quot;;&quot;&quot;;INDEX($$sZip;MATCH([.D425];$$scode;0);1))" table:style-name="ce1"/>
          <table:table-cell office:value-type="string" office:string-value="" table:formula="of:=IF([.D425]=&quot;&quot;;&quot;&quot;;INDEX($$address;MATCH([.D4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6]=&quot;&quot;;&quot;&quot;;INDEX($$schoolname;MATCH([.D426];$$scode;0);1))" table:style-name="ce1"/>
          <table:table-cell office:value-type="string" office:string-value="" table:formula="of:=IF([.D426]=&quot;&quot;;&quot;&quot;;INDEX($$sZip;MATCH([.D426];$$scode;0);1))" table:style-name="ce1"/>
          <table:table-cell office:value-type="string" office:string-value="" table:formula="of:=IF([.D426]=&quot;&quot;;&quot;&quot;;INDEX($$address;MATCH([.D4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7]=&quot;&quot;;&quot;&quot;;INDEX($$schoolname;MATCH([.D427];$$scode;0);1))" table:style-name="ce1"/>
          <table:table-cell office:value-type="string" office:string-value="" table:formula="of:=IF([.D427]=&quot;&quot;;&quot;&quot;;INDEX($$sZip;MATCH([.D427];$$scode;0);1))" table:style-name="ce1"/>
          <table:table-cell office:value-type="string" office:string-value="" table:formula="of:=IF([.D427]=&quot;&quot;;&quot;&quot;;INDEX($$address;MATCH([.D4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8]=&quot;&quot;;&quot;&quot;;INDEX($$schoolname;MATCH([.D428];$$scode;0);1))" table:style-name="ce1"/>
          <table:table-cell office:value-type="string" office:string-value="" table:formula="of:=IF([.D428]=&quot;&quot;;&quot;&quot;;INDEX($$sZip;MATCH([.D428];$$scode;0);1))" table:style-name="ce1"/>
          <table:table-cell office:value-type="string" office:string-value="" table:formula="of:=IF([.D428]=&quot;&quot;;&quot;&quot;;INDEX($$address;MATCH([.D4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9]=&quot;&quot;;&quot;&quot;;INDEX($$schoolname;MATCH([.D429];$$scode;0);1))" table:style-name="ce1"/>
          <table:table-cell office:value-type="string" office:string-value="" table:formula="of:=IF([.D429]=&quot;&quot;;&quot;&quot;;INDEX($$sZip;MATCH([.D429];$$scode;0);1))" table:style-name="ce1"/>
          <table:table-cell office:value-type="string" office:string-value="" table:formula="of:=IF([.D429]=&quot;&quot;;&quot;&quot;;INDEX($$address;MATCH([.D4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0]=&quot;&quot;;&quot;&quot;;INDEX($$schoolname;MATCH([.D430];$$scode;0);1))" table:style-name="ce1"/>
          <table:table-cell office:value-type="string" office:string-value="" table:formula="of:=IF([.D430]=&quot;&quot;;&quot;&quot;;INDEX($$sZip;MATCH([.D430];$$scode;0);1))" table:style-name="ce1"/>
          <table:table-cell office:value-type="string" office:string-value="" table:formula="of:=IF([.D430]=&quot;&quot;;&quot;&quot;;INDEX($$address;MATCH([.D4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1]=&quot;&quot;;&quot;&quot;;INDEX($$schoolname;MATCH([.D431];$$scode;0);1))" table:style-name="ce1"/>
          <table:table-cell office:value-type="string" office:string-value="" table:formula="of:=IF([.D431]=&quot;&quot;;&quot;&quot;;INDEX($$sZip;MATCH([.D431];$$scode;0);1))" table:style-name="ce1"/>
          <table:table-cell office:value-type="string" office:string-value="" table:formula="of:=IF([.D431]=&quot;&quot;;&quot;&quot;;INDEX($$address;MATCH([.D4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2]=&quot;&quot;;&quot;&quot;;INDEX($$schoolname;MATCH([.D432];$$scode;0);1))" table:style-name="ce1"/>
          <table:table-cell office:value-type="string" office:string-value="" table:formula="of:=IF([.D432]=&quot;&quot;;&quot;&quot;;INDEX($$sZip;MATCH([.D432];$$scode;0);1))" table:style-name="ce1"/>
          <table:table-cell office:value-type="string" office:string-value="" table:formula="of:=IF([.D432]=&quot;&quot;;&quot;&quot;;INDEX($$address;MATCH([.D4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3]=&quot;&quot;;&quot;&quot;;INDEX($$schoolname;MATCH([.D433];$$scode;0);1))" table:style-name="ce1"/>
          <table:table-cell office:value-type="string" office:string-value="" table:formula="of:=IF([.D433]=&quot;&quot;;&quot;&quot;;INDEX($$sZip;MATCH([.D433];$$scode;0);1))" table:style-name="ce1"/>
          <table:table-cell office:value-type="string" office:string-value="" table:formula="of:=IF([.D433]=&quot;&quot;;&quot;&quot;;INDEX($$address;MATCH([.D4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4]=&quot;&quot;;&quot;&quot;;INDEX($$schoolname;MATCH([.D434];$$scode;0);1))" table:style-name="ce1"/>
          <table:table-cell office:value-type="string" office:string-value="" table:formula="of:=IF([.D434]=&quot;&quot;;&quot;&quot;;INDEX($$sZip;MATCH([.D434];$$scode;0);1))" table:style-name="ce1"/>
          <table:table-cell office:value-type="string" office:string-value="" table:formula="of:=IF([.D434]=&quot;&quot;;&quot;&quot;;INDEX($$address;MATCH([.D4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5]=&quot;&quot;;&quot;&quot;;INDEX($$schoolname;MATCH([.D435];$$scode;0);1))" table:style-name="ce1"/>
          <table:table-cell office:value-type="string" office:string-value="" table:formula="of:=IF([.D435]=&quot;&quot;;&quot;&quot;;INDEX($$sZip;MATCH([.D435];$$scode;0);1))" table:style-name="ce1"/>
          <table:table-cell office:value-type="string" office:string-value="" table:formula="of:=IF([.D435]=&quot;&quot;;&quot;&quot;;INDEX($$address;MATCH([.D4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6]=&quot;&quot;;&quot;&quot;;INDEX($$schoolname;MATCH([.D436];$$scode;0);1))" table:style-name="ce1"/>
          <table:table-cell office:value-type="string" office:string-value="" table:formula="of:=IF([.D436]=&quot;&quot;;&quot;&quot;;INDEX($$sZip;MATCH([.D436];$$scode;0);1))" table:style-name="ce1"/>
          <table:table-cell office:value-type="string" office:string-value="" table:formula="of:=IF([.D436]=&quot;&quot;;&quot;&quot;;INDEX($$address;MATCH([.D4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7]=&quot;&quot;;&quot;&quot;;INDEX($$schoolname;MATCH([.D437];$$scode;0);1))" table:style-name="ce1"/>
          <table:table-cell office:value-type="string" office:string-value="" table:formula="of:=IF([.D437]=&quot;&quot;;&quot;&quot;;INDEX($$sZip;MATCH([.D437];$$scode;0);1))" table:style-name="ce1"/>
          <table:table-cell office:value-type="string" office:string-value="" table:formula="of:=IF([.D437]=&quot;&quot;;&quot;&quot;;INDEX($$address;MATCH([.D4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8]=&quot;&quot;;&quot;&quot;;INDEX($$schoolname;MATCH([.D438];$$scode;0);1))" table:style-name="ce1"/>
          <table:table-cell office:value-type="string" office:string-value="" table:formula="of:=IF([.D438]=&quot;&quot;;&quot;&quot;;INDEX($$sZip;MATCH([.D438];$$scode;0);1))" table:style-name="ce1"/>
          <table:table-cell office:value-type="string" office:string-value="" table:formula="of:=IF([.D438]=&quot;&quot;;&quot;&quot;;INDEX($$address;MATCH([.D4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9]=&quot;&quot;;&quot;&quot;;INDEX($$schoolname;MATCH([.D439];$$scode;0);1))" table:style-name="ce1"/>
          <table:table-cell office:value-type="string" office:string-value="" table:formula="of:=IF([.D439]=&quot;&quot;;&quot;&quot;;INDEX($$sZip;MATCH([.D439];$$scode;0);1))" table:style-name="ce1"/>
          <table:table-cell office:value-type="string" office:string-value="" table:formula="of:=IF([.D439]=&quot;&quot;;&quot;&quot;;INDEX($$address;MATCH([.D4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0]=&quot;&quot;;&quot;&quot;;INDEX($$schoolname;MATCH([.D440];$$scode;0);1))" table:style-name="ce1"/>
          <table:table-cell office:value-type="string" office:string-value="" table:formula="of:=IF([.D440]=&quot;&quot;;&quot;&quot;;INDEX($$sZip;MATCH([.D440];$$scode;0);1))" table:style-name="ce1"/>
          <table:table-cell office:value-type="string" office:string-value="" table:formula="of:=IF([.D440]=&quot;&quot;;&quot;&quot;;INDEX($$address;MATCH([.D4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1]=&quot;&quot;;&quot;&quot;;INDEX($$schoolname;MATCH([.D441];$$scode;0);1))" table:style-name="ce1"/>
          <table:table-cell office:value-type="string" office:string-value="" table:formula="of:=IF([.D441]=&quot;&quot;;&quot;&quot;;INDEX($$sZip;MATCH([.D441];$$scode;0);1))" table:style-name="ce1"/>
          <table:table-cell office:value-type="string" office:string-value="" table:formula="of:=IF([.D441]=&quot;&quot;;&quot;&quot;;INDEX($$address;MATCH([.D4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2]=&quot;&quot;;&quot;&quot;;INDEX($$schoolname;MATCH([.D442];$$scode;0);1))" table:style-name="ce1"/>
          <table:table-cell office:value-type="string" office:string-value="" table:formula="of:=IF([.D442]=&quot;&quot;;&quot;&quot;;INDEX($$sZip;MATCH([.D442];$$scode;0);1))" table:style-name="ce1"/>
          <table:table-cell office:value-type="string" office:string-value="" table:formula="of:=IF([.D442]=&quot;&quot;;&quot;&quot;;INDEX($$address;MATCH([.D4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3]=&quot;&quot;;&quot;&quot;;INDEX($$schoolname;MATCH([.D443];$$scode;0);1))" table:style-name="ce1"/>
          <table:table-cell office:value-type="string" office:string-value="" table:formula="of:=IF([.D443]=&quot;&quot;;&quot;&quot;;INDEX($$sZip;MATCH([.D443];$$scode;0);1))" table:style-name="ce1"/>
          <table:table-cell office:value-type="string" office:string-value="" table:formula="of:=IF([.D443]=&quot;&quot;;&quot;&quot;;INDEX($$address;MATCH([.D4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4]=&quot;&quot;;&quot;&quot;;INDEX($$schoolname;MATCH([.D444];$$scode;0);1))" table:style-name="ce1"/>
          <table:table-cell office:value-type="string" office:string-value="" table:formula="of:=IF([.D444]=&quot;&quot;;&quot;&quot;;INDEX($$sZip;MATCH([.D444];$$scode;0);1))" table:style-name="ce1"/>
          <table:table-cell office:value-type="string" office:string-value="" table:formula="of:=IF([.D444]=&quot;&quot;;&quot;&quot;;INDEX($$address;MATCH([.D4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5]=&quot;&quot;;&quot;&quot;;INDEX($$schoolname;MATCH([.D445];$$scode;0);1))" table:style-name="ce1"/>
          <table:table-cell office:value-type="string" office:string-value="" table:formula="of:=IF([.D445]=&quot;&quot;;&quot;&quot;;INDEX($$sZip;MATCH([.D445];$$scode;0);1))" table:style-name="ce1"/>
          <table:table-cell office:value-type="string" office:string-value="" table:formula="of:=IF([.D445]=&quot;&quot;;&quot;&quot;;INDEX($$address;MATCH([.D4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6]=&quot;&quot;;&quot;&quot;;INDEX($$schoolname;MATCH([.D446];$$scode;0);1))" table:style-name="ce1"/>
          <table:table-cell office:value-type="string" office:string-value="" table:formula="of:=IF([.D446]=&quot;&quot;;&quot;&quot;;INDEX($$sZip;MATCH([.D446];$$scode;0);1))" table:style-name="ce1"/>
          <table:table-cell office:value-type="string" office:string-value="" table:formula="of:=IF([.D446]=&quot;&quot;;&quot;&quot;;INDEX($$address;MATCH([.D4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7]=&quot;&quot;;&quot;&quot;;INDEX($$schoolname;MATCH([.D447];$$scode;0);1))" table:style-name="ce1"/>
          <table:table-cell office:value-type="string" office:string-value="" table:formula="of:=IF([.D447]=&quot;&quot;;&quot;&quot;;INDEX($$sZip;MATCH([.D447];$$scode;0);1))" table:style-name="ce1"/>
          <table:table-cell office:value-type="string" office:string-value="" table:formula="of:=IF([.D447]=&quot;&quot;;&quot;&quot;;INDEX($$address;MATCH([.D4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8]=&quot;&quot;;&quot;&quot;;INDEX($$schoolname;MATCH([.D448];$$scode;0);1))" table:style-name="ce1"/>
          <table:table-cell office:value-type="string" office:string-value="" table:formula="of:=IF([.D448]=&quot;&quot;;&quot;&quot;;INDEX($$sZip;MATCH([.D448];$$scode;0);1))" table:style-name="ce1"/>
          <table:table-cell office:value-type="string" office:string-value="" table:formula="of:=IF([.D448]=&quot;&quot;;&quot;&quot;;INDEX($$address;MATCH([.D4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9]=&quot;&quot;;&quot;&quot;;INDEX($$schoolname;MATCH([.D449];$$scode;0);1))" table:style-name="ce1"/>
          <table:table-cell office:value-type="string" office:string-value="" table:formula="of:=IF([.D449]=&quot;&quot;;&quot;&quot;;INDEX($$sZip;MATCH([.D449];$$scode;0);1))" table:style-name="ce1"/>
          <table:table-cell office:value-type="string" office:string-value="" table:formula="of:=IF([.D449]=&quot;&quot;;&quot;&quot;;INDEX($$address;MATCH([.D4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0]=&quot;&quot;;&quot;&quot;;INDEX($$schoolname;MATCH([.D450];$$scode;0);1))" table:style-name="ce1"/>
          <table:table-cell office:value-type="string" office:string-value="" table:formula="of:=IF([.D450]=&quot;&quot;;&quot;&quot;;INDEX($$sZip;MATCH([.D450];$$scode;0);1))" table:style-name="ce1"/>
          <table:table-cell office:value-type="string" office:string-value="" table:formula="of:=IF([.D450]=&quot;&quot;;&quot;&quot;;INDEX($$address;MATCH([.D4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1]=&quot;&quot;;&quot;&quot;;INDEX($$schoolname;MATCH([.D451];$$scode;0);1))" table:style-name="ce1"/>
          <table:table-cell office:value-type="string" office:string-value="" table:formula="of:=IF([.D451]=&quot;&quot;;&quot;&quot;;INDEX($$sZip;MATCH([.D451];$$scode;0);1))" table:style-name="ce1"/>
          <table:table-cell office:value-type="string" office:string-value="" table:formula="of:=IF([.D451]=&quot;&quot;;&quot;&quot;;INDEX($$address;MATCH([.D4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2]=&quot;&quot;;&quot;&quot;;INDEX($$schoolname;MATCH([.D452];$$scode;0);1))" table:style-name="ce1"/>
          <table:table-cell office:value-type="string" office:string-value="" table:formula="of:=IF([.D452]=&quot;&quot;;&quot;&quot;;INDEX($$sZip;MATCH([.D452];$$scode;0);1))" table:style-name="ce1"/>
          <table:table-cell office:value-type="string" office:string-value="" table:formula="of:=IF([.D452]=&quot;&quot;;&quot;&quot;;INDEX($$address;MATCH([.D4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3]=&quot;&quot;;&quot;&quot;;INDEX($$schoolname;MATCH([.D453];$$scode;0);1))" table:style-name="ce1"/>
          <table:table-cell office:value-type="string" office:string-value="" table:formula="of:=IF([.D453]=&quot;&quot;;&quot;&quot;;INDEX($$sZip;MATCH([.D453];$$scode;0);1))" table:style-name="ce1"/>
          <table:table-cell office:value-type="string" office:string-value="" table:formula="of:=IF([.D453]=&quot;&quot;;&quot;&quot;;INDEX($$address;MATCH([.D4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4]=&quot;&quot;;&quot;&quot;;INDEX($$schoolname;MATCH([.D454];$$scode;0);1))" table:style-name="ce1"/>
          <table:table-cell office:value-type="string" office:string-value="" table:formula="of:=IF([.D454]=&quot;&quot;;&quot;&quot;;INDEX($$sZip;MATCH([.D454];$$scode;0);1))" table:style-name="ce1"/>
          <table:table-cell office:value-type="string" office:string-value="" table:formula="of:=IF([.D454]=&quot;&quot;;&quot;&quot;;INDEX($$address;MATCH([.D4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5]=&quot;&quot;;&quot;&quot;;INDEX($$schoolname;MATCH([.D455];$$scode;0);1))" table:style-name="ce1"/>
          <table:table-cell office:value-type="string" office:string-value="" table:formula="of:=IF([.D455]=&quot;&quot;;&quot;&quot;;INDEX($$sZip;MATCH([.D455];$$scode;0);1))" table:style-name="ce1"/>
          <table:table-cell office:value-type="string" office:string-value="" table:formula="of:=IF([.D455]=&quot;&quot;;&quot;&quot;;INDEX($$address;MATCH([.D4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6]=&quot;&quot;;&quot;&quot;;INDEX($$schoolname;MATCH([.D456];$$scode;0);1))" table:style-name="ce1"/>
          <table:table-cell office:value-type="string" office:string-value="" table:formula="of:=IF([.D456]=&quot;&quot;;&quot;&quot;;INDEX($$sZip;MATCH([.D456];$$scode;0);1))" table:style-name="ce1"/>
          <table:table-cell office:value-type="string" office:string-value="" table:formula="of:=IF([.D456]=&quot;&quot;;&quot;&quot;;INDEX($$address;MATCH([.D4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7]=&quot;&quot;;&quot;&quot;;INDEX($$schoolname;MATCH([.D457];$$scode;0);1))" table:style-name="ce1"/>
          <table:table-cell office:value-type="string" office:string-value="" table:formula="of:=IF([.D457]=&quot;&quot;;&quot;&quot;;INDEX($$sZip;MATCH([.D457];$$scode;0);1))" table:style-name="ce1"/>
          <table:table-cell office:value-type="string" office:string-value="" table:formula="of:=IF([.D457]=&quot;&quot;;&quot;&quot;;INDEX($$address;MATCH([.D4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8]=&quot;&quot;;&quot;&quot;;INDEX($$schoolname;MATCH([.D458];$$scode;0);1))" table:style-name="ce1"/>
          <table:table-cell office:value-type="string" office:string-value="" table:formula="of:=IF([.D458]=&quot;&quot;;&quot;&quot;;INDEX($$sZip;MATCH([.D458];$$scode;0);1))" table:style-name="ce1"/>
          <table:table-cell office:value-type="string" office:string-value="" table:formula="of:=IF([.D458]=&quot;&quot;;&quot;&quot;;INDEX($$address;MATCH([.D4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9]=&quot;&quot;;&quot;&quot;;INDEX($$schoolname;MATCH([.D459];$$scode;0);1))" table:style-name="ce1"/>
          <table:table-cell office:value-type="string" office:string-value="" table:formula="of:=IF([.D459]=&quot;&quot;;&quot;&quot;;INDEX($$sZip;MATCH([.D459];$$scode;0);1))" table:style-name="ce1"/>
          <table:table-cell office:value-type="string" office:string-value="" table:formula="of:=IF([.D459]=&quot;&quot;;&quot;&quot;;INDEX($$address;MATCH([.D4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0]=&quot;&quot;;&quot;&quot;;INDEX($$schoolname;MATCH([.D460];$$scode;0);1))" table:style-name="ce1"/>
          <table:table-cell office:value-type="string" office:string-value="" table:formula="of:=IF([.D460]=&quot;&quot;;&quot;&quot;;INDEX($$sZip;MATCH([.D460];$$scode;0);1))" table:style-name="ce1"/>
          <table:table-cell office:value-type="string" office:string-value="" table:formula="of:=IF([.D460]=&quot;&quot;;&quot;&quot;;INDEX($$address;MATCH([.D4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1]=&quot;&quot;;&quot;&quot;;INDEX($$schoolname;MATCH([.D461];$$scode;0);1))" table:style-name="ce1"/>
          <table:table-cell office:value-type="string" office:string-value="" table:formula="of:=IF([.D461]=&quot;&quot;;&quot;&quot;;INDEX($$sZip;MATCH([.D461];$$scode;0);1))" table:style-name="ce1"/>
          <table:table-cell office:value-type="string" office:string-value="" table:formula="of:=IF([.D461]=&quot;&quot;;&quot;&quot;;INDEX($$address;MATCH([.D4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2]=&quot;&quot;;&quot;&quot;;INDEX($$schoolname;MATCH([.D462];$$scode;0);1))" table:style-name="ce1"/>
          <table:table-cell office:value-type="string" office:string-value="" table:formula="of:=IF([.D462]=&quot;&quot;;&quot;&quot;;INDEX($$sZip;MATCH([.D462];$$scode;0);1))" table:style-name="ce1"/>
          <table:table-cell office:value-type="string" office:string-value="" table:formula="of:=IF([.D462]=&quot;&quot;;&quot;&quot;;INDEX($$address;MATCH([.D4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3]=&quot;&quot;;&quot;&quot;;INDEX($$schoolname;MATCH([.D463];$$scode;0);1))" table:style-name="ce1"/>
          <table:table-cell office:value-type="string" office:string-value="" table:formula="of:=IF([.D463]=&quot;&quot;;&quot;&quot;;INDEX($$sZip;MATCH([.D463];$$scode;0);1))" table:style-name="ce1"/>
          <table:table-cell office:value-type="string" office:string-value="" table:formula="of:=IF([.D463]=&quot;&quot;;&quot;&quot;;INDEX($$address;MATCH([.D4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4]=&quot;&quot;;&quot;&quot;;INDEX($$schoolname;MATCH([.D464];$$scode;0);1))" table:style-name="ce1"/>
          <table:table-cell office:value-type="string" office:string-value="" table:formula="of:=IF([.D464]=&quot;&quot;;&quot;&quot;;INDEX($$sZip;MATCH([.D464];$$scode;0);1))" table:style-name="ce1"/>
          <table:table-cell office:value-type="string" office:string-value="" table:formula="of:=IF([.D464]=&quot;&quot;;&quot;&quot;;INDEX($$address;MATCH([.D4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5]=&quot;&quot;;&quot;&quot;;INDEX($$schoolname;MATCH([.D465];$$scode;0);1))" table:style-name="ce1"/>
          <table:table-cell office:value-type="string" office:string-value="" table:formula="of:=IF([.D465]=&quot;&quot;;&quot;&quot;;INDEX($$sZip;MATCH([.D465];$$scode;0);1))" table:style-name="ce1"/>
          <table:table-cell office:value-type="string" office:string-value="" table:formula="of:=IF([.D465]=&quot;&quot;;&quot;&quot;;INDEX($$address;MATCH([.D4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6]=&quot;&quot;;&quot;&quot;;INDEX($$schoolname;MATCH([.D466];$$scode;0);1))" table:style-name="ce1"/>
          <table:table-cell office:value-type="string" office:string-value="" table:formula="of:=IF([.D466]=&quot;&quot;;&quot;&quot;;INDEX($$sZip;MATCH([.D466];$$scode;0);1))" table:style-name="ce1"/>
          <table:table-cell office:value-type="string" office:string-value="" table:formula="of:=IF([.D466]=&quot;&quot;;&quot;&quot;;INDEX($$address;MATCH([.D4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7]=&quot;&quot;;&quot;&quot;;INDEX($$schoolname;MATCH([.D467];$$scode;0);1))" table:style-name="ce1"/>
          <table:table-cell office:value-type="string" office:string-value="" table:formula="of:=IF([.D467]=&quot;&quot;;&quot;&quot;;INDEX($$sZip;MATCH([.D467];$$scode;0);1))" table:style-name="ce1"/>
          <table:table-cell office:value-type="string" office:string-value="" table:formula="of:=IF([.D467]=&quot;&quot;;&quot;&quot;;INDEX($$address;MATCH([.D4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8]=&quot;&quot;;&quot;&quot;;INDEX($$schoolname;MATCH([.D468];$$scode;0);1))" table:style-name="ce1"/>
          <table:table-cell office:value-type="string" office:string-value="" table:formula="of:=IF([.D468]=&quot;&quot;;&quot;&quot;;INDEX($$sZip;MATCH([.D468];$$scode;0);1))" table:style-name="ce1"/>
          <table:table-cell office:value-type="string" office:string-value="" table:formula="of:=IF([.D468]=&quot;&quot;;&quot;&quot;;INDEX($$address;MATCH([.D4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9]=&quot;&quot;;&quot;&quot;;INDEX($$schoolname;MATCH([.D469];$$scode;0);1))" table:style-name="ce1"/>
          <table:table-cell office:value-type="string" office:string-value="" table:formula="of:=IF([.D469]=&quot;&quot;;&quot;&quot;;INDEX($$sZip;MATCH([.D469];$$scode;0);1))" table:style-name="ce1"/>
          <table:table-cell office:value-type="string" office:string-value="" table:formula="of:=IF([.D469]=&quot;&quot;;&quot;&quot;;INDEX($$address;MATCH([.D4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0]=&quot;&quot;;&quot;&quot;;INDEX($$schoolname;MATCH([.D470];$$scode;0);1))" table:style-name="ce1"/>
          <table:table-cell office:value-type="string" office:string-value="" table:formula="of:=IF([.D470]=&quot;&quot;;&quot;&quot;;INDEX($$sZip;MATCH([.D470];$$scode;0);1))" table:style-name="ce1"/>
          <table:table-cell office:value-type="string" office:string-value="" table:formula="of:=IF([.D470]=&quot;&quot;;&quot;&quot;;INDEX($$address;MATCH([.D4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1]=&quot;&quot;;&quot;&quot;;INDEX($$schoolname;MATCH([.D471];$$scode;0);1))" table:style-name="ce1"/>
          <table:table-cell office:value-type="string" office:string-value="" table:formula="of:=IF([.D471]=&quot;&quot;;&quot;&quot;;INDEX($$sZip;MATCH([.D471];$$scode;0);1))" table:style-name="ce1"/>
          <table:table-cell office:value-type="string" office:string-value="" table:formula="of:=IF([.D471]=&quot;&quot;;&quot;&quot;;INDEX($$address;MATCH([.D4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2]=&quot;&quot;;&quot;&quot;;INDEX($$schoolname;MATCH([.D472];$$scode;0);1))" table:style-name="ce1"/>
          <table:table-cell office:value-type="string" office:string-value="" table:formula="of:=IF([.D472]=&quot;&quot;;&quot;&quot;;INDEX($$sZip;MATCH([.D472];$$scode;0);1))" table:style-name="ce1"/>
          <table:table-cell office:value-type="string" office:string-value="" table:formula="of:=IF([.D472]=&quot;&quot;;&quot;&quot;;INDEX($$address;MATCH([.D4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3]=&quot;&quot;;&quot;&quot;;INDEX($$schoolname;MATCH([.D473];$$scode;0);1))" table:style-name="ce1"/>
          <table:table-cell office:value-type="string" office:string-value="" table:formula="of:=IF([.D473]=&quot;&quot;;&quot;&quot;;INDEX($$sZip;MATCH([.D473];$$scode;0);1))" table:style-name="ce1"/>
          <table:table-cell office:value-type="string" office:string-value="" table:formula="of:=IF([.D473]=&quot;&quot;;&quot;&quot;;INDEX($$address;MATCH([.D4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4]=&quot;&quot;;&quot;&quot;;INDEX($$schoolname;MATCH([.D474];$$scode;0);1))" table:style-name="ce1"/>
          <table:table-cell office:value-type="string" office:string-value="" table:formula="of:=IF([.D474]=&quot;&quot;;&quot;&quot;;INDEX($$sZip;MATCH([.D474];$$scode;0);1))" table:style-name="ce1"/>
          <table:table-cell office:value-type="string" office:string-value="" table:formula="of:=IF([.D474]=&quot;&quot;;&quot;&quot;;INDEX($$address;MATCH([.D4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5]=&quot;&quot;;&quot;&quot;;INDEX($$schoolname;MATCH([.D475];$$scode;0);1))" table:style-name="ce1"/>
          <table:table-cell office:value-type="string" office:string-value="" table:formula="of:=IF([.D475]=&quot;&quot;;&quot;&quot;;INDEX($$sZip;MATCH([.D475];$$scode;0);1))" table:style-name="ce1"/>
          <table:table-cell office:value-type="string" office:string-value="" table:formula="of:=IF([.D475]=&quot;&quot;;&quot;&quot;;INDEX($$address;MATCH([.D4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6]=&quot;&quot;;&quot;&quot;;INDEX($$schoolname;MATCH([.D476];$$scode;0);1))" table:style-name="ce1"/>
          <table:table-cell office:value-type="string" office:string-value="" table:formula="of:=IF([.D476]=&quot;&quot;;&quot;&quot;;INDEX($$sZip;MATCH([.D476];$$scode;0);1))" table:style-name="ce1"/>
          <table:table-cell office:value-type="string" office:string-value="" table:formula="of:=IF([.D476]=&quot;&quot;;&quot;&quot;;INDEX($$address;MATCH([.D4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7]=&quot;&quot;;&quot;&quot;;INDEX($$schoolname;MATCH([.D477];$$scode;0);1))" table:style-name="ce1"/>
          <table:table-cell office:value-type="string" office:string-value="" table:formula="of:=IF([.D477]=&quot;&quot;;&quot;&quot;;INDEX($$sZip;MATCH([.D477];$$scode;0);1))" table:style-name="ce1"/>
          <table:table-cell office:value-type="string" office:string-value="" table:formula="of:=IF([.D477]=&quot;&quot;;&quot;&quot;;INDEX($$address;MATCH([.D4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8]=&quot;&quot;;&quot;&quot;;INDEX($$schoolname;MATCH([.D478];$$scode;0);1))" table:style-name="ce1"/>
          <table:table-cell office:value-type="string" office:string-value="" table:formula="of:=IF([.D478]=&quot;&quot;;&quot;&quot;;INDEX($$sZip;MATCH([.D478];$$scode;0);1))" table:style-name="ce1"/>
          <table:table-cell office:value-type="string" office:string-value="" table:formula="of:=IF([.D478]=&quot;&quot;;&quot;&quot;;INDEX($$address;MATCH([.D4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9]=&quot;&quot;;&quot;&quot;;INDEX($$schoolname;MATCH([.D479];$$scode;0);1))" table:style-name="ce1"/>
          <table:table-cell office:value-type="string" office:string-value="" table:formula="of:=IF([.D479]=&quot;&quot;;&quot;&quot;;INDEX($$sZip;MATCH([.D479];$$scode;0);1))" table:style-name="ce1"/>
          <table:table-cell office:value-type="string" office:string-value="" table:formula="of:=IF([.D479]=&quot;&quot;;&quot;&quot;;INDEX($$address;MATCH([.D4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0]=&quot;&quot;;&quot;&quot;;INDEX($$schoolname;MATCH([.D480];$$scode;0);1))" table:style-name="ce1"/>
          <table:table-cell office:value-type="string" office:string-value="" table:formula="of:=IF([.D480]=&quot;&quot;;&quot;&quot;;INDEX($$sZip;MATCH([.D480];$$scode;0);1))" table:style-name="ce1"/>
          <table:table-cell office:value-type="string" office:string-value="" table:formula="of:=IF([.D480]=&quot;&quot;;&quot;&quot;;INDEX($$address;MATCH([.D4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1]=&quot;&quot;;&quot;&quot;;INDEX($$schoolname;MATCH([.D481];$$scode;0);1))" table:style-name="ce1"/>
          <table:table-cell office:value-type="string" office:string-value="" table:formula="of:=IF([.D481]=&quot;&quot;;&quot;&quot;;INDEX($$sZip;MATCH([.D481];$$scode;0);1))" table:style-name="ce1"/>
          <table:table-cell office:value-type="string" office:string-value="" table:formula="of:=IF([.D481]=&quot;&quot;;&quot;&quot;;INDEX($$address;MATCH([.D4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2]=&quot;&quot;;&quot;&quot;;INDEX($$schoolname;MATCH([.D482];$$scode;0);1))" table:style-name="ce1"/>
          <table:table-cell office:value-type="string" office:string-value="" table:formula="of:=IF([.D482]=&quot;&quot;;&quot;&quot;;INDEX($$sZip;MATCH([.D482];$$scode;0);1))" table:style-name="ce1"/>
          <table:table-cell office:value-type="string" office:string-value="" table:formula="of:=IF([.D482]=&quot;&quot;;&quot;&quot;;INDEX($$address;MATCH([.D4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3]=&quot;&quot;;&quot;&quot;;INDEX($$schoolname;MATCH([.D483];$$scode;0);1))" table:style-name="ce1"/>
          <table:table-cell office:value-type="string" office:string-value="" table:formula="of:=IF([.D483]=&quot;&quot;;&quot;&quot;;INDEX($$sZip;MATCH([.D483];$$scode;0);1))" table:style-name="ce1"/>
          <table:table-cell office:value-type="string" office:string-value="" table:formula="of:=IF([.D483]=&quot;&quot;;&quot;&quot;;INDEX($$address;MATCH([.D4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4]=&quot;&quot;;&quot;&quot;;INDEX($$schoolname;MATCH([.D484];$$scode;0);1))" table:style-name="ce1"/>
          <table:table-cell office:value-type="string" office:string-value="" table:formula="of:=IF([.D484]=&quot;&quot;;&quot;&quot;;INDEX($$sZip;MATCH([.D484];$$scode;0);1))" table:style-name="ce1"/>
          <table:table-cell office:value-type="string" office:string-value="" table:formula="of:=IF([.D484]=&quot;&quot;;&quot;&quot;;INDEX($$address;MATCH([.D4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5]=&quot;&quot;;&quot;&quot;;INDEX($$schoolname;MATCH([.D485];$$scode;0);1))" table:style-name="ce1"/>
          <table:table-cell office:value-type="string" office:string-value="" table:formula="of:=IF([.D485]=&quot;&quot;;&quot;&quot;;INDEX($$sZip;MATCH([.D485];$$scode;0);1))" table:style-name="ce1"/>
          <table:table-cell office:value-type="string" office:string-value="" table:formula="of:=IF([.D485]=&quot;&quot;;&quot;&quot;;INDEX($$address;MATCH([.D4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6]=&quot;&quot;;&quot;&quot;;INDEX($$schoolname;MATCH([.D486];$$scode;0);1))" table:style-name="ce1"/>
          <table:table-cell office:value-type="string" office:string-value="" table:formula="of:=IF([.D486]=&quot;&quot;;&quot;&quot;;INDEX($$sZip;MATCH([.D486];$$scode;0);1))" table:style-name="ce1"/>
          <table:table-cell office:value-type="string" office:string-value="" table:formula="of:=IF([.D486]=&quot;&quot;;&quot;&quot;;INDEX($$address;MATCH([.D4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7]=&quot;&quot;;&quot;&quot;;INDEX($$schoolname;MATCH([.D487];$$scode;0);1))" table:style-name="ce1"/>
          <table:table-cell office:value-type="string" office:string-value="" table:formula="of:=IF([.D487]=&quot;&quot;;&quot;&quot;;INDEX($$sZip;MATCH([.D487];$$scode;0);1))" table:style-name="ce1"/>
          <table:table-cell office:value-type="string" office:string-value="" table:formula="of:=IF([.D487]=&quot;&quot;;&quot;&quot;;INDEX($$address;MATCH([.D4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8]=&quot;&quot;;&quot;&quot;;INDEX($$schoolname;MATCH([.D488];$$scode;0);1))" table:style-name="ce1"/>
          <table:table-cell office:value-type="string" office:string-value="" table:formula="of:=IF([.D488]=&quot;&quot;;&quot;&quot;;INDEX($$sZip;MATCH([.D488];$$scode;0);1))" table:style-name="ce1"/>
          <table:table-cell office:value-type="string" office:string-value="" table:formula="of:=IF([.D488]=&quot;&quot;;&quot;&quot;;INDEX($$address;MATCH([.D4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9]=&quot;&quot;;&quot;&quot;;INDEX($$schoolname;MATCH([.D489];$$scode;0);1))" table:style-name="ce1"/>
          <table:table-cell office:value-type="string" office:string-value="" table:formula="of:=IF([.D489]=&quot;&quot;;&quot;&quot;;INDEX($$sZip;MATCH([.D489];$$scode;0);1))" table:style-name="ce1"/>
          <table:table-cell office:value-type="string" office:string-value="" table:formula="of:=IF([.D489]=&quot;&quot;;&quot;&quot;;INDEX($$address;MATCH([.D4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0]=&quot;&quot;;&quot;&quot;;INDEX($$schoolname;MATCH([.D490];$$scode;0);1))" table:style-name="ce1"/>
          <table:table-cell office:value-type="string" office:string-value="" table:formula="of:=IF([.D490]=&quot;&quot;;&quot;&quot;;INDEX($$sZip;MATCH([.D490];$$scode;0);1))" table:style-name="ce1"/>
          <table:table-cell office:value-type="string" office:string-value="" table:formula="of:=IF([.D490]=&quot;&quot;;&quot;&quot;;INDEX($$address;MATCH([.D4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1]=&quot;&quot;;&quot;&quot;;INDEX($$schoolname;MATCH([.D491];$$scode;0);1))" table:style-name="ce1"/>
          <table:table-cell office:value-type="string" office:string-value="" table:formula="of:=IF([.D491]=&quot;&quot;;&quot;&quot;;INDEX($$sZip;MATCH([.D491];$$scode;0);1))" table:style-name="ce1"/>
          <table:table-cell office:value-type="string" office:string-value="" table:formula="of:=IF([.D491]=&quot;&quot;;&quot;&quot;;INDEX($$address;MATCH([.D4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2]=&quot;&quot;;&quot;&quot;;INDEX($$schoolname;MATCH([.D492];$$scode;0);1))" table:style-name="ce1"/>
          <table:table-cell office:value-type="string" office:string-value="" table:formula="of:=IF([.D492]=&quot;&quot;;&quot;&quot;;INDEX($$sZip;MATCH([.D492];$$scode;0);1))" table:style-name="ce1"/>
          <table:table-cell office:value-type="string" office:string-value="" table:formula="of:=IF([.D492]=&quot;&quot;;&quot;&quot;;INDEX($$address;MATCH([.D4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3]=&quot;&quot;;&quot;&quot;;INDEX($$schoolname;MATCH([.D493];$$scode;0);1))" table:style-name="ce1"/>
          <table:table-cell office:value-type="string" office:string-value="" table:formula="of:=IF([.D493]=&quot;&quot;;&quot;&quot;;INDEX($$sZip;MATCH([.D493];$$scode;0);1))" table:style-name="ce1"/>
          <table:table-cell office:value-type="string" office:string-value="" table:formula="of:=IF([.D493]=&quot;&quot;;&quot;&quot;;INDEX($$address;MATCH([.D4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4]=&quot;&quot;;&quot;&quot;;INDEX($$schoolname;MATCH([.D494];$$scode;0);1))" table:style-name="ce1"/>
          <table:table-cell office:value-type="string" office:string-value="" table:formula="of:=IF([.D494]=&quot;&quot;;&quot;&quot;;INDEX($$sZip;MATCH([.D494];$$scode;0);1))" table:style-name="ce1"/>
          <table:table-cell office:value-type="string" office:string-value="" table:formula="of:=IF([.D494]=&quot;&quot;;&quot;&quot;;INDEX($$address;MATCH([.D4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5]=&quot;&quot;;&quot;&quot;;INDEX($$schoolname;MATCH([.D495];$$scode;0);1))" table:style-name="ce1"/>
          <table:table-cell office:value-type="string" office:string-value="" table:formula="of:=IF([.D495]=&quot;&quot;;&quot;&quot;;INDEX($$sZip;MATCH([.D495];$$scode;0);1))" table:style-name="ce1"/>
          <table:table-cell office:value-type="string" office:string-value="" table:formula="of:=IF([.D495]=&quot;&quot;;&quot;&quot;;INDEX($$address;MATCH([.D4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6]=&quot;&quot;;&quot;&quot;;INDEX($$schoolname;MATCH([.D496];$$scode;0);1))" table:style-name="ce1"/>
          <table:table-cell office:value-type="string" office:string-value="" table:formula="of:=IF([.D496]=&quot;&quot;;&quot;&quot;;INDEX($$sZip;MATCH([.D496];$$scode;0);1))" table:style-name="ce1"/>
          <table:table-cell office:value-type="string" office:string-value="" table:formula="of:=IF([.D496]=&quot;&quot;;&quot;&quot;;INDEX($$address;MATCH([.D4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7]=&quot;&quot;;&quot;&quot;;INDEX($$schoolname;MATCH([.D497];$$scode;0);1))" table:style-name="ce1"/>
          <table:table-cell office:value-type="string" office:string-value="" table:formula="of:=IF([.D497]=&quot;&quot;;&quot;&quot;;INDEX($$sZip;MATCH([.D497];$$scode;0);1))" table:style-name="ce1"/>
          <table:table-cell office:value-type="string" office:string-value="" table:formula="of:=IF([.D497]=&quot;&quot;;&quot;&quot;;INDEX($$address;MATCH([.D4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8]=&quot;&quot;;&quot;&quot;;INDEX($$schoolname;MATCH([.D498];$$scode;0);1))" table:style-name="ce1"/>
          <table:table-cell office:value-type="string" office:string-value="" table:formula="of:=IF([.D498]=&quot;&quot;;&quot;&quot;;INDEX($$sZip;MATCH([.D498];$$scode;0);1))" table:style-name="ce1"/>
          <table:table-cell office:value-type="string" office:string-value="" table:formula="of:=IF([.D498]=&quot;&quot;;&quot;&quot;;INDEX($$address;MATCH([.D4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9]=&quot;&quot;;&quot;&quot;;INDEX($$schoolname;MATCH([.D499];$$scode;0);1))" table:style-name="ce1"/>
          <table:table-cell office:value-type="string" office:string-value="" table:formula="of:=IF([.D499]=&quot;&quot;;&quot;&quot;;INDEX($$sZip;MATCH([.D499];$$scode;0);1))" table:style-name="ce1"/>
          <table:table-cell office:value-type="string" office:string-value="" table:formula="of:=IF([.D499]=&quot;&quot;;&quot;&quot;;INDEX($$address;MATCH([.D4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0]=&quot;&quot;;&quot;&quot;;INDEX($$schoolname;MATCH([.D500];$$scode;0);1))" table:style-name="ce1"/>
          <table:table-cell office:value-type="string" office:string-value="" table:formula="of:=IF([.D500]=&quot;&quot;;&quot;&quot;;INDEX($$sZip;MATCH([.D500];$$scode;0);1))" table:style-name="ce1"/>
          <table:table-cell office:value-type="string" office:string-value="" table:formula="of:=IF([.D500]=&quot;&quot;;&quot;&quot;;INDEX($$address;MATCH([.D5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1]=&quot;&quot;;&quot;&quot;;INDEX($$schoolname;MATCH([.D501];$$scode;0);1))" table:style-name="ce1"/>
          <table:table-cell office:value-type="string" office:string-value="" table:formula="of:=IF([.D501]=&quot;&quot;;&quot;&quot;;INDEX($$sZip;MATCH([.D501];$$scode;0);1))" table:style-name="ce1"/>
          <table:table-cell office:value-type="string" office:string-value="" table:formula="of:=IF([.D501]=&quot;&quot;;&quot;&quot;;INDEX($$address;MATCH([.D5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2]=&quot;&quot;;&quot;&quot;;INDEX($$schoolname;MATCH([.D502];$$scode;0);1))" table:style-name="ce1"/>
          <table:table-cell office:value-type="string" office:string-value="" table:formula="of:=IF([.D502]=&quot;&quot;;&quot;&quot;;INDEX($$sZip;MATCH([.D502];$$scode;0);1))" table:style-name="ce1"/>
          <table:table-cell office:value-type="string" office:string-value="" table:formula="of:=IF([.D502]=&quot;&quot;;&quot;&quot;;INDEX($$address;MATCH([.D5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3]=&quot;&quot;;&quot;&quot;;INDEX($$schoolname;MATCH([.D503];$$scode;0);1))" table:style-name="ce1"/>
          <table:table-cell office:value-type="string" office:string-value="" table:formula="of:=IF([.D503]=&quot;&quot;;&quot;&quot;;INDEX($$sZip;MATCH([.D503];$$scode;0);1))" table:style-name="ce1"/>
          <table:table-cell office:value-type="string" office:string-value="" table:formula="of:=IF([.D503]=&quot;&quot;;&quot;&quot;;INDEX($$address;MATCH([.D5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4]=&quot;&quot;;&quot;&quot;;INDEX($$schoolname;MATCH([.D504];$$scode;0);1))" table:style-name="ce1"/>
          <table:table-cell office:value-type="string" office:string-value="" table:formula="of:=IF([.D504]=&quot;&quot;;&quot;&quot;;INDEX($$sZip;MATCH([.D504];$$scode;0);1))" table:style-name="ce1"/>
          <table:table-cell office:value-type="string" office:string-value="" table:formula="of:=IF([.D504]=&quot;&quot;;&quot;&quot;;INDEX($$address;MATCH([.D5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5]=&quot;&quot;;&quot;&quot;;INDEX($$schoolname;MATCH([.D505];$$scode;0);1))" table:style-name="ce1"/>
          <table:table-cell office:value-type="string" office:string-value="" table:formula="of:=IF([.D505]=&quot;&quot;;&quot;&quot;;INDEX($$sZip;MATCH([.D505];$$scode;0);1))" table:style-name="ce1"/>
          <table:table-cell office:value-type="string" office:string-value="" table:formula="of:=IF([.D505]=&quot;&quot;;&quot;&quot;;INDEX($$address;MATCH([.D5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6]=&quot;&quot;;&quot;&quot;;INDEX($$schoolname;MATCH([.D506];$$scode;0);1))" table:style-name="ce1"/>
          <table:table-cell office:value-type="string" office:string-value="" table:formula="of:=IF([.D506]=&quot;&quot;;&quot;&quot;;INDEX($$sZip;MATCH([.D506];$$scode;0);1))" table:style-name="ce1"/>
          <table:table-cell office:value-type="string" office:string-value="" table:formula="of:=IF([.D506]=&quot;&quot;;&quot;&quot;;INDEX($$address;MATCH([.D5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7]=&quot;&quot;;&quot;&quot;;INDEX($$schoolname;MATCH([.D507];$$scode;0);1))" table:style-name="ce1"/>
          <table:table-cell office:value-type="string" office:string-value="" table:formula="of:=IF([.D507]=&quot;&quot;;&quot;&quot;;INDEX($$sZip;MATCH([.D507];$$scode;0);1))" table:style-name="ce1"/>
          <table:table-cell office:value-type="string" office:string-value="" table:formula="of:=IF([.D507]=&quot;&quot;;&quot;&quot;;INDEX($$address;MATCH([.D5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8]=&quot;&quot;;&quot;&quot;;INDEX($$schoolname;MATCH([.D508];$$scode;0);1))" table:style-name="ce1"/>
          <table:table-cell office:value-type="string" office:string-value="" table:formula="of:=IF([.D508]=&quot;&quot;;&quot;&quot;;INDEX($$sZip;MATCH([.D508];$$scode;0);1))" table:style-name="ce1"/>
          <table:table-cell office:value-type="string" office:string-value="" table:formula="of:=IF([.D508]=&quot;&quot;;&quot;&quot;;INDEX($$address;MATCH([.D5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9]=&quot;&quot;;&quot;&quot;;INDEX($$schoolname;MATCH([.D509];$$scode;0);1))" table:style-name="ce1"/>
          <table:table-cell office:value-type="string" office:string-value="" table:formula="of:=IF([.D509]=&quot;&quot;;&quot;&quot;;INDEX($$sZip;MATCH([.D509];$$scode;0);1))" table:style-name="ce1"/>
          <table:table-cell office:value-type="string" office:string-value="" table:formula="of:=IF([.D509]=&quot;&quot;;&quot;&quot;;INDEX($$address;MATCH([.D5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0]=&quot;&quot;;&quot;&quot;;INDEX($$schoolname;MATCH([.D510];$$scode;0);1))" table:style-name="ce1"/>
          <table:table-cell office:value-type="string" office:string-value="" table:formula="of:=IF([.D510]=&quot;&quot;;&quot;&quot;;INDEX($$sZip;MATCH([.D510];$$scode;0);1))" table:style-name="ce1"/>
          <table:table-cell office:value-type="string" office:string-value="" table:formula="of:=IF([.D510]=&quot;&quot;;&quot;&quot;;INDEX($$address;MATCH([.D5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1]=&quot;&quot;;&quot;&quot;;INDEX($$schoolname;MATCH([.D511];$$scode;0);1))" table:style-name="ce1"/>
          <table:table-cell office:value-type="string" office:string-value="" table:formula="of:=IF([.D511]=&quot;&quot;;&quot;&quot;;INDEX($$sZip;MATCH([.D511];$$scode;0);1))" table:style-name="ce1"/>
          <table:table-cell office:value-type="string" office:string-value="" table:formula="of:=IF([.D511]=&quot;&quot;;&quot;&quot;;INDEX($$address;MATCH([.D5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2]=&quot;&quot;;&quot;&quot;;INDEX($$schoolname;MATCH([.D512];$$scode;0);1))" table:style-name="ce1"/>
          <table:table-cell office:value-type="string" office:string-value="" table:formula="of:=IF([.D512]=&quot;&quot;;&quot;&quot;;INDEX($$sZip;MATCH([.D512];$$scode;0);1))" table:style-name="ce1"/>
          <table:table-cell office:value-type="string" office:string-value="" table:formula="of:=IF([.D512]=&quot;&quot;;&quot;&quot;;INDEX($$address;MATCH([.D5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3]=&quot;&quot;;&quot;&quot;;INDEX($$schoolname;MATCH([.D513];$$scode;0);1))" table:style-name="ce1"/>
          <table:table-cell office:value-type="string" office:string-value="" table:formula="of:=IF([.D513]=&quot;&quot;;&quot;&quot;;INDEX($$sZip;MATCH([.D513];$$scode;0);1))" table:style-name="ce1"/>
          <table:table-cell office:value-type="string" office:string-value="" table:formula="of:=IF([.D513]=&quot;&quot;;&quot;&quot;;INDEX($$address;MATCH([.D5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4]=&quot;&quot;;&quot;&quot;;INDEX($$schoolname;MATCH([.D514];$$scode;0);1))" table:style-name="ce1"/>
          <table:table-cell office:value-type="string" office:string-value="" table:formula="of:=IF([.D514]=&quot;&quot;;&quot;&quot;;INDEX($$sZip;MATCH([.D514];$$scode;0);1))" table:style-name="ce1"/>
          <table:table-cell office:value-type="string" office:string-value="" table:formula="of:=IF([.D514]=&quot;&quot;;&quot;&quot;;INDEX($$address;MATCH([.D5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5]=&quot;&quot;;&quot;&quot;;INDEX($$schoolname;MATCH([.D515];$$scode;0);1))" table:style-name="ce1"/>
          <table:table-cell office:value-type="string" office:string-value="" table:formula="of:=IF([.D515]=&quot;&quot;;&quot;&quot;;INDEX($$sZip;MATCH([.D515];$$scode;0);1))" table:style-name="ce1"/>
          <table:table-cell office:value-type="string" office:string-value="" table:formula="of:=IF([.D515]=&quot;&quot;;&quot;&quot;;INDEX($$address;MATCH([.D5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6]=&quot;&quot;;&quot;&quot;;INDEX($$schoolname;MATCH([.D516];$$scode;0);1))" table:style-name="ce1"/>
          <table:table-cell office:value-type="string" office:string-value="" table:formula="of:=IF([.D516]=&quot;&quot;;&quot;&quot;;INDEX($$sZip;MATCH([.D516];$$scode;0);1))" table:style-name="ce1"/>
          <table:table-cell office:value-type="string" office:string-value="" table:formula="of:=IF([.D516]=&quot;&quot;;&quot;&quot;;INDEX($$address;MATCH([.D5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7]=&quot;&quot;;&quot;&quot;;INDEX($$schoolname;MATCH([.D517];$$scode;0);1))" table:style-name="ce1"/>
          <table:table-cell office:value-type="string" office:string-value="" table:formula="of:=IF([.D517]=&quot;&quot;;&quot;&quot;;INDEX($$sZip;MATCH([.D517];$$scode;0);1))" table:style-name="ce1"/>
          <table:table-cell office:value-type="string" office:string-value="" table:formula="of:=IF([.D517]=&quot;&quot;;&quot;&quot;;INDEX($$address;MATCH([.D5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8]=&quot;&quot;;&quot;&quot;;INDEX($$schoolname;MATCH([.D518];$$scode;0);1))" table:style-name="ce1"/>
          <table:table-cell office:value-type="string" office:string-value="" table:formula="of:=IF([.D518]=&quot;&quot;;&quot;&quot;;INDEX($$sZip;MATCH([.D518];$$scode;0);1))" table:style-name="ce1"/>
          <table:table-cell office:value-type="string" office:string-value="" table:formula="of:=IF([.D518]=&quot;&quot;;&quot;&quot;;INDEX($$address;MATCH([.D5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9]=&quot;&quot;;&quot;&quot;;INDEX($$schoolname;MATCH([.D519];$$scode;0);1))" table:style-name="ce1"/>
          <table:table-cell office:value-type="string" office:string-value="" table:formula="of:=IF([.D519]=&quot;&quot;;&quot;&quot;;INDEX($$sZip;MATCH([.D519];$$scode;0);1))" table:style-name="ce1"/>
          <table:table-cell office:value-type="string" office:string-value="" table:formula="of:=IF([.D519]=&quot;&quot;;&quot;&quot;;INDEX($$address;MATCH([.D5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0]=&quot;&quot;;&quot;&quot;;INDEX($$schoolname;MATCH([.D520];$$scode;0);1))" table:style-name="ce1"/>
          <table:table-cell office:value-type="string" office:string-value="" table:formula="of:=IF([.D520]=&quot;&quot;;&quot;&quot;;INDEX($$sZip;MATCH([.D520];$$scode;0);1))" table:style-name="ce1"/>
          <table:table-cell office:value-type="string" office:string-value="" table:formula="of:=IF([.D520]=&quot;&quot;;&quot;&quot;;INDEX($$address;MATCH([.D5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1]=&quot;&quot;;&quot;&quot;;INDEX($$schoolname;MATCH([.D521];$$scode;0);1))" table:style-name="ce1"/>
          <table:table-cell office:value-type="string" office:string-value="" table:formula="of:=IF([.D521]=&quot;&quot;;&quot;&quot;;INDEX($$sZip;MATCH([.D521];$$scode;0);1))" table:style-name="ce1"/>
          <table:table-cell office:value-type="string" office:string-value="" table:formula="of:=IF([.D521]=&quot;&quot;;&quot;&quot;;INDEX($$address;MATCH([.D5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2]=&quot;&quot;;&quot;&quot;;INDEX($$schoolname;MATCH([.D522];$$scode;0);1))" table:style-name="ce1"/>
          <table:table-cell office:value-type="string" office:string-value="" table:formula="of:=IF([.D522]=&quot;&quot;;&quot;&quot;;INDEX($$sZip;MATCH([.D522];$$scode;0);1))" table:style-name="ce1"/>
          <table:table-cell office:value-type="string" office:string-value="" table:formula="of:=IF([.D522]=&quot;&quot;;&quot;&quot;;INDEX($$address;MATCH([.D5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3]=&quot;&quot;;&quot;&quot;;INDEX($$schoolname;MATCH([.D523];$$scode;0);1))" table:style-name="ce1"/>
          <table:table-cell office:value-type="string" office:string-value="" table:formula="of:=IF([.D523]=&quot;&quot;;&quot;&quot;;INDEX($$sZip;MATCH([.D523];$$scode;0);1))" table:style-name="ce1"/>
          <table:table-cell office:value-type="string" office:string-value="" table:formula="of:=IF([.D523]=&quot;&quot;;&quot;&quot;;INDEX($$address;MATCH([.D5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4]=&quot;&quot;;&quot;&quot;;INDEX($$schoolname;MATCH([.D524];$$scode;0);1))" table:style-name="ce1"/>
          <table:table-cell office:value-type="string" office:string-value="" table:formula="of:=IF([.D524]=&quot;&quot;;&quot;&quot;;INDEX($$sZip;MATCH([.D524];$$scode;0);1))" table:style-name="ce1"/>
          <table:table-cell office:value-type="string" office:string-value="" table:formula="of:=IF([.D524]=&quot;&quot;;&quot;&quot;;INDEX($$address;MATCH([.D5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5]=&quot;&quot;;&quot;&quot;;INDEX($$schoolname;MATCH([.D525];$$scode;0);1))" table:style-name="ce1"/>
          <table:table-cell office:value-type="string" office:string-value="" table:formula="of:=IF([.D525]=&quot;&quot;;&quot;&quot;;INDEX($$sZip;MATCH([.D525];$$scode;0);1))" table:style-name="ce1"/>
          <table:table-cell office:value-type="string" office:string-value="" table:formula="of:=IF([.D525]=&quot;&quot;;&quot;&quot;;INDEX($$address;MATCH([.D5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6]=&quot;&quot;;&quot;&quot;;INDEX($$schoolname;MATCH([.D526];$$scode;0);1))" table:style-name="ce1"/>
          <table:table-cell office:value-type="string" office:string-value="" table:formula="of:=IF([.D526]=&quot;&quot;;&quot;&quot;;INDEX($$sZip;MATCH([.D526];$$scode;0);1))" table:style-name="ce1"/>
          <table:table-cell office:value-type="string" office:string-value="" table:formula="of:=IF([.D526]=&quot;&quot;;&quot;&quot;;INDEX($$address;MATCH([.D5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7]=&quot;&quot;;&quot;&quot;;INDEX($$schoolname;MATCH([.D527];$$scode;0);1))" table:style-name="ce1"/>
          <table:table-cell office:value-type="string" office:string-value="" table:formula="of:=IF([.D527]=&quot;&quot;;&quot;&quot;;INDEX($$sZip;MATCH([.D527];$$scode;0);1))" table:style-name="ce1"/>
          <table:table-cell office:value-type="string" office:string-value="" table:formula="of:=IF([.D527]=&quot;&quot;;&quot;&quot;;INDEX($$address;MATCH([.D5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8]=&quot;&quot;;&quot;&quot;;INDEX($$schoolname;MATCH([.D528];$$scode;0);1))" table:style-name="ce1"/>
          <table:table-cell office:value-type="string" office:string-value="" table:formula="of:=IF([.D528]=&quot;&quot;;&quot;&quot;;INDEX($$sZip;MATCH([.D528];$$scode;0);1))" table:style-name="ce1"/>
          <table:table-cell office:value-type="string" office:string-value="" table:formula="of:=IF([.D528]=&quot;&quot;;&quot;&quot;;INDEX($$address;MATCH([.D5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9]=&quot;&quot;;&quot;&quot;;INDEX($$schoolname;MATCH([.D529];$$scode;0);1))" table:style-name="ce1"/>
          <table:table-cell office:value-type="string" office:string-value="" table:formula="of:=IF([.D529]=&quot;&quot;;&quot;&quot;;INDEX($$sZip;MATCH([.D529];$$scode;0);1))" table:style-name="ce1"/>
          <table:table-cell office:value-type="string" office:string-value="" table:formula="of:=IF([.D529]=&quot;&quot;;&quot;&quot;;INDEX($$address;MATCH([.D5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0]=&quot;&quot;;&quot;&quot;;INDEX($$schoolname;MATCH([.D530];$$scode;0);1))" table:style-name="ce1"/>
          <table:table-cell office:value-type="string" office:string-value="" table:formula="of:=IF([.D530]=&quot;&quot;;&quot;&quot;;INDEX($$sZip;MATCH([.D530];$$scode;0);1))" table:style-name="ce1"/>
          <table:table-cell office:value-type="string" office:string-value="" table:formula="of:=IF([.D530]=&quot;&quot;;&quot;&quot;;INDEX($$address;MATCH([.D5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1]=&quot;&quot;;&quot;&quot;;INDEX($$schoolname;MATCH([.D531];$$scode;0);1))" table:style-name="ce1"/>
          <table:table-cell office:value-type="string" office:string-value="" table:formula="of:=IF([.D531]=&quot;&quot;;&quot;&quot;;INDEX($$sZip;MATCH([.D531];$$scode;0);1))" table:style-name="ce1"/>
          <table:table-cell office:value-type="string" office:string-value="" table:formula="of:=IF([.D531]=&quot;&quot;;&quot;&quot;;INDEX($$address;MATCH([.D5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2]=&quot;&quot;;&quot;&quot;;INDEX($$schoolname;MATCH([.D532];$$scode;0);1))" table:style-name="ce1"/>
          <table:table-cell office:value-type="string" office:string-value="" table:formula="of:=IF([.D532]=&quot;&quot;;&quot;&quot;;INDEX($$sZip;MATCH([.D532];$$scode;0);1))" table:style-name="ce1"/>
          <table:table-cell office:value-type="string" office:string-value="" table:formula="of:=IF([.D532]=&quot;&quot;;&quot;&quot;;INDEX($$address;MATCH([.D5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3]=&quot;&quot;;&quot;&quot;;INDEX($$schoolname;MATCH([.D533];$$scode;0);1))" table:style-name="ce1"/>
          <table:table-cell office:value-type="string" office:string-value="" table:formula="of:=IF([.D533]=&quot;&quot;;&quot;&quot;;INDEX($$sZip;MATCH([.D533];$$scode;0);1))" table:style-name="ce1"/>
          <table:table-cell office:value-type="string" office:string-value="" table:formula="of:=IF([.D533]=&quot;&quot;;&quot;&quot;;INDEX($$address;MATCH([.D5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4]=&quot;&quot;;&quot;&quot;;INDEX($$schoolname;MATCH([.D534];$$scode;0);1))" table:style-name="ce1"/>
          <table:table-cell office:value-type="string" office:string-value="" table:formula="of:=IF([.D534]=&quot;&quot;;&quot;&quot;;INDEX($$sZip;MATCH([.D534];$$scode;0);1))" table:style-name="ce1"/>
          <table:table-cell office:value-type="string" office:string-value="" table:formula="of:=IF([.D534]=&quot;&quot;;&quot;&quot;;INDEX($$address;MATCH([.D5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5]=&quot;&quot;;&quot;&quot;;INDEX($$schoolname;MATCH([.D535];$$scode;0);1))" table:style-name="ce1"/>
          <table:table-cell office:value-type="string" office:string-value="" table:formula="of:=IF([.D535]=&quot;&quot;;&quot;&quot;;INDEX($$sZip;MATCH([.D535];$$scode;0);1))" table:style-name="ce1"/>
          <table:table-cell office:value-type="string" office:string-value="" table:formula="of:=IF([.D535]=&quot;&quot;;&quot;&quot;;INDEX($$address;MATCH([.D5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6]=&quot;&quot;;&quot;&quot;;INDEX($$schoolname;MATCH([.D536];$$scode;0);1))" table:style-name="ce1"/>
          <table:table-cell office:value-type="string" office:string-value="" table:formula="of:=IF([.D536]=&quot;&quot;;&quot;&quot;;INDEX($$sZip;MATCH([.D536];$$scode;0);1))" table:style-name="ce1"/>
          <table:table-cell office:value-type="string" office:string-value="" table:formula="of:=IF([.D536]=&quot;&quot;;&quot;&quot;;INDEX($$address;MATCH([.D5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7]=&quot;&quot;;&quot;&quot;;INDEX($$schoolname;MATCH([.D537];$$scode;0);1))" table:style-name="ce1"/>
          <table:table-cell office:value-type="string" office:string-value="" table:formula="of:=IF([.D537]=&quot;&quot;;&quot;&quot;;INDEX($$sZip;MATCH([.D537];$$scode;0);1))" table:style-name="ce1"/>
          <table:table-cell office:value-type="string" office:string-value="" table:formula="of:=IF([.D537]=&quot;&quot;;&quot;&quot;;INDEX($$address;MATCH([.D5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8]=&quot;&quot;;&quot;&quot;;INDEX($$schoolname;MATCH([.D538];$$scode;0);1))" table:style-name="ce1"/>
          <table:table-cell office:value-type="string" office:string-value="" table:formula="of:=IF([.D538]=&quot;&quot;;&quot;&quot;;INDEX($$sZip;MATCH([.D538];$$scode;0);1))" table:style-name="ce1"/>
          <table:table-cell office:value-type="string" office:string-value="" table:formula="of:=IF([.D538]=&quot;&quot;;&quot;&quot;;INDEX($$address;MATCH([.D5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9]=&quot;&quot;;&quot;&quot;;INDEX($$schoolname;MATCH([.D539];$$scode;0);1))" table:style-name="ce1"/>
          <table:table-cell office:value-type="string" office:string-value="" table:formula="of:=IF([.D539]=&quot;&quot;;&quot;&quot;;INDEX($$sZip;MATCH([.D539];$$scode;0);1))" table:style-name="ce1"/>
          <table:table-cell office:value-type="string" office:string-value="" table:formula="of:=IF([.D539]=&quot;&quot;;&quot;&quot;;INDEX($$address;MATCH([.D5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0]=&quot;&quot;;&quot;&quot;;INDEX($$schoolname;MATCH([.D540];$$scode;0);1))" table:style-name="ce1"/>
          <table:table-cell office:value-type="string" office:string-value="" table:formula="of:=IF([.D540]=&quot;&quot;;&quot;&quot;;INDEX($$sZip;MATCH([.D540];$$scode;0);1))" table:style-name="ce1"/>
          <table:table-cell office:value-type="string" office:string-value="" table:formula="of:=IF([.D540]=&quot;&quot;;&quot;&quot;;INDEX($$address;MATCH([.D5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1]=&quot;&quot;;&quot;&quot;;INDEX($$schoolname;MATCH([.D541];$$scode;0);1))" table:style-name="ce1"/>
          <table:table-cell office:value-type="string" office:string-value="" table:formula="of:=IF([.D541]=&quot;&quot;;&quot;&quot;;INDEX($$sZip;MATCH([.D541];$$scode;0);1))" table:style-name="ce1"/>
          <table:table-cell office:value-type="string" office:string-value="" table:formula="of:=IF([.D541]=&quot;&quot;;&quot;&quot;;INDEX($$address;MATCH([.D5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2]=&quot;&quot;;&quot;&quot;;INDEX($$schoolname;MATCH([.D542];$$scode;0);1))" table:style-name="ce1"/>
          <table:table-cell office:value-type="string" office:string-value="" table:formula="of:=IF([.D542]=&quot;&quot;;&quot;&quot;;INDEX($$sZip;MATCH([.D542];$$scode;0);1))" table:style-name="ce1"/>
          <table:table-cell office:value-type="string" office:string-value="" table:formula="of:=IF([.D542]=&quot;&quot;;&quot;&quot;;INDEX($$address;MATCH([.D5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3]=&quot;&quot;;&quot;&quot;;INDEX($$schoolname;MATCH([.D543];$$scode;0);1))" table:style-name="ce1"/>
          <table:table-cell office:value-type="string" office:string-value="" table:formula="of:=IF([.D543]=&quot;&quot;;&quot;&quot;;INDEX($$sZip;MATCH([.D543];$$scode;0);1))" table:style-name="ce1"/>
          <table:table-cell office:value-type="string" office:string-value="" table:formula="of:=IF([.D543]=&quot;&quot;;&quot;&quot;;INDEX($$address;MATCH([.D5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4]=&quot;&quot;;&quot;&quot;;INDEX($$schoolname;MATCH([.D544];$$scode;0);1))" table:style-name="ce1"/>
          <table:table-cell office:value-type="string" office:string-value="" table:formula="of:=IF([.D544]=&quot;&quot;;&quot;&quot;;INDEX($$sZip;MATCH([.D544];$$scode;0);1))" table:style-name="ce1"/>
          <table:table-cell office:value-type="string" office:string-value="" table:formula="of:=IF([.D544]=&quot;&quot;;&quot;&quot;;INDEX($$address;MATCH([.D5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5]=&quot;&quot;;&quot;&quot;;INDEX($$schoolname;MATCH([.D545];$$scode;0);1))" table:style-name="ce1"/>
          <table:table-cell office:value-type="string" office:string-value="" table:formula="of:=IF([.D545]=&quot;&quot;;&quot;&quot;;INDEX($$sZip;MATCH([.D545];$$scode;0);1))" table:style-name="ce1"/>
          <table:table-cell office:value-type="string" office:string-value="" table:formula="of:=IF([.D545]=&quot;&quot;;&quot;&quot;;INDEX($$address;MATCH([.D5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6]=&quot;&quot;;&quot;&quot;;INDEX($$schoolname;MATCH([.D546];$$scode;0);1))" table:style-name="ce1"/>
          <table:table-cell office:value-type="string" office:string-value="" table:formula="of:=IF([.D546]=&quot;&quot;;&quot;&quot;;INDEX($$sZip;MATCH([.D546];$$scode;0);1))" table:style-name="ce1"/>
          <table:table-cell office:value-type="string" office:string-value="" table:formula="of:=IF([.D546]=&quot;&quot;;&quot;&quot;;INDEX($$address;MATCH([.D5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7]=&quot;&quot;;&quot;&quot;;INDEX($$schoolname;MATCH([.D547];$$scode;0);1))" table:style-name="ce1"/>
          <table:table-cell office:value-type="string" office:string-value="" table:formula="of:=IF([.D547]=&quot;&quot;;&quot;&quot;;INDEX($$sZip;MATCH([.D547];$$scode;0);1))" table:style-name="ce1"/>
          <table:table-cell office:value-type="string" office:string-value="" table:formula="of:=IF([.D547]=&quot;&quot;;&quot;&quot;;INDEX($$address;MATCH([.D5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8]=&quot;&quot;;&quot;&quot;;INDEX($$schoolname;MATCH([.D548];$$scode;0);1))" table:style-name="ce1"/>
          <table:table-cell office:value-type="string" office:string-value="" table:formula="of:=IF([.D548]=&quot;&quot;;&quot;&quot;;INDEX($$sZip;MATCH([.D548];$$scode;0);1))" table:style-name="ce1"/>
          <table:table-cell office:value-type="string" office:string-value="" table:formula="of:=IF([.D548]=&quot;&quot;;&quot;&quot;;INDEX($$address;MATCH([.D5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9]=&quot;&quot;;&quot;&quot;;INDEX($$schoolname;MATCH([.D549];$$scode;0);1))" table:style-name="ce1"/>
          <table:table-cell office:value-type="string" office:string-value="" table:formula="of:=IF([.D549]=&quot;&quot;;&quot;&quot;;INDEX($$sZip;MATCH([.D549];$$scode;0);1))" table:style-name="ce1"/>
          <table:table-cell office:value-type="string" office:string-value="" table:formula="of:=IF([.D549]=&quot;&quot;;&quot;&quot;;INDEX($$address;MATCH([.D5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0]=&quot;&quot;;&quot;&quot;;INDEX($$schoolname;MATCH([.D550];$$scode;0);1))" table:style-name="ce1"/>
          <table:table-cell office:value-type="string" office:string-value="" table:formula="of:=IF([.D550]=&quot;&quot;;&quot;&quot;;INDEX($$sZip;MATCH([.D550];$$scode;0);1))" table:style-name="ce1"/>
          <table:table-cell office:value-type="string" office:string-value="" table:formula="of:=IF([.D550]=&quot;&quot;;&quot;&quot;;INDEX($$address;MATCH([.D5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1]=&quot;&quot;;&quot;&quot;;INDEX($$schoolname;MATCH([.D551];$$scode;0);1))" table:style-name="ce1"/>
          <table:table-cell office:value-type="string" office:string-value="" table:formula="of:=IF([.D551]=&quot;&quot;;&quot;&quot;;INDEX($$sZip;MATCH([.D551];$$scode;0);1))" table:style-name="ce1"/>
          <table:table-cell office:value-type="string" office:string-value="" table:formula="of:=IF([.D551]=&quot;&quot;;&quot;&quot;;INDEX($$address;MATCH([.D5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2]=&quot;&quot;;&quot;&quot;;INDEX($$schoolname;MATCH([.D552];$$scode;0);1))" table:style-name="ce1"/>
          <table:table-cell office:value-type="string" office:string-value="" table:formula="of:=IF([.D552]=&quot;&quot;;&quot;&quot;;INDEX($$sZip;MATCH([.D552];$$scode;0);1))" table:style-name="ce1"/>
          <table:table-cell office:value-type="string" office:string-value="" table:formula="of:=IF([.D552]=&quot;&quot;;&quot;&quot;;INDEX($$address;MATCH([.D5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3]=&quot;&quot;;&quot;&quot;;INDEX($$schoolname;MATCH([.D553];$$scode;0);1))" table:style-name="ce1"/>
          <table:table-cell office:value-type="string" office:string-value="" table:formula="of:=IF([.D553]=&quot;&quot;;&quot;&quot;;INDEX($$sZip;MATCH([.D553];$$scode;0);1))" table:style-name="ce1"/>
          <table:table-cell office:value-type="string" office:string-value="" table:formula="of:=IF([.D553]=&quot;&quot;;&quot;&quot;;INDEX($$address;MATCH([.D5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4]=&quot;&quot;;&quot;&quot;;INDEX($$schoolname;MATCH([.D554];$$scode;0);1))" table:style-name="ce1"/>
          <table:table-cell office:value-type="string" office:string-value="" table:formula="of:=IF([.D554]=&quot;&quot;;&quot;&quot;;INDEX($$sZip;MATCH([.D554];$$scode;0);1))" table:style-name="ce1"/>
          <table:table-cell office:value-type="string" office:string-value="" table:formula="of:=IF([.D554]=&quot;&quot;;&quot;&quot;;INDEX($$address;MATCH([.D5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5]=&quot;&quot;;&quot;&quot;;INDEX($$schoolname;MATCH([.D555];$$scode;0);1))" table:style-name="ce1"/>
          <table:table-cell office:value-type="string" office:string-value="" table:formula="of:=IF([.D555]=&quot;&quot;;&quot;&quot;;INDEX($$sZip;MATCH([.D555];$$scode;0);1))" table:style-name="ce1"/>
          <table:table-cell office:value-type="string" office:string-value="" table:formula="of:=IF([.D555]=&quot;&quot;;&quot;&quot;;INDEX($$address;MATCH([.D5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6]=&quot;&quot;;&quot;&quot;;INDEX($$schoolname;MATCH([.D556];$$scode;0);1))" table:style-name="ce1"/>
          <table:table-cell office:value-type="string" office:string-value="" table:formula="of:=IF([.D556]=&quot;&quot;;&quot;&quot;;INDEX($$sZip;MATCH([.D556];$$scode;0);1))" table:style-name="ce1"/>
          <table:table-cell office:value-type="string" office:string-value="" table:formula="of:=IF([.D556]=&quot;&quot;;&quot;&quot;;INDEX($$address;MATCH([.D5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7]=&quot;&quot;;&quot;&quot;;INDEX($$schoolname;MATCH([.D557];$$scode;0);1))" table:style-name="ce1"/>
          <table:table-cell office:value-type="string" office:string-value="" table:formula="of:=IF([.D557]=&quot;&quot;;&quot;&quot;;INDEX($$sZip;MATCH([.D557];$$scode;0);1))" table:style-name="ce1"/>
          <table:table-cell office:value-type="string" office:string-value="" table:formula="of:=IF([.D557]=&quot;&quot;;&quot;&quot;;INDEX($$address;MATCH([.D5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8]=&quot;&quot;;&quot;&quot;;INDEX($$schoolname;MATCH([.D558];$$scode;0);1))" table:style-name="ce1"/>
          <table:table-cell office:value-type="string" office:string-value="" table:formula="of:=IF([.D558]=&quot;&quot;;&quot;&quot;;INDEX($$sZip;MATCH([.D558];$$scode;0);1))" table:style-name="ce1"/>
          <table:table-cell office:value-type="string" office:string-value="" table:formula="of:=IF([.D558]=&quot;&quot;;&quot;&quot;;INDEX($$address;MATCH([.D5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9]=&quot;&quot;;&quot;&quot;;INDEX($$schoolname;MATCH([.D559];$$scode;0);1))" table:style-name="ce1"/>
          <table:table-cell office:value-type="string" office:string-value="" table:formula="of:=IF([.D559]=&quot;&quot;;&quot;&quot;;INDEX($$sZip;MATCH([.D559];$$scode;0);1))" table:style-name="ce1"/>
          <table:table-cell office:value-type="string" office:string-value="" table:formula="of:=IF([.D559]=&quot;&quot;;&quot;&quot;;INDEX($$address;MATCH([.D5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0]=&quot;&quot;;&quot;&quot;;INDEX($$schoolname;MATCH([.D560];$$scode;0);1))" table:style-name="ce1"/>
          <table:table-cell office:value-type="string" office:string-value="" table:formula="of:=IF([.D560]=&quot;&quot;;&quot;&quot;;INDEX($$sZip;MATCH([.D560];$$scode;0);1))" table:style-name="ce1"/>
          <table:table-cell office:value-type="string" office:string-value="" table:formula="of:=IF([.D560]=&quot;&quot;;&quot;&quot;;INDEX($$address;MATCH([.D5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1]=&quot;&quot;;&quot;&quot;;INDEX($$schoolname;MATCH([.D561];$$scode;0);1))" table:style-name="ce1"/>
          <table:table-cell office:value-type="string" office:string-value="" table:formula="of:=IF([.D561]=&quot;&quot;;&quot;&quot;;INDEX($$sZip;MATCH([.D561];$$scode;0);1))" table:style-name="ce1"/>
          <table:table-cell office:value-type="string" office:string-value="" table:formula="of:=IF([.D561]=&quot;&quot;;&quot;&quot;;INDEX($$address;MATCH([.D5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2]=&quot;&quot;;&quot;&quot;;INDEX($$schoolname;MATCH([.D562];$$scode;0);1))" table:style-name="ce1"/>
          <table:table-cell office:value-type="string" office:string-value="" table:formula="of:=IF([.D562]=&quot;&quot;;&quot;&quot;;INDEX($$sZip;MATCH([.D562];$$scode;0);1))" table:style-name="ce1"/>
          <table:table-cell office:value-type="string" office:string-value="" table:formula="of:=IF([.D562]=&quot;&quot;;&quot;&quot;;INDEX($$address;MATCH([.D5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3]=&quot;&quot;;&quot;&quot;;INDEX($$schoolname;MATCH([.D563];$$scode;0);1))" table:style-name="ce1"/>
          <table:table-cell office:value-type="string" office:string-value="" table:formula="of:=IF([.D563]=&quot;&quot;;&quot;&quot;;INDEX($$sZip;MATCH([.D563];$$scode;0);1))" table:style-name="ce1"/>
          <table:table-cell office:value-type="string" office:string-value="" table:formula="of:=IF([.D563]=&quot;&quot;;&quot;&quot;;INDEX($$address;MATCH([.D5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4]=&quot;&quot;;&quot;&quot;;INDEX($$schoolname;MATCH([.D564];$$scode;0);1))" table:style-name="ce1"/>
          <table:table-cell office:value-type="string" office:string-value="" table:formula="of:=IF([.D564]=&quot;&quot;;&quot;&quot;;INDEX($$sZip;MATCH([.D564];$$scode;0);1))" table:style-name="ce1"/>
          <table:table-cell office:value-type="string" office:string-value="" table:formula="of:=IF([.D564]=&quot;&quot;;&quot;&quot;;INDEX($$address;MATCH([.D5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5]=&quot;&quot;;&quot;&quot;;INDEX($$schoolname;MATCH([.D565];$$scode;0);1))" table:style-name="ce1"/>
          <table:table-cell office:value-type="string" office:string-value="" table:formula="of:=IF([.D565]=&quot;&quot;;&quot;&quot;;INDEX($$sZip;MATCH([.D565];$$scode;0);1))" table:style-name="ce1"/>
          <table:table-cell office:value-type="string" office:string-value="" table:formula="of:=IF([.D565]=&quot;&quot;;&quot;&quot;;INDEX($$address;MATCH([.D5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6]=&quot;&quot;;&quot;&quot;;INDEX($$schoolname;MATCH([.D566];$$scode;0);1))" table:style-name="ce1"/>
          <table:table-cell office:value-type="string" office:string-value="" table:formula="of:=IF([.D566]=&quot;&quot;;&quot;&quot;;INDEX($$sZip;MATCH([.D566];$$scode;0);1))" table:style-name="ce1"/>
          <table:table-cell office:value-type="string" office:string-value="" table:formula="of:=IF([.D566]=&quot;&quot;;&quot;&quot;;INDEX($$address;MATCH([.D5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7]=&quot;&quot;;&quot;&quot;;INDEX($$schoolname;MATCH([.D567];$$scode;0);1))" table:style-name="ce1"/>
          <table:table-cell office:value-type="string" office:string-value="" table:formula="of:=IF([.D567]=&quot;&quot;;&quot;&quot;;INDEX($$sZip;MATCH([.D567];$$scode;0);1))" table:style-name="ce1"/>
          <table:table-cell office:value-type="string" office:string-value="" table:formula="of:=IF([.D567]=&quot;&quot;;&quot;&quot;;INDEX($$address;MATCH([.D5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8]=&quot;&quot;;&quot;&quot;;INDEX($$schoolname;MATCH([.D568];$$scode;0);1))" table:style-name="ce1"/>
          <table:table-cell office:value-type="string" office:string-value="" table:formula="of:=IF([.D568]=&quot;&quot;;&quot;&quot;;INDEX($$sZip;MATCH([.D568];$$scode;0);1))" table:style-name="ce1"/>
          <table:table-cell office:value-type="string" office:string-value="" table:formula="of:=IF([.D568]=&quot;&quot;;&quot;&quot;;INDEX($$address;MATCH([.D5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9]=&quot;&quot;;&quot;&quot;;INDEX($$schoolname;MATCH([.D569];$$scode;0);1))" table:style-name="ce1"/>
          <table:table-cell office:value-type="string" office:string-value="" table:formula="of:=IF([.D569]=&quot;&quot;;&quot;&quot;;INDEX($$sZip;MATCH([.D569];$$scode;0);1))" table:style-name="ce1"/>
          <table:table-cell office:value-type="string" office:string-value="" table:formula="of:=IF([.D569]=&quot;&quot;;&quot;&quot;;INDEX($$address;MATCH([.D5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0]=&quot;&quot;;&quot;&quot;;INDEX($$schoolname;MATCH([.D570];$$scode;0);1))" table:style-name="ce1"/>
          <table:table-cell office:value-type="string" office:string-value="" table:formula="of:=IF([.D570]=&quot;&quot;;&quot;&quot;;INDEX($$sZip;MATCH([.D570];$$scode;0);1))" table:style-name="ce1"/>
          <table:table-cell office:value-type="string" office:string-value="" table:formula="of:=IF([.D570]=&quot;&quot;;&quot;&quot;;INDEX($$address;MATCH([.D5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1]=&quot;&quot;;&quot;&quot;;INDEX($$schoolname;MATCH([.D571];$$scode;0);1))" table:style-name="ce1"/>
          <table:table-cell office:value-type="string" office:string-value="" table:formula="of:=IF([.D571]=&quot;&quot;;&quot;&quot;;INDEX($$sZip;MATCH([.D571];$$scode;0);1))" table:style-name="ce1"/>
          <table:table-cell office:value-type="string" office:string-value="" table:formula="of:=IF([.D571]=&quot;&quot;;&quot;&quot;;INDEX($$address;MATCH([.D5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2]=&quot;&quot;;&quot;&quot;;INDEX($$schoolname;MATCH([.D572];$$scode;0);1))" table:style-name="ce1"/>
          <table:table-cell office:value-type="string" office:string-value="" table:formula="of:=IF([.D572]=&quot;&quot;;&quot;&quot;;INDEX($$sZip;MATCH([.D572];$$scode;0);1))" table:style-name="ce1"/>
          <table:table-cell office:value-type="string" office:string-value="" table:formula="of:=IF([.D572]=&quot;&quot;;&quot;&quot;;INDEX($$address;MATCH([.D5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3]=&quot;&quot;;&quot;&quot;;INDEX($$schoolname;MATCH([.D573];$$scode;0);1))" table:style-name="ce1"/>
          <table:table-cell office:value-type="string" office:string-value="" table:formula="of:=IF([.D573]=&quot;&quot;;&quot;&quot;;INDEX($$sZip;MATCH([.D573];$$scode;0);1))" table:style-name="ce1"/>
          <table:table-cell office:value-type="string" office:string-value="" table:formula="of:=IF([.D573]=&quot;&quot;;&quot;&quot;;INDEX($$address;MATCH([.D5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4]=&quot;&quot;;&quot;&quot;;INDEX($$schoolname;MATCH([.D574];$$scode;0);1))" table:style-name="ce1"/>
          <table:table-cell office:value-type="string" office:string-value="" table:formula="of:=IF([.D574]=&quot;&quot;;&quot;&quot;;INDEX($$sZip;MATCH([.D574];$$scode;0);1))" table:style-name="ce1"/>
          <table:table-cell office:value-type="string" office:string-value="" table:formula="of:=IF([.D574]=&quot;&quot;;&quot;&quot;;INDEX($$address;MATCH([.D5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5]=&quot;&quot;;&quot;&quot;;INDEX($$schoolname;MATCH([.D575];$$scode;0);1))" table:style-name="ce1"/>
          <table:table-cell office:value-type="string" office:string-value="" table:formula="of:=IF([.D575]=&quot;&quot;;&quot;&quot;;INDEX($$sZip;MATCH([.D575];$$scode;0);1))" table:style-name="ce1"/>
          <table:table-cell office:value-type="string" office:string-value="" table:formula="of:=IF([.D575]=&quot;&quot;;&quot;&quot;;INDEX($$address;MATCH([.D5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6]=&quot;&quot;;&quot;&quot;;INDEX($$schoolname;MATCH([.D576];$$scode;0);1))" table:style-name="ce1"/>
          <table:table-cell office:value-type="string" office:string-value="" table:formula="of:=IF([.D576]=&quot;&quot;;&quot;&quot;;INDEX($$sZip;MATCH([.D576];$$scode;0);1))" table:style-name="ce1"/>
          <table:table-cell office:value-type="string" office:string-value="" table:formula="of:=IF([.D576]=&quot;&quot;;&quot;&quot;;INDEX($$address;MATCH([.D5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7]=&quot;&quot;;&quot;&quot;;INDEX($$schoolname;MATCH([.D577];$$scode;0);1))" table:style-name="ce1"/>
          <table:table-cell office:value-type="string" office:string-value="" table:formula="of:=IF([.D577]=&quot;&quot;;&quot;&quot;;INDEX($$sZip;MATCH([.D577];$$scode;0);1))" table:style-name="ce1"/>
          <table:table-cell office:value-type="string" office:string-value="" table:formula="of:=IF([.D577]=&quot;&quot;;&quot;&quot;;INDEX($$address;MATCH([.D5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8]=&quot;&quot;;&quot;&quot;;INDEX($$schoolname;MATCH([.D578];$$scode;0);1))" table:style-name="ce1"/>
          <table:table-cell office:value-type="string" office:string-value="" table:formula="of:=IF([.D578]=&quot;&quot;;&quot;&quot;;INDEX($$sZip;MATCH([.D578];$$scode;0);1))" table:style-name="ce1"/>
          <table:table-cell office:value-type="string" office:string-value="" table:formula="of:=IF([.D578]=&quot;&quot;;&quot;&quot;;INDEX($$address;MATCH([.D5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9]=&quot;&quot;;&quot;&quot;;INDEX($$schoolname;MATCH([.D579];$$scode;0);1))" table:style-name="ce1"/>
          <table:table-cell office:value-type="string" office:string-value="" table:formula="of:=IF([.D579]=&quot;&quot;;&quot;&quot;;INDEX($$sZip;MATCH([.D579];$$scode;0);1))" table:style-name="ce1"/>
          <table:table-cell office:value-type="string" office:string-value="" table:formula="of:=IF([.D579]=&quot;&quot;;&quot;&quot;;INDEX($$address;MATCH([.D5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0]=&quot;&quot;;&quot;&quot;;INDEX($$schoolname;MATCH([.D580];$$scode;0);1))" table:style-name="ce1"/>
          <table:table-cell office:value-type="string" office:string-value="" table:formula="of:=IF([.D580]=&quot;&quot;;&quot;&quot;;INDEX($$sZip;MATCH([.D580];$$scode;0);1))" table:style-name="ce1"/>
          <table:table-cell office:value-type="string" office:string-value="" table:formula="of:=IF([.D580]=&quot;&quot;;&quot;&quot;;INDEX($$address;MATCH([.D5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1]=&quot;&quot;;&quot;&quot;;INDEX($$schoolname;MATCH([.D581];$$scode;0);1))" table:style-name="ce1"/>
          <table:table-cell office:value-type="string" office:string-value="" table:formula="of:=IF([.D581]=&quot;&quot;;&quot;&quot;;INDEX($$sZip;MATCH([.D581];$$scode;0);1))" table:style-name="ce1"/>
          <table:table-cell office:value-type="string" office:string-value="" table:formula="of:=IF([.D581]=&quot;&quot;;&quot;&quot;;INDEX($$address;MATCH([.D5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2]=&quot;&quot;;&quot;&quot;;INDEX($$schoolname;MATCH([.D582];$$scode;0);1))" table:style-name="ce1"/>
          <table:table-cell office:value-type="string" office:string-value="" table:formula="of:=IF([.D582]=&quot;&quot;;&quot;&quot;;INDEX($$sZip;MATCH([.D582];$$scode;0);1))" table:style-name="ce1"/>
          <table:table-cell office:value-type="string" office:string-value="" table:formula="of:=IF([.D582]=&quot;&quot;;&quot;&quot;;INDEX($$address;MATCH([.D5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3]=&quot;&quot;;&quot;&quot;;INDEX($$schoolname;MATCH([.D583];$$scode;0);1))" table:style-name="ce1"/>
          <table:table-cell office:value-type="string" office:string-value="" table:formula="of:=IF([.D583]=&quot;&quot;;&quot;&quot;;INDEX($$sZip;MATCH([.D583];$$scode;0);1))" table:style-name="ce1"/>
          <table:table-cell office:value-type="string" office:string-value="" table:formula="of:=IF([.D583]=&quot;&quot;;&quot;&quot;;INDEX($$address;MATCH([.D5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4]=&quot;&quot;;&quot;&quot;;INDEX($$schoolname;MATCH([.D584];$$scode;0);1))" table:style-name="ce1"/>
          <table:table-cell office:value-type="string" office:string-value="" table:formula="of:=IF([.D584]=&quot;&quot;;&quot;&quot;;INDEX($$sZip;MATCH([.D584];$$scode;0);1))" table:style-name="ce1"/>
          <table:table-cell office:value-type="string" office:string-value="" table:formula="of:=IF([.D584]=&quot;&quot;;&quot;&quot;;INDEX($$address;MATCH([.D5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5]=&quot;&quot;;&quot;&quot;;INDEX($$schoolname;MATCH([.D585];$$scode;0);1))" table:style-name="ce1"/>
          <table:table-cell office:value-type="string" office:string-value="" table:formula="of:=IF([.D585]=&quot;&quot;;&quot;&quot;;INDEX($$sZip;MATCH([.D585];$$scode;0);1))" table:style-name="ce1"/>
          <table:table-cell office:value-type="string" office:string-value="" table:formula="of:=IF([.D585]=&quot;&quot;;&quot;&quot;;INDEX($$address;MATCH([.D5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6]=&quot;&quot;;&quot;&quot;;INDEX($$schoolname;MATCH([.D586];$$scode;0);1))" table:style-name="ce1"/>
          <table:table-cell office:value-type="string" office:string-value="" table:formula="of:=IF([.D586]=&quot;&quot;;&quot;&quot;;INDEX($$sZip;MATCH([.D586];$$scode;0);1))" table:style-name="ce1"/>
          <table:table-cell office:value-type="string" office:string-value="" table:formula="of:=IF([.D586]=&quot;&quot;;&quot;&quot;;INDEX($$address;MATCH([.D5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7]=&quot;&quot;;&quot;&quot;;INDEX($$schoolname;MATCH([.D587];$$scode;0);1))" table:style-name="ce1"/>
          <table:table-cell office:value-type="string" office:string-value="" table:formula="of:=IF([.D587]=&quot;&quot;;&quot;&quot;;INDEX($$sZip;MATCH([.D587];$$scode;0);1))" table:style-name="ce1"/>
          <table:table-cell office:value-type="string" office:string-value="" table:formula="of:=IF([.D587]=&quot;&quot;;&quot;&quot;;INDEX($$address;MATCH([.D5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8]=&quot;&quot;;&quot;&quot;;INDEX($$schoolname;MATCH([.D588];$$scode;0);1))" table:style-name="ce1"/>
          <table:table-cell office:value-type="string" office:string-value="" table:formula="of:=IF([.D588]=&quot;&quot;;&quot;&quot;;INDEX($$sZip;MATCH([.D588];$$scode;0);1))" table:style-name="ce1"/>
          <table:table-cell office:value-type="string" office:string-value="" table:formula="of:=IF([.D588]=&quot;&quot;;&quot;&quot;;INDEX($$address;MATCH([.D5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9]=&quot;&quot;;&quot;&quot;;INDEX($$schoolname;MATCH([.D589];$$scode;0);1))" table:style-name="ce1"/>
          <table:table-cell office:value-type="string" office:string-value="" table:formula="of:=IF([.D589]=&quot;&quot;;&quot;&quot;;INDEX($$sZip;MATCH([.D589];$$scode;0);1))" table:style-name="ce1"/>
          <table:table-cell office:value-type="string" office:string-value="" table:formula="of:=IF([.D589]=&quot;&quot;;&quot;&quot;;INDEX($$address;MATCH([.D5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0]=&quot;&quot;;&quot;&quot;;INDEX($$schoolname;MATCH([.D590];$$scode;0);1))" table:style-name="ce1"/>
          <table:table-cell office:value-type="string" office:string-value="" table:formula="of:=IF([.D590]=&quot;&quot;;&quot;&quot;;INDEX($$sZip;MATCH([.D590];$$scode;0);1))" table:style-name="ce1"/>
          <table:table-cell office:value-type="string" office:string-value="" table:formula="of:=IF([.D590]=&quot;&quot;;&quot;&quot;;INDEX($$address;MATCH([.D5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1]=&quot;&quot;;&quot;&quot;;INDEX($$schoolname;MATCH([.D591];$$scode;0);1))" table:style-name="ce1"/>
          <table:table-cell office:value-type="string" office:string-value="" table:formula="of:=IF([.D591]=&quot;&quot;;&quot;&quot;;INDEX($$sZip;MATCH([.D591];$$scode;0);1))" table:style-name="ce1"/>
          <table:table-cell office:value-type="string" office:string-value="" table:formula="of:=IF([.D591]=&quot;&quot;;&quot;&quot;;INDEX($$address;MATCH([.D5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2]=&quot;&quot;;&quot;&quot;;INDEX($$schoolname;MATCH([.D592];$$scode;0);1))" table:style-name="ce1"/>
          <table:table-cell office:value-type="string" office:string-value="" table:formula="of:=IF([.D592]=&quot;&quot;;&quot;&quot;;INDEX($$sZip;MATCH([.D592];$$scode;0);1))" table:style-name="ce1"/>
          <table:table-cell office:value-type="string" office:string-value="" table:formula="of:=IF([.D592]=&quot;&quot;;&quot;&quot;;INDEX($$address;MATCH([.D5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3]=&quot;&quot;;&quot;&quot;;INDEX($$schoolname;MATCH([.D593];$$scode;0);1))" table:style-name="ce1"/>
          <table:table-cell office:value-type="string" office:string-value="" table:formula="of:=IF([.D593]=&quot;&quot;;&quot;&quot;;INDEX($$sZip;MATCH([.D593];$$scode;0);1))" table:style-name="ce1"/>
          <table:table-cell office:value-type="string" office:string-value="" table:formula="of:=IF([.D593]=&quot;&quot;;&quot;&quot;;INDEX($$address;MATCH([.D5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4]=&quot;&quot;;&quot;&quot;;INDEX($$schoolname;MATCH([.D594];$$scode;0);1))" table:style-name="ce1"/>
          <table:table-cell office:value-type="string" office:string-value="" table:formula="of:=IF([.D594]=&quot;&quot;;&quot;&quot;;INDEX($$sZip;MATCH([.D594];$$scode;0);1))" table:style-name="ce1"/>
          <table:table-cell office:value-type="string" office:string-value="" table:formula="of:=IF([.D594]=&quot;&quot;;&quot;&quot;;INDEX($$address;MATCH([.D5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5]=&quot;&quot;;&quot;&quot;;INDEX($$schoolname;MATCH([.D595];$$scode;0);1))" table:style-name="ce1"/>
          <table:table-cell office:value-type="string" office:string-value="" table:formula="of:=IF([.D595]=&quot;&quot;;&quot;&quot;;INDEX($$sZip;MATCH([.D595];$$scode;0);1))" table:style-name="ce1"/>
          <table:table-cell office:value-type="string" office:string-value="" table:formula="of:=IF([.D595]=&quot;&quot;;&quot;&quot;;INDEX($$address;MATCH([.D5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6]=&quot;&quot;;&quot;&quot;;INDEX($$schoolname;MATCH([.D596];$$scode;0);1))" table:style-name="ce1"/>
          <table:table-cell office:value-type="string" office:string-value="" table:formula="of:=IF([.D596]=&quot;&quot;;&quot;&quot;;INDEX($$sZip;MATCH([.D596];$$scode;0);1))" table:style-name="ce1"/>
          <table:table-cell office:value-type="string" office:string-value="" table:formula="of:=IF([.D596]=&quot;&quot;;&quot;&quot;;INDEX($$address;MATCH([.D5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7]=&quot;&quot;;&quot;&quot;;INDEX($$schoolname;MATCH([.D597];$$scode;0);1))" table:style-name="ce1"/>
          <table:table-cell office:value-type="string" office:string-value="" table:formula="of:=IF([.D597]=&quot;&quot;;&quot;&quot;;INDEX($$sZip;MATCH([.D597];$$scode;0);1))" table:style-name="ce1"/>
          <table:table-cell office:value-type="string" office:string-value="" table:formula="of:=IF([.D597]=&quot;&quot;;&quot;&quot;;INDEX($$address;MATCH([.D5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8]=&quot;&quot;;&quot;&quot;;INDEX($$schoolname;MATCH([.D598];$$scode;0);1))" table:style-name="ce1"/>
          <table:table-cell office:value-type="string" office:string-value="" table:formula="of:=IF([.D598]=&quot;&quot;;&quot;&quot;;INDEX($$sZip;MATCH([.D598];$$scode;0);1))" table:style-name="ce1"/>
          <table:table-cell office:value-type="string" office:string-value="" table:formula="of:=IF([.D598]=&quot;&quot;;&quot;&quot;;INDEX($$address;MATCH([.D5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9]=&quot;&quot;;&quot;&quot;;INDEX($$schoolname;MATCH([.D599];$$scode;0);1))" table:style-name="ce1"/>
          <table:table-cell office:value-type="string" office:string-value="" table:formula="of:=IF([.D599]=&quot;&quot;;&quot;&quot;;INDEX($$sZip;MATCH([.D599];$$scode;0);1))" table:style-name="ce1"/>
          <table:table-cell office:value-type="string" office:string-value="" table:formula="of:=IF([.D599]=&quot;&quot;;&quot;&quot;;INDEX($$address;MATCH([.D5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0]=&quot;&quot;;&quot;&quot;;INDEX($$schoolname;MATCH([.D600];$$scode;0);1))" table:style-name="ce1"/>
          <table:table-cell office:value-type="string" office:string-value="" table:formula="of:=IF([.D600]=&quot;&quot;;&quot;&quot;;INDEX($$sZip;MATCH([.D600];$$scode;0);1))" table:style-name="ce1"/>
          <table:table-cell office:value-type="string" office:string-value="" table:formula="of:=IF([.D600]=&quot;&quot;;&quot;&quot;;INDEX($$address;MATCH([.D6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1]=&quot;&quot;;&quot;&quot;;INDEX($$schoolname;MATCH([.D601];$$scode;0);1))" table:style-name="ce1"/>
          <table:table-cell office:value-type="string" office:string-value="" table:formula="of:=IF([.D601]=&quot;&quot;;&quot;&quot;;INDEX($$sZip;MATCH([.D601];$$scode;0);1))" table:style-name="ce1"/>
          <table:table-cell office:value-type="string" office:string-value="" table:formula="of:=IF([.D601]=&quot;&quot;;&quot;&quot;;INDEX($$address;MATCH([.D6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2]=&quot;&quot;;&quot;&quot;;INDEX($$schoolname;MATCH([.D602];$$scode;0);1))" table:style-name="ce1"/>
          <table:table-cell office:value-type="string" office:string-value="" table:formula="of:=IF([.D602]=&quot;&quot;;&quot;&quot;;INDEX($$sZip;MATCH([.D602];$$scode;0);1))" table:style-name="ce1"/>
          <table:table-cell office:value-type="string" office:string-value="" table:formula="of:=IF([.D602]=&quot;&quot;;&quot;&quot;;INDEX($$address;MATCH([.D6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3]=&quot;&quot;;&quot;&quot;;INDEX($$schoolname;MATCH([.D603];$$scode;0);1))" table:style-name="ce1"/>
          <table:table-cell office:value-type="string" office:string-value="" table:formula="of:=IF([.D603]=&quot;&quot;;&quot;&quot;;INDEX($$sZip;MATCH([.D603];$$scode;0);1))" table:style-name="ce1"/>
          <table:table-cell office:value-type="string" office:string-value="" table:formula="of:=IF([.D603]=&quot;&quot;;&quot;&quot;;INDEX($$address;MATCH([.D6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4]=&quot;&quot;;&quot;&quot;;INDEX($$schoolname;MATCH([.D604];$$scode;0);1))" table:style-name="ce1"/>
          <table:table-cell office:value-type="string" office:string-value="" table:formula="of:=IF([.D604]=&quot;&quot;;&quot;&quot;;INDEX($$sZip;MATCH([.D604];$$scode;0);1))" table:style-name="ce1"/>
          <table:table-cell office:value-type="string" office:string-value="" table:formula="of:=IF([.D604]=&quot;&quot;;&quot;&quot;;INDEX($$address;MATCH([.D6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5]=&quot;&quot;;&quot;&quot;;INDEX($$schoolname;MATCH([.D605];$$scode;0);1))" table:style-name="ce1"/>
          <table:table-cell office:value-type="string" office:string-value="" table:formula="of:=IF([.D605]=&quot;&quot;;&quot;&quot;;INDEX($$sZip;MATCH([.D605];$$scode;0);1))" table:style-name="ce1"/>
          <table:table-cell office:value-type="string" office:string-value="" table:formula="of:=IF([.D605]=&quot;&quot;;&quot;&quot;;INDEX($$address;MATCH([.D6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6]=&quot;&quot;;&quot;&quot;;INDEX($$schoolname;MATCH([.D606];$$scode;0);1))" table:style-name="ce1"/>
          <table:table-cell office:value-type="string" office:string-value="" table:formula="of:=IF([.D606]=&quot;&quot;;&quot;&quot;;INDEX($$sZip;MATCH([.D606];$$scode;0);1))" table:style-name="ce1"/>
          <table:table-cell office:value-type="string" office:string-value="" table:formula="of:=IF([.D606]=&quot;&quot;;&quot;&quot;;INDEX($$address;MATCH([.D6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7]=&quot;&quot;;&quot;&quot;;INDEX($$schoolname;MATCH([.D607];$$scode;0);1))" table:style-name="ce1"/>
          <table:table-cell office:value-type="string" office:string-value="" table:formula="of:=IF([.D607]=&quot;&quot;;&quot;&quot;;INDEX($$sZip;MATCH([.D607];$$scode;0);1))" table:style-name="ce1"/>
          <table:table-cell office:value-type="string" office:string-value="" table:formula="of:=IF([.D607]=&quot;&quot;;&quot;&quot;;INDEX($$address;MATCH([.D6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8]=&quot;&quot;;&quot;&quot;;INDEX($$schoolname;MATCH([.D608];$$scode;0);1))" table:style-name="ce1"/>
          <table:table-cell office:value-type="string" office:string-value="" table:formula="of:=IF([.D608]=&quot;&quot;;&quot;&quot;;INDEX($$sZip;MATCH([.D608];$$scode;0);1))" table:style-name="ce1"/>
          <table:table-cell office:value-type="string" office:string-value="" table:formula="of:=IF([.D608]=&quot;&quot;;&quot;&quot;;INDEX($$address;MATCH([.D6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9]=&quot;&quot;;&quot;&quot;;INDEX($$schoolname;MATCH([.D609];$$scode;0);1))" table:style-name="ce1"/>
          <table:table-cell office:value-type="string" office:string-value="" table:formula="of:=IF([.D609]=&quot;&quot;;&quot;&quot;;INDEX($$sZip;MATCH([.D609];$$scode;0);1))" table:style-name="ce1"/>
          <table:table-cell office:value-type="string" office:string-value="" table:formula="of:=IF([.D609]=&quot;&quot;;&quot;&quot;;INDEX($$address;MATCH([.D6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0]=&quot;&quot;;&quot;&quot;;INDEX($$schoolname;MATCH([.D610];$$scode;0);1))" table:style-name="ce1"/>
          <table:table-cell office:value-type="string" office:string-value="" table:formula="of:=IF([.D610]=&quot;&quot;;&quot;&quot;;INDEX($$sZip;MATCH([.D610];$$scode;0);1))" table:style-name="ce1"/>
          <table:table-cell office:value-type="string" office:string-value="" table:formula="of:=IF([.D610]=&quot;&quot;;&quot;&quot;;INDEX($$address;MATCH([.D6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1]=&quot;&quot;;&quot;&quot;;INDEX($$schoolname;MATCH([.D611];$$scode;0);1))" table:style-name="ce1"/>
          <table:table-cell office:value-type="string" office:string-value="" table:formula="of:=IF([.D611]=&quot;&quot;;&quot;&quot;;INDEX($$sZip;MATCH([.D611];$$scode;0);1))" table:style-name="ce1"/>
          <table:table-cell office:value-type="string" office:string-value="" table:formula="of:=IF([.D611]=&quot;&quot;;&quot;&quot;;INDEX($$address;MATCH([.D6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2]=&quot;&quot;;&quot;&quot;;INDEX($$schoolname;MATCH([.D612];$$scode;0);1))" table:style-name="ce1"/>
          <table:table-cell office:value-type="string" office:string-value="" table:formula="of:=IF([.D612]=&quot;&quot;;&quot;&quot;;INDEX($$sZip;MATCH([.D612];$$scode;0);1))" table:style-name="ce1"/>
          <table:table-cell office:value-type="string" office:string-value="" table:formula="of:=IF([.D612]=&quot;&quot;;&quot;&quot;;INDEX($$address;MATCH([.D6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3]=&quot;&quot;;&quot;&quot;;INDEX($$schoolname;MATCH([.D613];$$scode;0);1))" table:style-name="ce1"/>
          <table:table-cell office:value-type="string" office:string-value="" table:formula="of:=IF([.D613]=&quot;&quot;;&quot;&quot;;INDEX($$sZip;MATCH([.D613];$$scode;0);1))" table:style-name="ce1"/>
          <table:table-cell office:value-type="string" office:string-value="" table:formula="of:=IF([.D613]=&quot;&quot;;&quot;&quot;;INDEX($$address;MATCH([.D6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4]=&quot;&quot;;&quot;&quot;;INDEX($$schoolname;MATCH([.D614];$$scode;0);1))" table:style-name="ce1"/>
          <table:table-cell office:value-type="string" office:string-value="" table:formula="of:=IF([.D614]=&quot;&quot;;&quot;&quot;;INDEX($$sZip;MATCH([.D614];$$scode;0);1))" table:style-name="ce1"/>
          <table:table-cell office:value-type="string" office:string-value="" table:formula="of:=IF([.D614]=&quot;&quot;;&quot;&quot;;INDEX($$address;MATCH([.D6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5]=&quot;&quot;;&quot;&quot;;INDEX($$schoolname;MATCH([.D615];$$scode;0);1))" table:style-name="ce1"/>
          <table:table-cell office:value-type="string" office:string-value="" table:formula="of:=IF([.D615]=&quot;&quot;;&quot;&quot;;INDEX($$sZip;MATCH([.D615];$$scode;0);1))" table:style-name="ce1"/>
          <table:table-cell office:value-type="string" office:string-value="" table:formula="of:=IF([.D615]=&quot;&quot;;&quot;&quot;;INDEX($$address;MATCH([.D6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6]=&quot;&quot;;&quot;&quot;;INDEX($$schoolname;MATCH([.D616];$$scode;0);1))" table:style-name="ce1"/>
          <table:table-cell office:value-type="string" office:string-value="" table:formula="of:=IF([.D616]=&quot;&quot;;&quot;&quot;;INDEX($$sZip;MATCH([.D616];$$scode;0);1))" table:style-name="ce1"/>
          <table:table-cell office:value-type="string" office:string-value="" table:formula="of:=IF([.D616]=&quot;&quot;;&quot;&quot;;INDEX($$address;MATCH([.D6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7]=&quot;&quot;;&quot;&quot;;INDEX($$schoolname;MATCH([.D617];$$scode;0);1))" table:style-name="ce1"/>
          <table:table-cell office:value-type="string" office:string-value="" table:formula="of:=IF([.D617]=&quot;&quot;;&quot;&quot;;INDEX($$sZip;MATCH([.D617];$$scode;0);1))" table:style-name="ce1"/>
          <table:table-cell office:value-type="string" office:string-value="" table:formula="of:=IF([.D617]=&quot;&quot;;&quot;&quot;;INDEX($$address;MATCH([.D6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8]=&quot;&quot;;&quot;&quot;;INDEX($$schoolname;MATCH([.D618];$$scode;0);1))" table:style-name="ce1"/>
          <table:table-cell office:value-type="string" office:string-value="" table:formula="of:=IF([.D618]=&quot;&quot;;&quot;&quot;;INDEX($$sZip;MATCH([.D618];$$scode;0);1))" table:style-name="ce1"/>
          <table:table-cell office:value-type="string" office:string-value="" table:formula="of:=IF([.D618]=&quot;&quot;;&quot;&quot;;INDEX($$address;MATCH([.D6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9]=&quot;&quot;;&quot;&quot;;INDEX($$schoolname;MATCH([.D619];$$scode;0);1))" table:style-name="ce1"/>
          <table:table-cell office:value-type="string" office:string-value="" table:formula="of:=IF([.D619]=&quot;&quot;;&quot;&quot;;INDEX($$sZip;MATCH([.D619];$$scode;0);1))" table:style-name="ce1"/>
          <table:table-cell office:value-type="string" office:string-value="" table:formula="of:=IF([.D619]=&quot;&quot;;&quot;&quot;;INDEX($$address;MATCH([.D6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0]=&quot;&quot;;&quot;&quot;;INDEX($$schoolname;MATCH([.D620];$$scode;0);1))" table:style-name="ce1"/>
          <table:table-cell office:value-type="string" office:string-value="" table:formula="of:=IF([.D620]=&quot;&quot;;&quot;&quot;;INDEX($$sZip;MATCH([.D620];$$scode;0);1))" table:style-name="ce1"/>
          <table:table-cell office:value-type="string" office:string-value="" table:formula="of:=IF([.D620]=&quot;&quot;;&quot;&quot;;INDEX($$address;MATCH([.D6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1]=&quot;&quot;;&quot;&quot;;INDEX($$schoolname;MATCH([.D621];$$scode;0);1))" table:style-name="ce1"/>
          <table:table-cell office:value-type="string" office:string-value="" table:formula="of:=IF([.D621]=&quot;&quot;;&quot;&quot;;INDEX($$sZip;MATCH([.D621];$$scode;0);1))" table:style-name="ce1"/>
          <table:table-cell office:value-type="string" office:string-value="" table:formula="of:=IF([.D621]=&quot;&quot;;&quot;&quot;;INDEX($$address;MATCH([.D6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2]=&quot;&quot;;&quot;&quot;;INDEX($$schoolname;MATCH([.D622];$$scode;0);1))" table:style-name="ce1"/>
          <table:table-cell office:value-type="string" office:string-value="" table:formula="of:=IF([.D622]=&quot;&quot;;&quot;&quot;;INDEX($$sZip;MATCH([.D622];$$scode;0);1))" table:style-name="ce1"/>
          <table:table-cell office:value-type="string" office:string-value="" table:formula="of:=IF([.D622]=&quot;&quot;;&quot;&quot;;INDEX($$address;MATCH([.D6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3]=&quot;&quot;;&quot;&quot;;INDEX($$schoolname;MATCH([.D623];$$scode;0);1))" table:style-name="ce1"/>
          <table:table-cell office:value-type="string" office:string-value="" table:formula="of:=IF([.D623]=&quot;&quot;;&quot;&quot;;INDEX($$sZip;MATCH([.D623];$$scode;0);1))" table:style-name="ce1"/>
          <table:table-cell office:value-type="string" office:string-value="" table:formula="of:=IF([.D623]=&quot;&quot;;&quot;&quot;;INDEX($$address;MATCH([.D6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4]=&quot;&quot;;&quot;&quot;;INDEX($$schoolname;MATCH([.D624];$$scode;0);1))" table:style-name="ce1"/>
          <table:table-cell office:value-type="string" office:string-value="" table:formula="of:=IF([.D624]=&quot;&quot;;&quot;&quot;;INDEX($$sZip;MATCH([.D624];$$scode;0);1))" table:style-name="ce1"/>
          <table:table-cell office:value-type="string" office:string-value="" table:formula="of:=IF([.D624]=&quot;&quot;;&quot;&quot;;INDEX($$address;MATCH([.D6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5]=&quot;&quot;;&quot;&quot;;INDEX($$schoolname;MATCH([.D625];$$scode;0);1))" table:style-name="ce1"/>
          <table:table-cell office:value-type="string" office:string-value="" table:formula="of:=IF([.D625]=&quot;&quot;;&quot;&quot;;INDEX($$sZip;MATCH([.D625];$$scode;0);1))" table:style-name="ce1"/>
          <table:table-cell office:value-type="string" office:string-value="" table:formula="of:=IF([.D625]=&quot;&quot;;&quot;&quot;;INDEX($$address;MATCH([.D6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6]=&quot;&quot;;&quot;&quot;;INDEX($$schoolname;MATCH([.D626];$$scode;0);1))" table:style-name="ce1"/>
          <table:table-cell office:value-type="string" office:string-value="" table:formula="of:=IF([.D626]=&quot;&quot;;&quot;&quot;;INDEX($$sZip;MATCH([.D626];$$scode;0);1))" table:style-name="ce1"/>
          <table:table-cell office:value-type="string" office:string-value="" table:formula="of:=IF([.D626]=&quot;&quot;;&quot;&quot;;INDEX($$address;MATCH([.D6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7]=&quot;&quot;;&quot;&quot;;INDEX($$schoolname;MATCH([.D627];$$scode;0);1))" table:style-name="ce1"/>
          <table:table-cell office:value-type="string" office:string-value="" table:formula="of:=IF([.D627]=&quot;&quot;;&quot;&quot;;INDEX($$sZip;MATCH([.D627];$$scode;0);1))" table:style-name="ce1"/>
          <table:table-cell office:value-type="string" office:string-value="" table:formula="of:=IF([.D627]=&quot;&quot;;&quot;&quot;;INDEX($$address;MATCH([.D6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8]=&quot;&quot;;&quot;&quot;;INDEX($$schoolname;MATCH([.D628];$$scode;0);1))" table:style-name="ce1"/>
          <table:table-cell office:value-type="string" office:string-value="" table:formula="of:=IF([.D628]=&quot;&quot;;&quot;&quot;;INDEX($$sZip;MATCH([.D628];$$scode;0);1))" table:style-name="ce1"/>
          <table:table-cell office:value-type="string" office:string-value="" table:formula="of:=IF([.D628]=&quot;&quot;;&quot;&quot;;INDEX($$address;MATCH([.D6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9]=&quot;&quot;;&quot;&quot;;INDEX($$schoolname;MATCH([.D629];$$scode;0);1))" table:style-name="ce1"/>
          <table:table-cell office:value-type="string" office:string-value="" table:formula="of:=IF([.D629]=&quot;&quot;;&quot;&quot;;INDEX($$sZip;MATCH([.D629];$$scode;0);1))" table:style-name="ce1"/>
          <table:table-cell office:value-type="string" office:string-value="" table:formula="of:=IF([.D629]=&quot;&quot;;&quot;&quot;;INDEX($$address;MATCH([.D6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0]=&quot;&quot;;&quot;&quot;;INDEX($$schoolname;MATCH([.D630];$$scode;0);1))" table:style-name="ce1"/>
          <table:table-cell office:value-type="string" office:string-value="" table:formula="of:=IF([.D630]=&quot;&quot;;&quot;&quot;;INDEX($$sZip;MATCH([.D630];$$scode;0);1))" table:style-name="ce1"/>
          <table:table-cell office:value-type="string" office:string-value="" table:formula="of:=IF([.D630]=&quot;&quot;;&quot;&quot;;INDEX($$address;MATCH([.D6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1]=&quot;&quot;;&quot;&quot;;INDEX($$schoolname;MATCH([.D631];$$scode;0);1))" table:style-name="ce1"/>
          <table:table-cell office:value-type="string" office:string-value="" table:formula="of:=IF([.D631]=&quot;&quot;;&quot;&quot;;INDEX($$sZip;MATCH([.D631];$$scode;0);1))" table:style-name="ce1"/>
          <table:table-cell office:value-type="string" office:string-value="" table:formula="of:=IF([.D631]=&quot;&quot;;&quot;&quot;;INDEX($$address;MATCH([.D6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2]=&quot;&quot;;&quot;&quot;;INDEX($$schoolname;MATCH([.D632];$$scode;0);1))" table:style-name="ce1"/>
          <table:table-cell office:value-type="string" office:string-value="" table:formula="of:=IF([.D632]=&quot;&quot;;&quot;&quot;;INDEX($$sZip;MATCH([.D632];$$scode;0);1))" table:style-name="ce1"/>
          <table:table-cell office:value-type="string" office:string-value="" table:formula="of:=IF([.D632]=&quot;&quot;;&quot;&quot;;INDEX($$address;MATCH([.D6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3]=&quot;&quot;;&quot;&quot;;INDEX($$schoolname;MATCH([.D633];$$scode;0);1))" table:style-name="ce1"/>
          <table:table-cell office:value-type="string" office:string-value="" table:formula="of:=IF([.D633]=&quot;&quot;;&quot;&quot;;INDEX($$sZip;MATCH([.D633];$$scode;0);1))" table:style-name="ce1"/>
          <table:table-cell office:value-type="string" office:string-value="" table:formula="of:=IF([.D633]=&quot;&quot;;&quot;&quot;;INDEX($$address;MATCH([.D6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4]=&quot;&quot;;&quot;&quot;;INDEX($$schoolname;MATCH([.D634];$$scode;0);1))" table:style-name="ce1"/>
          <table:table-cell office:value-type="string" office:string-value="" table:formula="of:=IF([.D634]=&quot;&quot;;&quot;&quot;;INDEX($$sZip;MATCH([.D634];$$scode;0);1))" table:style-name="ce1"/>
          <table:table-cell office:value-type="string" office:string-value="" table:formula="of:=IF([.D634]=&quot;&quot;;&quot;&quot;;INDEX($$address;MATCH([.D6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5]=&quot;&quot;;&quot;&quot;;INDEX($$schoolname;MATCH([.D635];$$scode;0);1))" table:style-name="ce1"/>
          <table:table-cell office:value-type="string" office:string-value="" table:formula="of:=IF([.D635]=&quot;&quot;;&quot;&quot;;INDEX($$sZip;MATCH([.D635];$$scode;0);1))" table:style-name="ce1"/>
          <table:table-cell office:value-type="string" office:string-value="" table:formula="of:=IF([.D635]=&quot;&quot;;&quot;&quot;;INDEX($$address;MATCH([.D6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6]=&quot;&quot;;&quot;&quot;;INDEX($$schoolname;MATCH([.D636];$$scode;0);1))" table:style-name="ce1"/>
          <table:table-cell office:value-type="string" office:string-value="" table:formula="of:=IF([.D636]=&quot;&quot;;&quot;&quot;;INDEX($$sZip;MATCH([.D636];$$scode;0);1))" table:style-name="ce1"/>
          <table:table-cell office:value-type="string" office:string-value="" table:formula="of:=IF([.D636]=&quot;&quot;;&quot;&quot;;INDEX($$address;MATCH([.D6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7]=&quot;&quot;;&quot;&quot;;INDEX($$schoolname;MATCH([.D637];$$scode;0);1))" table:style-name="ce1"/>
          <table:table-cell office:value-type="string" office:string-value="" table:formula="of:=IF([.D637]=&quot;&quot;;&quot;&quot;;INDEX($$sZip;MATCH([.D637];$$scode;0);1))" table:style-name="ce1"/>
          <table:table-cell office:value-type="string" office:string-value="" table:formula="of:=IF([.D637]=&quot;&quot;;&quot;&quot;;INDEX($$address;MATCH([.D6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8]=&quot;&quot;;&quot;&quot;;INDEX($$schoolname;MATCH([.D638];$$scode;0);1))" table:style-name="ce1"/>
          <table:table-cell office:value-type="string" office:string-value="" table:formula="of:=IF([.D638]=&quot;&quot;;&quot;&quot;;INDEX($$sZip;MATCH([.D638];$$scode;0);1))" table:style-name="ce1"/>
          <table:table-cell office:value-type="string" office:string-value="" table:formula="of:=IF([.D638]=&quot;&quot;;&quot;&quot;;INDEX($$address;MATCH([.D6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9]=&quot;&quot;;&quot;&quot;;INDEX($$schoolname;MATCH([.D639];$$scode;0);1))" table:style-name="ce1"/>
          <table:table-cell office:value-type="string" office:string-value="" table:formula="of:=IF([.D639]=&quot;&quot;;&quot;&quot;;INDEX($$sZip;MATCH([.D639];$$scode;0);1))" table:style-name="ce1"/>
          <table:table-cell office:value-type="string" office:string-value="" table:formula="of:=IF([.D639]=&quot;&quot;;&quot;&quot;;INDEX($$address;MATCH([.D6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0]=&quot;&quot;;&quot;&quot;;INDEX($$schoolname;MATCH([.D640];$$scode;0);1))" table:style-name="ce1"/>
          <table:table-cell office:value-type="string" office:string-value="" table:formula="of:=IF([.D640]=&quot;&quot;;&quot;&quot;;INDEX($$sZip;MATCH([.D640];$$scode;0);1))" table:style-name="ce1"/>
          <table:table-cell office:value-type="string" office:string-value="" table:formula="of:=IF([.D640]=&quot;&quot;;&quot;&quot;;INDEX($$address;MATCH([.D6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1]=&quot;&quot;;&quot;&quot;;INDEX($$schoolname;MATCH([.D641];$$scode;0);1))" table:style-name="ce1"/>
          <table:table-cell office:value-type="string" office:string-value="" table:formula="of:=IF([.D641]=&quot;&quot;;&quot;&quot;;INDEX($$sZip;MATCH([.D641];$$scode;0);1))" table:style-name="ce1"/>
          <table:table-cell office:value-type="string" office:string-value="" table:formula="of:=IF([.D641]=&quot;&quot;;&quot;&quot;;INDEX($$address;MATCH([.D6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2]=&quot;&quot;;&quot;&quot;;INDEX($$schoolname;MATCH([.D642];$$scode;0);1))" table:style-name="ce1"/>
          <table:table-cell office:value-type="string" office:string-value="" table:formula="of:=IF([.D642]=&quot;&quot;;&quot;&quot;;INDEX($$sZip;MATCH([.D642];$$scode;0);1))" table:style-name="ce1"/>
          <table:table-cell office:value-type="string" office:string-value="" table:formula="of:=IF([.D642]=&quot;&quot;;&quot;&quot;;INDEX($$address;MATCH([.D6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3]=&quot;&quot;;&quot;&quot;;INDEX($$schoolname;MATCH([.D643];$$scode;0);1))" table:style-name="ce1"/>
          <table:table-cell office:value-type="string" office:string-value="" table:formula="of:=IF([.D643]=&quot;&quot;;&quot;&quot;;INDEX($$sZip;MATCH([.D643];$$scode;0);1))" table:style-name="ce1"/>
          <table:table-cell office:value-type="string" office:string-value="" table:formula="of:=IF([.D643]=&quot;&quot;;&quot;&quot;;INDEX($$address;MATCH([.D6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4]=&quot;&quot;;&quot;&quot;;INDEX($$schoolname;MATCH([.D644];$$scode;0);1))" table:style-name="ce1"/>
          <table:table-cell office:value-type="string" office:string-value="" table:formula="of:=IF([.D644]=&quot;&quot;;&quot;&quot;;INDEX($$sZip;MATCH([.D644];$$scode;0);1))" table:style-name="ce1"/>
          <table:table-cell office:value-type="string" office:string-value="" table:formula="of:=IF([.D644]=&quot;&quot;;&quot;&quot;;INDEX($$address;MATCH([.D6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5]=&quot;&quot;;&quot;&quot;;INDEX($$schoolname;MATCH([.D645];$$scode;0);1))" table:style-name="ce1"/>
          <table:table-cell office:value-type="string" office:string-value="" table:formula="of:=IF([.D645]=&quot;&quot;;&quot;&quot;;INDEX($$sZip;MATCH([.D645];$$scode;0);1))" table:style-name="ce1"/>
          <table:table-cell office:value-type="string" office:string-value="" table:formula="of:=IF([.D645]=&quot;&quot;;&quot;&quot;;INDEX($$address;MATCH([.D6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6]=&quot;&quot;;&quot;&quot;;INDEX($$schoolname;MATCH([.D646];$$scode;0);1))" table:style-name="ce1"/>
          <table:table-cell office:value-type="string" office:string-value="" table:formula="of:=IF([.D646]=&quot;&quot;;&quot;&quot;;INDEX($$sZip;MATCH([.D646];$$scode;0);1))" table:style-name="ce1"/>
          <table:table-cell office:value-type="string" office:string-value="" table:formula="of:=IF([.D646]=&quot;&quot;;&quot;&quot;;INDEX($$address;MATCH([.D6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7]=&quot;&quot;;&quot;&quot;;INDEX($$schoolname;MATCH([.D647];$$scode;0);1))" table:style-name="ce1"/>
          <table:table-cell office:value-type="string" office:string-value="" table:formula="of:=IF([.D647]=&quot;&quot;;&quot;&quot;;INDEX($$sZip;MATCH([.D647];$$scode;0);1))" table:style-name="ce1"/>
          <table:table-cell office:value-type="string" office:string-value="" table:formula="of:=IF([.D647]=&quot;&quot;;&quot;&quot;;INDEX($$address;MATCH([.D6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8]=&quot;&quot;;&quot;&quot;;INDEX($$schoolname;MATCH([.D648];$$scode;0);1))" table:style-name="ce1"/>
          <table:table-cell office:value-type="string" office:string-value="" table:formula="of:=IF([.D648]=&quot;&quot;;&quot;&quot;;INDEX($$sZip;MATCH([.D648];$$scode;0);1))" table:style-name="ce1"/>
          <table:table-cell office:value-type="string" office:string-value="" table:formula="of:=IF([.D648]=&quot;&quot;;&quot;&quot;;INDEX($$address;MATCH([.D6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9]=&quot;&quot;;&quot;&quot;;INDEX($$schoolname;MATCH([.D649];$$scode;0);1))" table:style-name="ce1"/>
          <table:table-cell office:value-type="string" office:string-value="" table:formula="of:=IF([.D649]=&quot;&quot;;&quot;&quot;;INDEX($$sZip;MATCH([.D649];$$scode;0);1))" table:style-name="ce1"/>
          <table:table-cell office:value-type="string" office:string-value="" table:formula="of:=IF([.D649]=&quot;&quot;;&quot;&quot;;INDEX($$address;MATCH([.D6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0]=&quot;&quot;;&quot;&quot;;INDEX($$schoolname;MATCH([.D650];$$scode;0);1))" table:style-name="ce1"/>
          <table:table-cell office:value-type="string" office:string-value="" table:formula="of:=IF([.D650]=&quot;&quot;;&quot;&quot;;INDEX($$sZip;MATCH([.D650];$$scode;0);1))" table:style-name="ce1"/>
          <table:table-cell office:value-type="string" office:string-value="" table:formula="of:=IF([.D650]=&quot;&quot;;&quot;&quot;;INDEX($$address;MATCH([.D6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1]=&quot;&quot;;&quot;&quot;;INDEX($$schoolname;MATCH([.D651];$$scode;0);1))" table:style-name="ce1"/>
          <table:table-cell office:value-type="string" office:string-value="" table:formula="of:=IF([.D651]=&quot;&quot;;&quot;&quot;;INDEX($$sZip;MATCH([.D651];$$scode;0);1))" table:style-name="ce1"/>
          <table:table-cell office:value-type="string" office:string-value="" table:formula="of:=IF([.D651]=&quot;&quot;;&quot;&quot;;INDEX($$address;MATCH([.D6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2]=&quot;&quot;;&quot;&quot;;INDEX($$schoolname;MATCH([.D652];$$scode;0);1))" table:style-name="ce1"/>
          <table:table-cell office:value-type="string" office:string-value="" table:formula="of:=IF([.D652]=&quot;&quot;;&quot;&quot;;INDEX($$sZip;MATCH([.D652];$$scode;0);1))" table:style-name="ce1"/>
          <table:table-cell office:value-type="string" office:string-value="" table:formula="of:=IF([.D652]=&quot;&quot;;&quot;&quot;;INDEX($$address;MATCH([.D6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3]=&quot;&quot;;&quot;&quot;;INDEX($$schoolname;MATCH([.D653];$$scode;0);1))" table:style-name="ce1"/>
          <table:table-cell office:value-type="string" office:string-value="" table:formula="of:=IF([.D653]=&quot;&quot;;&quot;&quot;;INDEX($$sZip;MATCH([.D653];$$scode;0);1))" table:style-name="ce1"/>
          <table:table-cell office:value-type="string" office:string-value="" table:formula="of:=IF([.D653]=&quot;&quot;;&quot;&quot;;INDEX($$address;MATCH([.D6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4]=&quot;&quot;;&quot;&quot;;INDEX($$schoolname;MATCH([.D654];$$scode;0);1))" table:style-name="ce1"/>
          <table:table-cell office:value-type="string" office:string-value="" table:formula="of:=IF([.D654]=&quot;&quot;;&quot;&quot;;INDEX($$sZip;MATCH([.D654];$$scode;0);1))" table:style-name="ce1"/>
          <table:table-cell office:value-type="string" office:string-value="" table:formula="of:=IF([.D654]=&quot;&quot;;&quot;&quot;;INDEX($$address;MATCH([.D6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5]=&quot;&quot;;&quot;&quot;;INDEX($$schoolname;MATCH([.D655];$$scode;0);1))" table:style-name="ce1"/>
          <table:table-cell office:value-type="string" office:string-value="" table:formula="of:=IF([.D655]=&quot;&quot;;&quot;&quot;;INDEX($$sZip;MATCH([.D655];$$scode;0);1))" table:style-name="ce1"/>
          <table:table-cell office:value-type="string" office:string-value="" table:formula="of:=IF([.D655]=&quot;&quot;;&quot;&quot;;INDEX($$address;MATCH([.D6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6]=&quot;&quot;;&quot;&quot;;INDEX($$schoolname;MATCH([.D656];$$scode;0);1))" table:style-name="ce1"/>
          <table:table-cell office:value-type="string" office:string-value="" table:formula="of:=IF([.D656]=&quot;&quot;;&quot;&quot;;INDEX($$sZip;MATCH([.D656];$$scode;0);1))" table:style-name="ce1"/>
          <table:table-cell office:value-type="string" office:string-value="" table:formula="of:=IF([.D656]=&quot;&quot;;&quot;&quot;;INDEX($$address;MATCH([.D6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7]=&quot;&quot;;&quot;&quot;;INDEX($$schoolname;MATCH([.D657];$$scode;0);1))" table:style-name="ce1"/>
          <table:table-cell office:value-type="string" office:string-value="" table:formula="of:=IF([.D657]=&quot;&quot;;&quot;&quot;;INDEX($$sZip;MATCH([.D657];$$scode;0);1))" table:style-name="ce1"/>
          <table:table-cell office:value-type="string" office:string-value="" table:formula="of:=IF([.D657]=&quot;&quot;;&quot;&quot;;INDEX($$address;MATCH([.D6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8]=&quot;&quot;;&quot;&quot;;INDEX($$schoolname;MATCH([.D658];$$scode;0);1))" table:style-name="ce1"/>
          <table:table-cell office:value-type="string" office:string-value="" table:formula="of:=IF([.D658]=&quot;&quot;;&quot;&quot;;INDEX($$sZip;MATCH([.D658];$$scode;0);1))" table:style-name="ce1"/>
          <table:table-cell office:value-type="string" office:string-value="" table:formula="of:=IF([.D658]=&quot;&quot;;&quot;&quot;;INDEX($$address;MATCH([.D6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9]=&quot;&quot;;&quot;&quot;;INDEX($$schoolname;MATCH([.D659];$$scode;0);1))" table:style-name="ce1"/>
          <table:table-cell office:value-type="string" office:string-value="" table:formula="of:=IF([.D659]=&quot;&quot;;&quot;&quot;;INDEX($$sZip;MATCH([.D659];$$scode;0);1))" table:style-name="ce1"/>
          <table:table-cell office:value-type="string" office:string-value="" table:formula="of:=IF([.D659]=&quot;&quot;;&quot;&quot;;INDEX($$address;MATCH([.D6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0]=&quot;&quot;;&quot;&quot;;INDEX($$schoolname;MATCH([.D660];$$scode;0);1))" table:style-name="ce1"/>
          <table:table-cell office:value-type="string" office:string-value="" table:formula="of:=IF([.D660]=&quot;&quot;;&quot;&quot;;INDEX($$sZip;MATCH([.D660];$$scode;0);1))" table:style-name="ce1"/>
          <table:table-cell office:value-type="string" office:string-value="" table:formula="of:=IF([.D660]=&quot;&quot;;&quot;&quot;;INDEX($$address;MATCH([.D6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1]=&quot;&quot;;&quot;&quot;;INDEX($$schoolname;MATCH([.D661];$$scode;0);1))" table:style-name="ce1"/>
          <table:table-cell office:value-type="string" office:string-value="" table:formula="of:=IF([.D661]=&quot;&quot;;&quot;&quot;;INDEX($$sZip;MATCH([.D661];$$scode;0);1))" table:style-name="ce1"/>
          <table:table-cell office:value-type="string" office:string-value="" table:formula="of:=IF([.D661]=&quot;&quot;;&quot;&quot;;INDEX($$address;MATCH([.D6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2]=&quot;&quot;;&quot;&quot;;INDEX($$schoolname;MATCH([.D662];$$scode;0);1))" table:style-name="ce1"/>
          <table:table-cell office:value-type="string" office:string-value="" table:formula="of:=IF([.D662]=&quot;&quot;;&quot;&quot;;INDEX($$sZip;MATCH([.D662];$$scode;0);1))" table:style-name="ce1"/>
          <table:table-cell office:value-type="string" office:string-value="" table:formula="of:=IF([.D662]=&quot;&quot;;&quot;&quot;;INDEX($$address;MATCH([.D6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3]=&quot;&quot;;&quot;&quot;;INDEX($$schoolname;MATCH([.D663];$$scode;0);1))" table:style-name="ce1"/>
          <table:table-cell office:value-type="string" office:string-value="" table:formula="of:=IF([.D663]=&quot;&quot;;&quot;&quot;;INDEX($$sZip;MATCH([.D663];$$scode;0);1))" table:style-name="ce1"/>
          <table:table-cell office:value-type="string" office:string-value="" table:formula="of:=IF([.D663]=&quot;&quot;;&quot;&quot;;INDEX($$address;MATCH([.D6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4]=&quot;&quot;;&quot;&quot;;INDEX($$schoolname;MATCH([.D664];$$scode;0);1))" table:style-name="ce1"/>
          <table:table-cell office:value-type="string" office:string-value="" table:formula="of:=IF([.D664]=&quot;&quot;;&quot;&quot;;INDEX($$sZip;MATCH([.D664];$$scode;0);1))" table:style-name="ce1"/>
          <table:table-cell office:value-type="string" office:string-value="" table:formula="of:=IF([.D664]=&quot;&quot;;&quot;&quot;;INDEX($$address;MATCH([.D6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5]=&quot;&quot;;&quot;&quot;;INDEX($$schoolname;MATCH([.D665];$$scode;0);1))" table:style-name="ce1"/>
          <table:table-cell office:value-type="string" office:string-value="" table:formula="of:=IF([.D665]=&quot;&quot;;&quot;&quot;;INDEX($$sZip;MATCH([.D665];$$scode;0);1))" table:style-name="ce1"/>
          <table:table-cell office:value-type="string" office:string-value="" table:formula="of:=IF([.D665]=&quot;&quot;;&quot;&quot;;INDEX($$address;MATCH([.D6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6]=&quot;&quot;;&quot;&quot;;INDEX($$schoolname;MATCH([.D666];$$scode;0);1))" table:style-name="ce1"/>
          <table:table-cell office:value-type="string" office:string-value="" table:formula="of:=IF([.D666]=&quot;&quot;;&quot;&quot;;INDEX($$sZip;MATCH([.D666];$$scode;0);1))" table:style-name="ce1"/>
          <table:table-cell office:value-type="string" office:string-value="" table:formula="of:=IF([.D666]=&quot;&quot;;&quot;&quot;;INDEX($$address;MATCH([.D6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7]=&quot;&quot;;&quot;&quot;;INDEX($$schoolname;MATCH([.D667];$$scode;0);1))" table:style-name="ce1"/>
          <table:table-cell office:value-type="string" office:string-value="" table:formula="of:=IF([.D667]=&quot;&quot;;&quot;&quot;;INDEX($$sZip;MATCH([.D667];$$scode;0);1))" table:style-name="ce1"/>
          <table:table-cell office:value-type="string" office:string-value="" table:formula="of:=IF([.D667]=&quot;&quot;;&quot;&quot;;INDEX($$address;MATCH([.D6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8]=&quot;&quot;;&quot;&quot;;INDEX($$schoolname;MATCH([.D668];$$scode;0);1))" table:style-name="ce1"/>
          <table:table-cell office:value-type="string" office:string-value="" table:formula="of:=IF([.D668]=&quot;&quot;;&quot;&quot;;INDEX($$sZip;MATCH([.D668];$$scode;0);1))" table:style-name="ce1"/>
          <table:table-cell office:value-type="string" office:string-value="" table:formula="of:=IF([.D668]=&quot;&quot;;&quot;&quot;;INDEX($$address;MATCH([.D6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9]=&quot;&quot;;&quot;&quot;;INDEX($$schoolname;MATCH([.D669];$$scode;0);1))" table:style-name="ce1"/>
          <table:table-cell office:value-type="string" office:string-value="" table:formula="of:=IF([.D669]=&quot;&quot;;&quot;&quot;;INDEX($$sZip;MATCH([.D669];$$scode;0);1))" table:style-name="ce1"/>
          <table:table-cell office:value-type="string" office:string-value="" table:formula="of:=IF([.D669]=&quot;&quot;;&quot;&quot;;INDEX($$address;MATCH([.D6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0]=&quot;&quot;;&quot;&quot;;INDEX($$schoolname;MATCH([.D670];$$scode;0);1))" table:style-name="ce1"/>
          <table:table-cell office:value-type="string" office:string-value="" table:formula="of:=IF([.D670]=&quot;&quot;;&quot;&quot;;INDEX($$sZip;MATCH([.D670];$$scode;0);1))" table:style-name="ce1"/>
          <table:table-cell office:value-type="string" office:string-value="" table:formula="of:=IF([.D670]=&quot;&quot;;&quot;&quot;;INDEX($$address;MATCH([.D6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1]=&quot;&quot;;&quot;&quot;;INDEX($$schoolname;MATCH([.D671];$$scode;0);1))" table:style-name="ce1"/>
          <table:table-cell office:value-type="string" office:string-value="" table:formula="of:=IF([.D671]=&quot;&quot;;&quot;&quot;;INDEX($$sZip;MATCH([.D671];$$scode;0);1))" table:style-name="ce1"/>
          <table:table-cell office:value-type="string" office:string-value="" table:formula="of:=IF([.D671]=&quot;&quot;;&quot;&quot;;INDEX($$address;MATCH([.D6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2]=&quot;&quot;;&quot;&quot;;INDEX($$schoolname;MATCH([.D672];$$scode;0);1))" table:style-name="ce1"/>
          <table:table-cell office:value-type="string" office:string-value="" table:formula="of:=IF([.D672]=&quot;&quot;;&quot;&quot;;INDEX($$sZip;MATCH([.D672];$$scode;0);1))" table:style-name="ce1"/>
          <table:table-cell office:value-type="string" office:string-value="" table:formula="of:=IF([.D672]=&quot;&quot;;&quot;&quot;;INDEX($$address;MATCH([.D6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3]=&quot;&quot;;&quot;&quot;;INDEX($$schoolname;MATCH([.D673];$$scode;0);1))" table:style-name="ce1"/>
          <table:table-cell office:value-type="string" office:string-value="" table:formula="of:=IF([.D673]=&quot;&quot;;&quot;&quot;;INDEX($$sZip;MATCH([.D673];$$scode;0);1))" table:style-name="ce1"/>
          <table:table-cell office:value-type="string" office:string-value="" table:formula="of:=IF([.D673]=&quot;&quot;;&quot;&quot;;INDEX($$address;MATCH([.D6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4]=&quot;&quot;;&quot;&quot;;INDEX($$schoolname;MATCH([.D674];$$scode;0);1))" table:style-name="ce1"/>
          <table:table-cell office:value-type="string" office:string-value="" table:formula="of:=IF([.D674]=&quot;&quot;;&quot;&quot;;INDEX($$sZip;MATCH([.D674];$$scode;0);1))" table:style-name="ce1"/>
          <table:table-cell office:value-type="string" office:string-value="" table:formula="of:=IF([.D674]=&quot;&quot;;&quot;&quot;;INDEX($$address;MATCH([.D6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5]=&quot;&quot;;&quot;&quot;;INDEX($$schoolname;MATCH([.D675];$$scode;0);1))" table:style-name="ce1"/>
          <table:table-cell office:value-type="string" office:string-value="" table:formula="of:=IF([.D675]=&quot;&quot;;&quot;&quot;;INDEX($$sZip;MATCH([.D675];$$scode;0);1))" table:style-name="ce1"/>
          <table:table-cell office:value-type="string" office:string-value="" table:formula="of:=IF([.D675]=&quot;&quot;;&quot;&quot;;INDEX($$address;MATCH([.D6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6]=&quot;&quot;;&quot;&quot;;INDEX($$schoolname;MATCH([.D676];$$scode;0);1))" table:style-name="ce1"/>
          <table:table-cell office:value-type="string" office:string-value="" table:formula="of:=IF([.D676]=&quot;&quot;;&quot;&quot;;INDEX($$sZip;MATCH([.D676];$$scode;0);1))" table:style-name="ce1"/>
          <table:table-cell office:value-type="string" office:string-value="" table:formula="of:=IF([.D676]=&quot;&quot;;&quot;&quot;;INDEX($$address;MATCH([.D6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7]=&quot;&quot;;&quot;&quot;;INDEX($$schoolname;MATCH([.D677];$$scode;0);1))" table:style-name="ce1"/>
          <table:table-cell office:value-type="string" office:string-value="" table:formula="of:=IF([.D677]=&quot;&quot;;&quot;&quot;;INDEX($$sZip;MATCH([.D677];$$scode;0);1))" table:style-name="ce1"/>
          <table:table-cell office:value-type="string" office:string-value="" table:formula="of:=IF([.D677]=&quot;&quot;;&quot;&quot;;INDEX($$address;MATCH([.D6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8]=&quot;&quot;;&quot;&quot;;INDEX($$schoolname;MATCH([.D678];$$scode;0);1))" table:style-name="ce1"/>
          <table:table-cell office:value-type="string" office:string-value="" table:formula="of:=IF([.D678]=&quot;&quot;;&quot;&quot;;INDEX($$sZip;MATCH([.D678];$$scode;0);1))" table:style-name="ce1"/>
          <table:table-cell office:value-type="string" office:string-value="" table:formula="of:=IF([.D678]=&quot;&quot;;&quot;&quot;;INDEX($$address;MATCH([.D6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9]=&quot;&quot;;&quot;&quot;;INDEX($$schoolname;MATCH([.D679];$$scode;0);1))" table:style-name="ce1"/>
          <table:table-cell office:value-type="string" office:string-value="" table:formula="of:=IF([.D679]=&quot;&quot;;&quot;&quot;;INDEX($$sZip;MATCH([.D679];$$scode;0);1))" table:style-name="ce1"/>
          <table:table-cell office:value-type="string" office:string-value="" table:formula="of:=IF([.D679]=&quot;&quot;;&quot;&quot;;INDEX($$address;MATCH([.D6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0]=&quot;&quot;;&quot;&quot;;INDEX($$schoolname;MATCH([.D680];$$scode;0);1))" table:style-name="ce1"/>
          <table:table-cell office:value-type="string" office:string-value="" table:formula="of:=IF([.D680]=&quot;&quot;;&quot;&quot;;INDEX($$sZip;MATCH([.D680];$$scode;0);1))" table:style-name="ce1"/>
          <table:table-cell office:value-type="string" office:string-value="" table:formula="of:=IF([.D680]=&quot;&quot;;&quot;&quot;;INDEX($$address;MATCH([.D6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1]=&quot;&quot;;&quot;&quot;;INDEX($$schoolname;MATCH([.D681];$$scode;0);1))" table:style-name="ce1"/>
          <table:table-cell office:value-type="string" office:string-value="" table:formula="of:=IF([.D681]=&quot;&quot;;&quot;&quot;;INDEX($$sZip;MATCH([.D681];$$scode;0);1))" table:style-name="ce1"/>
          <table:table-cell office:value-type="string" office:string-value="" table:formula="of:=IF([.D681]=&quot;&quot;;&quot;&quot;;INDEX($$address;MATCH([.D6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2]=&quot;&quot;;&quot;&quot;;INDEX($$schoolname;MATCH([.D682];$$scode;0);1))" table:style-name="ce1"/>
          <table:table-cell office:value-type="string" office:string-value="" table:formula="of:=IF([.D682]=&quot;&quot;;&quot;&quot;;INDEX($$sZip;MATCH([.D682];$$scode;0);1))" table:style-name="ce1"/>
          <table:table-cell office:value-type="string" office:string-value="" table:formula="of:=IF([.D682]=&quot;&quot;;&quot;&quot;;INDEX($$address;MATCH([.D6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3]=&quot;&quot;;&quot;&quot;;INDEX($$schoolname;MATCH([.D683];$$scode;0);1))" table:style-name="ce1"/>
          <table:table-cell office:value-type="string" office:string-value="" table:formula="of:=IF([.D683]=&quot;&quot;;&quot;&quot;;INDEX($$sZip;MATCH([.D683];$$scode;0);1))" table:style-name="ce1"/>
          <table:table-cell office:value-type="string" office:string-value="" table:formula="of:=IF([.D683]=&quot;&quot;;&quot;&quot;;INDEX($$address;MATCH([.D6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4]=&quot;&quot;;&quot;&quot;;INDEX($$schoolname;MATCH([.D684];$$scode;0);1))" table:style-name="ce1"/>
          <table:table-cell office:value-type="string" office:string-value="" table:formula="of:=IF([.D684]=&quot;&quot;;&quot;&quot;;INDEX($$sZip;MATCH([.D684];$$scode;0);1))" table:style-name="ce1"/>
          <table:table-cell office:value-type="string" office:string-value="" table:formula="of:=IF([.D684]=&quot;&quot;;&quot;&quot;;INDEX($$address;MATCH([.D6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5]=&quot;&quot;;&quot;&quot;;INDEX($$schoolname;MATCH([.D685];$$scode;0);1))" table:style-name="ce1"/>
          <table:table-cell office:value-type="string" office:string-value="" table:formula="of:=IF([.D685]=&quot;&quot;;&quot;&quot;;INDEX($$sZip;MATCH([.D685];$$scode;0);1))" table:style-name="ce1"/>
          <table:table-cell office:value-type="string" office:string-value="" table:formula="of:=IF([.D685]=&quot;&quot;;&quot;&quot;;INDEX($$address;MATCH([.D6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6]=&quot;&quot;;&quot;&quot;;INDEX($$schoolname;MATCH([.D686];$$scode;0);1))" table:style-name="ce1"/>
          <table:table-cell office:value-type="string" office:string-value="" table:formula="of:=IF([.D686]=&quot;&quot;;&quot;&quot;;INDEX($$sZip;MATCH([.D686];$$scode;0);1))" table:style-name="ce1"/>
          <table:table-cell office:value-type="string" office:string-value="" table:formula="of:=IF([.D686]=&quot;&quot;;&quot;&quot;;INDEX($$address;MATCH([.D6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7]=&quot;&quot;;&quot;&quot;;INDEX($$schoolname;MATCH([.D687];$$scode;0);1))" table:style-name="ce1"/>
          <table:table-cell office:value-type="string" office:string-value="" table:formula="of:=IF([.D687]=&quot;&quot;;&quot;&quot;;INDEX($$sZip;MATCH([.D687];$$scode;0);1))" table:style-name="ce1"/>
          <table:table-cell office:value-type="string" office:string-value="" table:formula="of:=IF([.D687]=&quot;&quot;;&quot;&quot;;INDEX($$address;MATCH([.D6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8]=&quot;&quot;;&quot;&quot;;INDEX($$schoolname;MATCH([.D688];$$scode;0);1))" table:style-name="ce1"/>
          <table:table-cell office:value-type="string" office:string-value="" table:formula="of:=IF([.D688]=&quot;&quot;;&quot;&quot;;INDEX($$sZip;MATCH([.D688];$$scode;0);1))" table:style-name="ce1"/>
          <table:table-cell office:value-type="string" office:string-value="" table:formula="of:=IF([.D688]=&quot;&quot;;&quot;&quot;;INDEX($$address;MATCH([.D6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9]=&quot;&quot;;&quot;&quot;;INDEX($$schoolname;MATCH([.D689];$$scode;0);1))" table:style-name="ce1"/>
          <table:table-cell office:value-type="string" office:string-value="" table:formula="of:=IF([.D689]=&quot;&quot;;&quot;&quot;;INDEX($$sZip;MATCH([.D689];$$scode;0);1))" table:style-name="ce1"/>
          <table:table-cell office:value-type="string" office:string-value="" table:formula="of:=IF([.D689]=&quot;&quot;;&quot;&quot;;INDEX($$address;MATCH([.D6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0]=&quot;&quot;;&quot;&quot;;INDEX($$schoolname;MATCH([.D690];$$scode;0);1))" table:style-name="ce1"/>
          <table:table-cell office:value-type="string" office:string-value="" table:formula="of:=IF([.D690]=&quot;&quot;;&quot;&quot;;INDEX($$sZip;MATCH([.D690];$$scode;0);1))" table:style-name="ce1"/>
          <table:table-cell office:value-type="string" office:string-value="" table:formula="of:=IF([.D690]=&quot;&quot;;&quot;&quot;;INDEX($$address;MATCH([.D6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1]=&quot;&quot;;&quot;&quot;;INDEX($$schoolname;MATCH([.D691];$$scode;0);1))" table:style-name="ce1"/>
          <table:table-cell office:value-type="string" office:string-value="" table:formula="of:=IF([.D691]=&quot;&quot;;&quot;&quot;;INDEX($$sZip;MATCH([.D691];$$scode;0);1))" table:style-name="ce1"/>
          <table:table-cell office:value-type="string" office:string-value="" table:formula="of:=IF([.D691]=&quot;&quot;;&quot;&quot;;INDEX($$address;MATCH([.D6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2]=&quot;&quot;;&quot;&quot;;INDEX($$schoolname;MATCH([.D692];$$scode;0);1))" table:style-name="ce1"/>
          <table:table-cell office:value-type="string" office:string-value="" table:formula="of:=IF([.D692]=&quot;&quot;;&quot;&quot;;INDEX($$sZip;MATCH([.D692];$$scode;0);1))" table:style-name="ce1"/>
          <table:table-cell office:value-type="string" office:string-value="" table:formula="of:=IF([.D692]=&quot;&quot;;&quot;&quot;;INDEX($$address;MATCH([.D6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3]=&quot;&quot;;&quot;&quot;;INDEX($$schoolname;MATCH([.D693];$$scode;0);1))" table:style-name="ce1"/>
          <table:table-cell office:value-type="string" office:string-value="" table:formula="of:=IF([.D693]=&quot;&quot;;&quot;&quot;;INDEX($$sZip;MATCH([.D693];$$scode;0);1))" table:style-name="ce1"/>
          <table:table-cell office:value-type="string" office:string-value="" table:formula="of:=IF([.D693]=&quot;&quot;;&quot;&quot;;INDEX($$address;MATCH([.D6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4]=&quot;&quot;;&quot;&quot;;INDEX($$schoolname;MATCH([.D694];$$scode;0);1))" table:style-name="ce1"/>
          <table:table-cell office:value-type="string" office:string-value="" table:formula="of:=IF([.D694]=&quot;&quot;;&quot;&quot;;INDEX($$sZip;MATCH([.D694];$$scode;0);1))" table:style-name="ce1"/>
          <table:table-cell office:value-type="string" office:string-value="" table:formula="of:=IF([.D694]=&quot;&quot;;&quot;&quot;;INDEX($$address;MATCH([.D6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5]=&quot;&quot;;&quot;&quot;;INDEX($$schoolname;MATCH([.D695];$$scode;0);1))" table:style-name="ce1"/>
          <table:table-cell office:value-type="string" office:string-value="" table:formula="of:=IF([.D695]=&quot;&quot;;&quot;&quot;;INDEX($$sZip;MATCH([.D695];$$scode;0);1))" table:style-name="ce1"/>
          <table:table-cell office:value-type="string" office:string-value="" table:formula="of:=IF([.D695]=&quot;&quot;;&quot;&quot;;INDEX($$address;MATCH([.D6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6]=&quot;&quot;;&quot;&quot;;INDEX($$schoolname;MATCH([.D696];$$scode;0);1))" table:style-name="ce1"/>
          <table:table-cell office:value-type="string" office:string-value="" table:formula="of:=IF([.D696]=&quot;&quot;;&quot;&quot;;INDEX($$sZip;MATCH([.D696];$$scode;0);1))" table:style-name="ce1"/>
          <table:table-cell office:value-type="string" office:string-value="" table:formula="of:=IF([.D696]=&quot;&quot;;&quot;&quot;;INDEX($$address;MATCH([.D6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7]=&quot;&quot;;&quot;&quot;;INDEX($$schoolname;MATCH([.D697];$$scode;0);1))" table:style-name="ce1"/>
          <table:table-cell office:value-type="string" office:string-value="" table:formula="of:=IF([.D697]=&quot;&quot;;&quot;&quot;;INDEX($$sZip;MATCH([.D697];$$scode;0);1))" table:style-name="ce1"/>
          <table:table-cell office:value-type="string" office:string-value="" table:formula="of:=IF([.D697]=&quot;&quot;;&quot;&quot;;INDEX($$address;MATCH([.D6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8]=&quot;&quot;;&quot;&quot;;INDEX($$schoolname;MATCH([.D698];$$scode;0);1))" table:style-name="ce1"/>
          <table:table-cell office:value-type="string" office:string-value="" table:formula="of:=IF([.D698]=&quot;&quot;;&quot;&quot;;INDEX($$sZip;MATCH([.D698];$$scode;0);1))" table:style-name="ce1"/>
          <table:table-cell office:value-type="string" office:string-value="" table:formula="of:=IF([.D698]=&quot;&quot;;&quot;&quot;;INDEX($$address;MATCH([.D6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9]=&quot;&quot;;&quot;&quot;;INDEX($$schoolname;MATCH([.D699];$$scode;0);1))" table:style-name="ce1"/>
          <table:table-cell office:value-type="string" office:string-value="" table:formula="of:=IF([.D699]=&quot;&quot;;&quot;&quot;;INDEX($$sZip;MATCH([.D699];$$scode;0);1))" table:style-name="ce1"/>
          <table:table-cell office:value-type="string" office:string-value="" table:formula="of:=IF([.D699]=&quot;&quot;;&quot;&quot;;INDEX($$address;MATCH([.D6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0]=&quot;&quot;;&quot;&quot;;INDEX($$schoolname;MATCH([.D700];$$scode;0);1))" table:style-name="ce1"/>
          <table:table-cell office:value-type="string" office:string-value="" table:formula="of:=IF([.D700]=&quot;&quot;;&quot;&quot;;INDEX($$sZip;MATCH([.D700];$$scode;0);1))" table:style-name="ce1"/>
          <table:table-cell office:value-type="string" office:string-value="" table:formula="of:=IF([.D700]=&quot;&quot;;&quot;&quot;;INDEX($$address;MATCH([.D7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1]=&quot;&quot;;&quot;&quot;;INDEX($$schoolname;MATCH([.D701];$$scode;0);1))" table:style-name="ce1"/>
          <table:table-cell office:value-type="string" office:string-value="" table:formula="of:=IF([.D701]=&quot;&quot;;&quot;&quot;;INDEX($$sZip;MATCH([.D701];$$scode;0);1))" table:style-name="ce1"/>
          <table:table-cell office:value-type="string" office:string-value="" table:formula="of:=IF([.D701]=&quot;&quot;;&quot;&quot;;INDEX($$address;MATCH([.D7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2]=&quot;&quot;;&quot;&quot;;INDEX($$schoolname;MATCH([.D702];$$scode;0);1))" table:style-name="ce1"/>
          <table:table-cell office:value-type="string" office:string-value="" table:formula="of:=IF([.D702]=&quot;&quot;;&quot;&quot;;INDEX($$sZip;MATCH([.D702];$$scode;0);1))" table:style-name="ce1"/>
          <table:table-cell office:value-type="string" office:string-value="" table:formula="of:=IF([.D702]=&quot;&quot;;&quot;&quot;;INDEX($$address;MATCH([.D7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3]=&quot;&quot;;&quot;&quot;;INDEX($$schoolname;MATCH([.D703];$$scode;0);1))" table:style-name="ce1"/>
          <table:table-cell office:value-type="string" office:string-value="" table:formula="of:=IF([.D703]=&quot;&quot;;&quot;&quot;;INDEX($$sZip;MATCH([.D703];$$scode;0);1))" table:style-name="ce1"/>
          <table:table-cell office:value-type="string" office:string-value="" table:formula="of:=IF([.D703]=&quot;&quot;;&quot;&quot;;INDEX($$address;MATCH([.D7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4]=&quot;&quot;;&quot;&quot;;INDEX($$schoolname;MATCH([.D704];$$scode;0);1))" table:style-name="ce1"/>
          <table:table-cell office:value-type="string" office:string-value="" table:formula="of:=IF([.D704]=&quot;&quot;;&quot;&quot;;INDEX($$sZip;MATCH([.D704];$$scode;0);1))" table:style-name="ce1"/>
          <table:table-cell office:value-type="string" office:string-value="" table:formula="of:=IF([.D704]=&quot;&quot;;&quot;&quot;;INDEX($$address;MATCH([.D7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5]=&quot;&quot;;&quot;&quot;;INDEX($$schoolname;MATCH([.D705];$$scode;0);1))" table:style-name="ce1"/>
          <table:table-cell office:value-type="string" office:string-value="" table:formula="of:=IF([.D705]=&quot;&quot;;&quot;&quot;;INDEX($$sZip;MATCH([.D705];$$scode;0);1))" table:style-name="ce1"/>
          <table:table-cell office:value-type="string" office:string-value="" table:formula="of:=IF([.D705]=&quot;&quot;;&quot;&quot;;INDEX($$address;MATCH([.D7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6]=&quot;&quot;;&quot;&quot;;INDEX($$schoolname;MATCH([.D706];$$scode;0);1))" table:style-name="ce1"/>
          <table:table-cell office:value-type="string" office:string-value="" table:formula="of:=IF([.D706]=&quot;&quot;;&quot;&quot;;INDEX($$sZip;MATCH([.D706];$$scode;0);1))" table:style-name="ce1"/>
          <table:table-cell office:value-type="string" office:string-value="" table:formula="of:=IF([.D706]=&quot;&quot;;&quot;&quot;;INDEX($$address;MATCH([.D7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7]=&quot;&quot;;&quot;&quot;;INDEX($$schoolname;MATCH([.D707];$$scode;0);1))" table:style-name="ce1"/>
          <table:table-cell office:value-type="string" office:string-value="" table:formula="of:=IF([.D707]=&quot;&quot;;&quot;&quot;;INDEX($$sZip;MATCH([.D707];$$scode;0);1))" table:style-name="ce1"/>
          <table:table-cell office:value-type="string" office:string-value="" table:formula="of:=IF([.D707]=&quot;&quot;;&quot;&quot;;INDEX($$address;MATCH([.D7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8]=&quot;&quot;;&quot;&quot;;INDEX($$schoolname;MATCH([.D708];$$scode;0);1))" table:style-name="ce1"/>
          <table:table-cell office:value-type="string" office:string-value="" table:formula="of:=IF([.D708]=&quot;&quot;;&quot;&quot;;INDEX($$sZip;MATCH([.D708];$$scode;0);1))" table:style-name="ce1"/>
          <table:table-cell office:value-type="string" office:string-value="" table:formula="of:=IF([.D708]=&quot;&quot;;&quot;&quot;;INDEX($$address;MATCH([.D7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9]=&quot;&quot;;&quot;&quot;;INDEX($$schoolname;MATCH([.D709];$$scode;0);1))" table:style-name="ce1"/>
          <table:table-cell office:value-type="string" office:string-value="" table:formula="of:=IF([.D709]=&quot;&quot;;&quot;&quot;;INDEX($$sZip;MATCH([.D709];$$scode;0);1))" table:style-name="ce1"/>
          <table:table-cell office:value-type="string" office:string-value="" table:formula="of:=IF([.D709]=&quot;&quot;;&quot;&quot;;INDEX($$address;MATCH([.D7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0]=&quot;&quot;;&quot;&quot;;INDEX($$schoolname;MATCH([.D710];$$scode;0);1))" table:style-name="ce1"/>
          <table:table-cell office:value-type="string" office:string-value="" table:formula="of:=IF([.D710]=&quot;&quot;;&quot;&quot;;INDEX($$sZip;MATCH([.D710];$$scode;0);1))" table:style-name="ce1"/>
          <table:table-cell office:value-type="string" office:string-value="" table:formula="of:=IF([.D710]=&quot;&quot;;&quot;&quot;;INDEX($$address;MATCH([.D7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1]=&quot;&quot;;&quot;&quot;;INDEX($$schoolname;MATCH([.D711];$$scode;0);1))" table:style-name="ce1"/>
          <table:table-cell office:value-type="string" office:string-value="" table:formula="of:=IF([.D711]=&quot;&quot;;&quot;&quot;;INDEX($$sZip;MATCH([.D711];$$scode;0);1))" table:style-name="ce1"/>
          <table:table-cell office:value-type="string" office:string-value="" table:formula="of:=IF([.D711]=&quot;&quot;;&quot;&quot;;INDEX($$address;MATCH([.D7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2]=&quot;&quot;;&quot;&quot;;INDEX($$schoolname;MATCH([.D712];$$scode;0);1))" table:style-name="ce1"/>
          <table:table-cell office:value-type="string" office:string-value="" table:formula="of:=IF([.D712]=&quot;&quot;;&quot;&quot;;INDEX($$sZip;MATCH([.D712];$$scode;0);1))" table:style-name="ce1"/>
          <table:table-cell office:value-type="string" office:string-value="" table:formula="of:=IF([.D712]=&quot;&quot;;&quot;&quot;;INDEX($$address;MATCH([.D7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3]=&quot;&quot;;&quot;&quot;;INDEX($$schoolname;MATCH([.D713];$$scode;0);1))" table:style-name="ce1"/>
          <table:table-cell office:value-type="string" office:string-value="" table:formula="of:=IF([.D713]=&quot;&quot;;&quot;&quot;;INDEX($$sZip;MATCH([.D713];$$scode;0);1))" table:style-name="ce1"/>
          <table:table-cell office:value-type="string" office:string-value="" table:formula="of:=IF([.D713]=&quot;&quot;;&quot;&quot;;INDEX($$address;MATCH([.D7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4]=&quot;&quot;;&quot;&quot;;INDEX($$schoolname;MATCH([.D714];$$scode;0);1))" table:style-name="ce1"/>
          <table:table-cell office:value-type="string" office:string-value="" table:formula="of:=IF([.D714]=&quot;&quot;;&quot;&quot;;INDEX($$sZip;MATCH([.D714];$$scode;0);1))" table:style-name="ce1"/>
          <table:table-cell office:value-type="string" office:string-value="" table:formula="of:=IF([.D714]=&quot;&quot;;&quot;&quot;;INDEX($$address;MATCH([.D7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5]=&quot;&quot;;&quot;&quot;;INDEX($$schoolname;MATCH([.D715];$$scode;0);1))" table:style-name="ce1"/>
          <table:table-cell office:value-type="string" office:string-value="" table:formula="of:=IF([.D715]=&quot;&quot;;&quot;&quot;;INDEX($$sZip;MATCH([.D715];$$scode;0);1))" table:style-name="ce1"/>
          <table:table-cell office:value-type="string" office:string-value="" table:formula="of:=IF([.D715]=&quot;&quot;;&quot;&quot;;INDEX($$address;MATCH([.D7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6]=&quot;&quot;;&quot;&quot;;INDEX($$schoolname;MATCH([.D716];$$scode;0);1))" table:style-name="ce1"/>
          <table:table-cell office:value-type="string" office:string-value="" table:formula="of:=IF([.D716]=&quot;&quot;;&quot;&quot;;INDEX($$sZip;MATCH([.D716];$$scode;0);1))" table:style-name="ce1"/>
          <table:table-cell office:value-type="string" office:string-value="" table:formula="of:=IF([.D716]=&quot;&quot;;&quot;&quot;;INDEX($$address;MATCH([.D7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7]=&quot;&quot;;&quot;&quot;;INDEX($$schoolname;MATCH([.D717];$$scode;0);1))" table:style-name="ce1"/>
          <table:table-cell office:value-type="string" office:string-value="" table:formula="of:=IF([.D717]=&quot;&quot;;&quot;&quot;;INDEX($$sZip;MATCH([.D717];$$scode;0);1))" table:style-name="ce1"/>
          <table:table-cell office:value-type="string" office:string-value="" table:formula="of:=IF([.D717]=&quot;&quot;;&quot;&quot;;INDEX($$address;MATCH([.D7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8]=&quot;&quot;;&quot;&quot;;INDEX($$schoolname;MATCH([.D718];$$scode;0);1))" table:style-name="ce1"/>
          <table:table-cell office:value-type="string" office:string-value="" table:formula="of:=IF([.D718]=&quot;&quot;;&quot;&quot;;INDEX($$sZip;MATCH([.D718];$$scode;0);1))" table:style-name="ce1"/>
          <table:table-cell office:value-type="string" office:string-value="" table:formula="of:=IF([.D718]=&quot;&quot;;&quot;&quot;;INDEX($$address;MATCH([.D7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9]=&quot;&quot;;&quot;&quot;;INDEX($$schoolname;MATCH([.D719];$$scode;0);1))" table:style-name="ce1"/>
          <table:table-cell office:value-type="string" office:string-value="" table:formula="of:=IF([.D719]=&quot;&quot;;&quot;&quot;;INDEX($$sZip;MATCH([.D719];$$scode;0);1))" table:style-name="ce1"/>
          <table:table-cell office:value-type="string" office:string-value="" table:formula="of:=IF([.D719]=&quot;&quot;;&quot;&quot;;INDEX($$address;MATCH([.D7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0]=&quot;&quot;;&quot;&quot;;INDEX($$schoolname;MATCH([.D720];$$scode;0);1))" table:style-name="ce1"/>
          <table:table-cell office:value-type="string" office:string-value="" table:formula="of:=IF([.D720]=&quot;&quot;;&quot;&quot;;INDEX($$sZip;MATCH([.D720];$$scode;0);1))" table:style-name="ce1"/>
          <table:table-cell office:value-type="string" office:string-value="" table:formula="of:=IF([.D720]=&quot;&quot;;&quot;&quot;;INDEX($$address;MATCH([.D7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1]=&quot;&quot;;&quot;&quot;;INDEX($$schoolname;MATCH([.D721];$$scode;0);1))" table:style-name="ce1"/>
          <table:table-cell office:value-type="string" office:string-value="" table:formula="of:=IF([.D721]=&quot;&quot;;&quot;&quot;;INDEX($$sZip;MATCH([.D721];$$scode;0);1))" table:style-name="ce1"/>
          <table:table-cell office:value-type="string" office:string-value="" table:formula="of:=IF([.D721]=&quot;&quot;;&quot;&quot;;INDEX($$address;MATCH([.D7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2]=&quot;&quot;;&quot;&quot;;INDEX($$schoolname;MATCH([.D722];$$scode;0);1))" table:style-name="ce1"/>
          <table:table-cell office:value-type="string" office:string-value="" table:formula="of:=IF([.D722]=&quot;&quot;;&quot;&quot;;INDEX($$sZip;MATCH([.D722];$$scode;0);1))" table:style-name="ce1"/>
          <table:table-cell office:value-type="string" office:string-value="" table:formula="of:=IF([.D722]=&quot;&quot;;&quot;&quot;;INDEX($$address;MATCH([.D7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3]=&quot;&quot;;&quot;&quot;;INDEX($$schoolname;MATCH([.D723];$$scode;0);1))" table:style-name="ce1"/>
          <table:table-cell office:value-type="string" office:string-value="" table:formula="of:=IF([.D723]=&quot;&quot;;&quot;&quot;;INDEX($$sZip;MATCH([.D723];$$scode;0);1))" table:style-name="ce1"/>
          <table:table-cell office:value-type="string" office:string-value="" table:formula="of:=IF([.D723]=&quot;&quot;;&quot;&quot;;INDEX($$address;MATCH([.D7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4]=&quot;&quot;;&quot;&quot;;INDEX($$schoolname;MATCH([.D724];$$scode;0);1))" table:style-name="ce1"/>
          <table:table-cell office:value-type="string" office:string-value="" table:formula="of:=IF([.D724]=&quot;&quot;;&quot;&quot;;INDEX($$sZip;MATCH([.D724];$$scode;0);1))" table:style-name="ce1"/>
          <table:table-cell office:value-type="string" office:string-value="" table:formula="of:=IF([.D724]=&quot;&quot;;&quot;&quot;;INDEX($$address;MATCH([.D7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5]=&quot;&quot;;&quot;&quot;;INDEX($$schoolname;MATCH([.D725];$$scode;0);1))" table:style-name="ce1"/>
          <table:table-cell office:value-type="string" office:string-value="" table:formula="of:=IF([.D725]=&quot;&quot;;&quot;&quot;;INDEX($$sZip;MATCH([.D725];$$scode;0);1))" table:style-name="ce1"/>
          <table:table-cell office:value-type="string" office:string-value="" table:formula="of:=IF([.D725]=&quot;&quot;;&quot;&quot;;INDEX($$address;MATCH([.D7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6]=&quot;&quot;;&quot;&quot;;INDEX($$schoolname;MATCH([.D726];$$scode;0);1))" table:style-name="ce1"/>
          <table:table-cell office:value-type="string" office:string-value="" table:formula="of:=IF([.D726]=&quot;&quot;;&quot;&quot;;INDEX($$sZip;MATCH([.D726];$$scode;0);1))" table:style-name="ce1"/>
          <table:table-cell office:value-type="string" office:string-value="" table:formula="of:=IF([.D726]=&quot;&quot;;&quot;&quot;;INDEX($$address;MATCH([.D7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7]=&quot;&quot;;&quot;&quot;;INDEX($$schoolname;MATCH([.D727];$$scode;0);1))" table:style-name="ce1"/>
          <table:table-cell office:value-type="string" office:string-value="" table:formula="of:=IF([.D727]=&quot;&quot;;&quot;&quot;;INDEX($$sZip;MATCH([.D727];$$scode;0);1))" table:style-name="ce1"/>
          <table:table-cell office:value-type="string" office:string-value="" table:formula="of:=IF([.D727]=&quot;&quot;;&quot;&quot;;INDEX($$address;MATCH([.D7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8]=&quot;&quot;;&quot;&quot;;INDEX($$schoolname;MATCH([.D728];$$scode;0);1))" table:style-name="ce1"/>
          <table:table-cell office:value-type="string" office:string-value="" table:formula="of:=IF([.D728]=&quot;&quot;;&quot;&quot;;INDEX($$sZip;MATCH([.D728];$$scode;0);1))" table:style-name="ce1"/>
          <table:table-cell office:value-type="string" office:string-value="" table:formula="of:=IF([.D728]=&quot;&quot;;&quot;&quot;;INDEX($$address;MATCH([.D7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9]=&quot;&quot;;&quot;&quot;;INDEX($$schoolname;MATCH([.D729];$$scode;0);1))" table:style-name="ce1"/>
          <table:table-cell office:value-type="string" office:string-value="" table:formula="of:=IF([.D729]=&quot;&quot;;&quot;&quot;;INDEX($$sZip;MATCH([.D729];$$scode;0);1))" table:style-name="ce1"/>
          <table:table-cell office:value-type="string" office:string-value="" table:formula="of:=IF([.D729]=&quot;&quot;;&quot;&quot;;INDEX($$address;MATCH([.D7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0]=&quot;&quot;;&quot;&quot;;INDEX($$schoolname;MATCH([.D730];$$scode;0);1))" table:style-name="ce1"/>
          <table:table-cell office:value-type="string" office:string-value="" table:formula="of:=IF([.D730]=&quot;&quot;;&quot;&quot;;INDEX($$sZip;MATCH([.D730];$$scode;0);1))" table:style-name="ce1"/>
          <table:table-cell office:value-type="string" office:string-value="" table:formula="of:=IF([.D730]=&quot;&quot;;&quot;&quot;;INDEX($$address;MATCH([.D7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1]=&quot;&quot;;&quot;&quot;;INDEX($$schoolname;MATCH([.D731];$$scode;0);1))" table:style-name="ce1"/>
          <table:table-cell office:value-type="string" office:string-value="" table:formula="of:=IF([.D731]=&quot;&quot;;&quot;&quot;;INDEX($$sZip;MATCH([.D731];$$scode;0);1))" table:style-name="ce1"/>
          <table:table-cell office:value-type="string" office:string-value="" table:formula="of:=IF([.D731]=&quot;&quot;;&quot;&quot;;INDEX($$address;MATCH([.D7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2]=&quot;&quot;;&quot;&quot;;INDEX($$schoolname;MATCH([.D732];$$scode;0);1))" table:style-name="ce1"/>
          <table:table-cell office:value-type="string" office:string-value="" table:formula="of:=IF([.D732]=&quot;&quot;;&quot;&quot;;INDEX($$sZip;MATCH([.D732];$$scode;0);1))" table:style-name="ce1"/>
          <table:table-cell office:value-type="string" office:string-value="" table:formula="of:=IF([.D732]=&quot;&quot;;&quot;&quot;;INDEX($$address;MATCH([.D7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3]=&quot;&quot;;&quot;&quot;;INDEX($$schoolname;MATCH([.D733];$$scode;0);1))" table:style-name="ce1"/>
          <table:table-cell office:value-type="string" office:string-value="" table:formula="of:=IF([.D733]=&quot;&quot;;&quot;&quot;;INDEX($$sZip;MATCH([.D733];$$scode;0);1))" table:style-name="ce1"/>
          <table:table-cell office:value-type="string" office:string-value="" table:formula="of:=IF([.D733]=&quot;&quot;;&quot;&quot;;INDEX($$address;MATCH([.D7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4]=&quot;&quot;;&quot;&quot;;INDEX($$schoolname;MATCH([.D734];$$scode;0);1))" table:style-name="ce1"/>
          <table:table-cell office:value-type="string" office:string-value="" table:formula="of:=IF([.D734]=&quot;&quot;;&quot;&quot;;INDEX($$sZip;MATCH([.D734];$$scode;0);1))" table:style-name="ce1"/>
          <table:table-cell office:value-type="string" office:string-value="" table:formula="of:=IF([.D734]=&quot;&quot;;&quot;&quot;;INDEX($$address;MATCH([.D7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5]=&quot;&quot;;&quot;&quot;;INDEX($$schoolname;MATCH([.D735];$$scode;0);1))" table:style-name="ce1"/>
          <table:table-cell office:value-type="string" office:string-value="" table:formula="of:=IF([.D735]=&quot;&quot;;&quot;&quot;;INDEX($$sZip;MATCH([.D735];$$scode;0);1))" table:style-name="ce1"/>
          <table:table-cell office:value-type="string" office:string-value="" table:formula="of:=IF([.D735]=&quot;&quot;;&quot;&quot;;INDEX($$address;MATCH([.D7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6]=&quot;&quot;;&quot;&quot;;INDEX($$schoolname;MATCH([.D736];$$scode;0);1))" table:style-name="ce1"/>
          <table:table-cell office:value-type="string" office:string-value="" table:formula="of:=IF([.D736]=&quot;&quot;;&quot;&quot;;INDEX($$sZip;MATCH([.D736];$$scode;0);1))" table:style-name="ce1"/>
          <table:table-cell office:value-type="string" office:string-value="" table:formula="of:=IF([.D736]=&quot;&quot;;&quot;&quot;;INDEX($$address;MATCH([.D7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7]=&quot;&quot;;&quot;&quot;;INDEX($$schoolname;MATCH([.D737];$$scode;0);1))" table:style-name="ce1"/>
          <table:table-cell office:value-type="string" office:string-value="" table:formula="of:=IF([.D737]=&quot;&quot;;&quot;&quot;;INDEX($$sZip;MATCH([.D737];$$scode;0);1))" table:style-name="ce1"/>
          <table:table-cell office:value-type="string" office:string-value="" table:formula="of:=IF([.D737]=&quot;&quot;;&quot;&quot;;INDEX($$address;MATCH([.D7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8]=&quot;&quot;;&quot;&quot;;INDEX($$schoolname;MATCH([.D738];$$scode;0);1))" table:style-name="ce1"/>
          <table:table-cell office:value-type="string" office:string-value="" table:formula="of:=IF([.D738]=&quot;&quot;;&quot;&quot;;INDEX($$sZip;MATCH([.D738];$$scode;0);1))" table:style-name="ce1"/>
          <table:table-cell office:value-type="string" office:string-value="" table:formula="of:=IF([.D738]=&quot;&quot;;&quot;&quot;;INDEX($$address;MATCH([.D7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9]=&quot;&quot;;&quot;&quot;;INDEX($$schoolname;MATCH([.D739];$$scode;0);1))" table:style-name="ce1"/>
          <table:table-cell office:value-type="string" office:string-value="" table:formula="of:=IF([.D739]=&quot;&quot;;&quot;&quot;;INDEX($$sZip;MATCH([.D739];$$scode;0);1))" table:style-name="ce1"/>
          <table:table-cell office:value-type="string" office:string-value="" table:formula="of:=IF([.D739]=&quot;&quot;;&quot;&quot;;INDEX($$address;MATCH([.D7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0]=&quot;&quot;;&quot;&quot;;INDEX($$schoolname;MATCH([.D740];$$scode;0);1))" table:style-name="ce1"/>
          <table:table-cell office:value-type="string" office:string-value="" table:formula="of:=IF([.D740]=&quot;&quot;;&quot;&quot;;INDEX($$sZip;MATCH([.D740];$$scode;0);1))" table:style-name="ce1"/>
          <table:table-cell office:value-type="string" office:string-value="" table:formula="of:=IF([.D740]=&quot;&quot;;&quot;&quot;;INDEX($$address;MATCH([.D7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1]=&quot;&quot;;&quot;&quot;;INDEX($$schoolname;MATCH([.D741];$$scode;0);1))" table:style-name="ce1"/>
          <table:table-cell office:value-type="string" office:string-value="" table:formula="of:=IF([.D741]=&quot;&quot;;&quot;&quot;;INDEX($$sZip;MATCH([.D741];$$scode;0);1))" table:style-name="ce1"/>
          <table:table-cell office:value-type="string" office:string-value="" table:formula="of:=IF([.D741]=&quot;&quot;;&quot;&quot;;INDEX($$address;MATCH([.D7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2]=&quot;&quot;;&quot;&quot;;INDEX($$schoolname;MATCH([.D742];$$scode;0);1))" table:style-name="ce1"/>
          <table:table-cell office:value-type="string" office:string-value="" table:formula="of:=IF([.D742]=&quot;&quot;;&quot;&quot;;INDEX($$sZip;MATCH([.D742];$$scode;0);1))" table:style-name="ce1"/>
          <table:table-cell office:value-type="string" office:string-value="" table:formula="of:=IF([.D742]=&quot;&quot;;&quot;&quot;;INDEX($$address;MATCH([.D7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3]=&quot;&quot;;&quot;&quot;;INDEX($$schoolname;MATCH([.D743];$$scode;0);1))" table:style-name="ce1"/>
          <table:table-cell office:value-type="string" office:string-value="" table:formula="of:=IF([.D743]=&quot;&quot;;&quot;&quot;;INDEX($$sZip;MATCH([.D743];$$scode;0);1))" table:style-name="ce1"/>
          <table:table-cell office:value-type="string" office:string-value="" table:formula="of:=IF([.D743]=&quot;&quot;;&quot;&quot;;INDEX($$address;MATCH([.D7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4]=&quot;&quot;;&quot;&quot;;INDEX($$schoolname;MATCH([.D744];$$scode;0);1))" table:style-name="ce1"/>
          <table:table-cell office:value-type="string" office:string-value="" table:formula="of:=IF([.D744]=&quot;&quot;;&quot;&quot;;INDEX($$sZip;MATCH([.D744];$$scode;0);1))" table:style-name="ce1"/>
          <table:table-cell office:value-type="string" office:string-value="" table:formula="of:=IF([.D744]=&quot;&quot;;&quot;&quot;;INDEX($$address;MATCH([.D7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5]=&quot;&quot;;&quot;&quot;;INDEX($$schoolname;MATCH([.D745];$$scode;0);1))" table:style-name="ce1"/>
          <table:table-cell office:value-type="string" office:string-value="" table:formula="of:=IF([.D745]=&quot;&quot;;&quot;&quot;;INDEX($$sZip;MATCH([.D745];$$scode;0);1))" table:style-name="ce1"/>
          <table:table-cell office:value-type="string" office:string-value="" table:formula="of:=IF([.D745]=&quot;&quot;;&quot;&quot;;INDEX($$address;MATCH([.D7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6]=&quot;&quot;;&quot;&quot;;INDEX($$schoolname;MATCH([.D746];$$scode;0);1))" table:style-name="ce1"/>
          <table:table-cell office:value-type="string" office:string-value="" table:formula="of:=IF([.D746]=&quot;&quot;;&quot;&quot;;INDEX($$sZip;MATCH([.D746];$$scode;0);1))" table:style-name="ce1"/>
          <table:table-cell office:value-type="string" office:string-value="" table:formula="of:=IF([.D746]=&quot;&quot;;&quot;&quot;;INDEX($$address;MATCH([.D7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7]=&quot;&quot;;&quot;&quot;;INDEX($$schoolname;MATCH([.D747];$$scode;0);1))" table:style-name="ce1"/>
          <table:table-cell office:value-type="string" office:string-value="" table:formula="of:=IF([.D747]=&quot;&quot;;&quot;&quot;;INDEX($$sZip;MATCH([.D747];$$scode;0);1))" table:style-name="ce1"/>
          <table:table-cell office:value-type="string" office:string-value="" table:formula="of:=IF([.D747]=&quot;&quot;;&quot;&quot;;INDEX($$address;MATCH([.D7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8]=&quot;&quot;;&quot;&quot;;INDEX($$schoolname;MATCH([.D748];$$scode;0);1))" table:style-name="ce1"/>
          <table:table-cell office:value-type="string" office:string-value="" table:formula="of:=IF([.D748]=&quot;&quot;;&quot;&quot;;INDEX($$sZip;MATCH([.D748];$$scode;0);1))" table:style-name="ce1"/>
          <table:table-cell office:value-type="string" office:string-value="" table:formula="of:=IF([.D748]=&quot;&quot;;&quot;&quot;;INDEX($$address;MATCH([.D7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9]=&quot;&quot;;&quot;&quot;;INDEX($$schoolname;MATCH([.D749];$$scode;0);1))" table:style-name="ce1"/>
          <table:table-cell office:value-type="string" office:string-value="" table:formula="of:=IF([.D749]=&quot;&quot;;&quot;&quot;;INDEX($$sZip;MATCH([.D749];$$scode;0);1))" table:style-name="ce1"/>
          <table:table-cell office:value-type="string" office:string-value="" table:formula="of:=IF([.D749]=&quot;&quot;;&quot;&quot;;INDEX($$address;MATCH([.D7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0]=&quot;&quot;;&quot;&quot;;INDEX($$schoolname;MATCH([.D750];$$scode;0);1))" table:style-name="ce1"/>
          <table:table-cell office:value-type="string" office:string-value="" table:formula="of:=IF([.D750]=&quot;&quot;;&quot;&quot;;INDEX($$sZip;MATCH([.D750];$$scode;0);1))" table:style-name="ce1"/>
          <table:table-cell office:value-type="string" office:string-value="" table:formula="of:=IF([.D750]=&quot;&quot;;&quot;&quot;;INDEX($$address;MATCH([.D7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1]=&quot;&quot;;&quot;&quot;;INDEX($$schoolname;MATCH([.D751];$$scode;0);1))" table:style-name="ce1"/>
          <table:table-cell office:value-type="string" office:string-value="" table:formula="of:=IF([.D751]=&quot;&quot;;&quot;&quot;;INDEX($$sZip;MATCH([.D751];$$scode;0);1))" table:style-name="ce1"/>
          <table:table-cell office:value-type="string" office:string-value="" table:formula="of:=IF([.D751]=&quot;&quot;;&quot;&quot;;INDEX($$address;MATCH([.D7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2]=&quot;&quot;;&quot;&quot;;INDEX($$schoolname;MATCH([.D752];$$scode;0);1))" table:style-name="ce1"/>
          <table:table-cell office:value-type="string" office:string-value="" table:formula="of:=IF([.D752]=&quot;&quot;;&quot;&quot;;INDEX($$sZip;MATCH([.D752];$$scode;0);1))" table:style-name="ce1"/>
          <table:table-cell office:value-type="string" office:string-value="" table:formula="of:=IF([.D752]=&quot;&quot;;&quot;&quot;;INDEX($$address;MATCH([.D7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3]=&quot;&quot;;&quot;&quot;;INDEX($$schoolname;MATCH([.D753];$$scode;0);1))" table:style-name="ce1"/>
          <table:table-cell office:value-type="string" office:string-value="" table:formula="of:=IF([.D753]=&quot;&quot;;&quot;&quot;;INDEX($$sZip;MATCH([.D753];$$scode;0);1))" table:style-name="ce1"/>
          <table:table-cell office:value-type="string" office:string-value="" table:formula="of:=IF([.D753]=&quot;&quot;;&quot;&quot;;INDEX($$address;MATCH([.D7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4]=&quot;&quot;;&quot;&quot;;INDEX($$schoolname;MATCH([.D754];$$scode;0);1))" table:style-name="ce1"/>
          <table:table-cell office:value-type="string" office:string-value="" table:formula="of:=IF([.D754]=&quot;&quot;;&quot;&quot;;INDEX($$sZip;MATCH([.D754];$$scode;0);1))" table:style-name="ce1"/>
          <table:table-cell office:value-type="string" office:string-value="" table:formula="of:=IF([.D754]=&quot;&quot;;&quot;&quot;;INDEX($$address;MATCH([.D7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5]=&quot;&quot;;&quot;&quot;;INDEX($$schoolname;MATCH([.D755];$$scode;0);1))" table:style-name="ce1"/>
          <table:table-cell office:value-type="string" office:string-value="" table:formula="of:=IF([.D755]=&quot;&quot;;&quot;&quot;;INDEX($$sZip;MATCH([.D755];$$scode;0);1))" table:style-name="ce1"/>
          <table:table-cell office:value-type="string" office:string-value="" table:formula="of:=IF([.D755]=&quot;&quot;;&quot;&quot;;INDEX($$address;MATCH([.D7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6]=&quot;&quot;;&quot;&quot;;INDEX($$schoolname;MATCH([.D756];$$scode;0);1))" table:style-name="ce1"/>
          <table:table-cell office:value-type="string" office:string-value="" table:formula="of:=IF([.D756]=&quot;&quot;;&quot;&quot;;INDEX($$sZip;MATCH([.D756];$$scode;0);1))" table:style-name="ce1"/>
          <table:table-cell office:value-type="string" office:string-value="" table:formula="of:=IF([.D756]=&quot;&quot;;&quot;&quot;;INDEX($$address;MATCH([.D7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7]=&quot;&quot;;&quot;&quot;;INDEX($$schoolname;MATCH([.D757];$$scode;0);1))" table:style-name="ce1"/>
          <table:table-cell office:value-type="string" office:string-value="" table:formula="of:=IF([.D757]=&quot;&quot;;&quot;&quot;;INDEX($$sZip;MATCH([.D757];$$scode;0);1))" table:style-name="ce1"/>
          <table:table-cell office:value-type="string" office:string-value="" table:formula="of:=IF([.D757]=&quot;&quot;;&quot;&quot;;INDEX($$address;MATCH([.D7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8]=&quot;&quot;;&quot;&quot;;INDEX($$schoolname;MATCH([.D758];$$scode;0);1))" table:style-name="ce1"/>
          <table:table-cell office:value-type="string" office:string-value="" table:formula="of:=IF([.D758]=&quot;&quot;;&quot;&quot;;INDEX($$sZip;MATCH([.D758];$$scode;0);1))" table:style-name="ce1"/>
          <table:table-cell office:value-type="string" office:string-value="" table:formula="of:=IF([.D758]=&quot;&quot;;&quot;&quot;;INDEX($$address;MATCH([.D7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9]=&quot;&quot;;&quot;&quot;;INDEX($$schoolname;MATCH([.D759];$$scode;0);1))" table:style-name="ce1"/>
          <table:table-cell office:value-type="string" office:string-value="" table:formula="of:=IF([.D759]=&quot;&quot;;&quot;&quot;;INDEX($$sZip;MATCH([.D759];$$scode;0);1))" table:style-name="ce1"/>
          <table:table-cell office:value-type="string" office:string-value="" table:formula="of:=IF([.D759]=&quot;&quot;;&quot;&quot;;INDEX($$address;MATCH([.D7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0]=&quot;&quot;;&quot;&quot;;INDEX($$schoolname;MATCH([.D760];$$scode;0);1))" table:style-name="ce1"/>
          <table:table-cell office:value-type="string" office:string-value="" table:formula="of:=IF([.D760]=&quot;&quot;;&quot;&quot;;INDEX($$sZip;MATCH([.D760];$$scode;0);1))" table:style-name="ce1"/>
          <table:table-cell office:value-type="string" office:string-value="" table:formula="of:=IF([.D760]=&quot;&quot;;&quot;&quot;;INDEX($$address;MATCH([.D7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1]=&quot;&quot;;&quot;&quot;;INDEX($$schoolname;MATCH([.D761];$$scode;0);1))" table:style-name="ce1"/>
          <table:table-cell office:value-type="string" office:string-value="" table:formula="of:=IF([.D761]=&quot;&quot;;&quot;&quot;;INDEX($$sZip;MATCH([.D761];$$scode;0);1))" table:style-name="ce1"/>
          <table:table-cell office:value-type="string" office:string-value="" table:formula="of:=IF([.D761]=&quot;&quot;;&quot;&quot;;INDEX($$address;MATCH([.D7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2]=&quot;&quot;;&quot;&quot;;INDEX($$schoolname;MATCH([.D762];$$scode;0);1))" table:style-name="ce1"/>
          <table:table-cell office:value-type="string" office:string-value="" table:formula="of:=IF([.D762]=&quot;&quot;;&quot;&quot;;INDEX($$sZip;MATCH([.D762];$$scode;0);1))" table:style-name="ce1"/>
          <table:table-cell office:value-type="string" office:string-value="" table:formula="of:=IF([.D762]=&quot;&quot;;&quot;&quot;;INDEX($$address;MATCH([.D7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3]=&quot;&quot;;&quot;&quot;;INDEX($$schoolname;MATCH([.D763];$$scode;0);1))" table:style-name="ce1"/>
          <table:table-cell office:value-type="string" office:string-value="" table:formula="of:=IF([.D763]=&quot;&quot;;&quot;&quot;;INDEX($$sZip;MATCH([.D763];$$scode;0);1))" table:style-name="ce1"/>
          <table:table-cell office:value-type="string" office:string-value="" table:formula="of:=IF([.D763]=&quot;&quot;;&quot;&quot;;INDEX($$address;MATCH([.D7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4]=&quot;&quot;;&quot;&quot;;INDEX($$schoolname;MATCH([.D764];$$scode;0);1))" table:style-name="ce1"/>
          <table:table-cell office:value-type="string" office:string-value="" table:formula="of:=IF([.D764]=&quot;&quot;;&quot;&quot;;INDEX($$sZip;MATCH([.D764];$$scode;0);1))" table:style-name="ce1"/>
          <table:table-cell office:value-type="string" office:string-value="" table:formula="of:=IF([.D764]=&quot;&quot;;&quot;&quot;;INDEX($$address;MATCH([.D7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5]=&quot;&quot;;&quot;&quot;;INDEX($$schoolname;MATCH([.D765];$$scode;0);1))" table:style-name="ce1"/>
          <table:table-cell office:value-type="string" office:string-value="" table:formula="of:=IF([.D765]=&quot;&quot;;&quot;&quot;;INDEX($$sZip;MATCH([.D765];$$scode;0);1))" table:style-name="ce1"/>
          <table:table-cell office:value-type="string" office:string-value="" table:formula="of:=IF([.D765]=&quot;&quot;;&quot;&quot;;INDEX($$address;MATCH([.D7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6]=&quot;&quot;;&quot;&quot;;INDEX($$schoolname;MATCH([.D766];$$scode;0);1))" table:style-name="ce1"/>
          <table:table-cell office:value-type="string" office:string-value="" table:formula="of:=IF([.D766]=&quot;&quot;;&quot;&quot;;INDEX($$sZip;MATCH([.D766];$$scode;0);1))" table:style-name="ce1"/>
          <table:table-cell office:value-type="string" office:string-value="" table:formula="of:=IF([.D766]=&quot;&quot;;&quot;&quot;;INDEX($$address;MATCH([.D7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7]=&quot;&quot;;&quot;&quot;;INDEX($$schoolname;MATCH([.D767];$$scode;0);1))" table:style-name="ce1"/>
          <table:table-cell office:value-type="string" office:string-value="" table:formula="of:=IF([.D767]=&quot;&quot;;&quot;&quot;;INDEX($$sZip;MATCH([.D767];$$scode;0);1))" table:style-name="ce1"/>
          <table:table-cell office:value-type="string" office:string-value="" table:formula="of:=IF([.D767]=&quot;&quot;;&quot;&quot;;INDEX($$address;MATCH([.D7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8]=&quot;&quot;;&quot;&quot;;INDEX($$schoolname;MATCH([.D768];$$scode;0);1))" table:style-name="ce1"/>
          <table:table-cell office:value-type="string" office:string-value="" table:formula="of:=IF([.D768]=&quot;&quot;;&quot;&quot;;INDEX($$sZip;MATCH([.D768];$$scode;0);1))" table:style-name="ce1"/>
          <table:table-cell office:value-type="string" office:string-value="" table:formula="of:=IF([.D768]=&quot;&quot;;&quot;&quot;;INDEX($$address;MATCH([.D7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9]=&quot;&quot;;&quot;&quot;;INDEX($$schoolname;MATCH([.D769];$$scode;0);1))" table:style-name="ce1"/>
          <table:table-cell office:value-type="string" office:string-value="" table:formula="of:=IF([.D769]=&quot;&quot;;&quot;&quot;;INDEX($$sZip;MATCH([.D769];$$scode;0);1))" table:style-name="ce1"/>
          <table:table-cell office:value-type="string" office:string-value="" table:formula="of:=IF([.D769]=&quot;&quot;;&quot;&quot;;INDEX($$address;MATCH([.D7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0]=&quot;&quot;;&quot;&quot;;INDEX($$schoolname;MATCH([.D770];$$scode;0);1))" table:style-name="ce1"/>
          <table:table-cell office:value-type="string" office:string-value="" table:formula="of:=IF([.D770]=&quot;&quot;;&quot;&quot;;INDEX($$sZip;MATCH([.D770];$$scode;0);1))" table:style-name="ce1"/>
          <table:table-cell office:value-type="string" office:string-value="" table:formula="of:=IF([.D770]=&quot;&quot;;&quot;&quot;;INDEX($$address;MATCH([.D7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1]=&quot;&quot;;&quot;&quot;;INDEX($$schoolname;MATCH([.D771];$$scode;0);1))" table:style-name="ce1"/>
          <table:table-cell office:value-type="string" office:string-value="" table:formula="of:=IF([.D771]=&quot;&quot;;&quot;&quot;;INDEX($$sZip;MATCH([.D771];$$scode;0);1))" table:style-name="ce1"/>
          <table:table-cell office:value-type="string" office:string-value="" table:formula="of:=IF([.D771]=&quot;&quot;;&quot;&quot;;INDEX($$address;MATCH([.D7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2]=&quot;&quot;;&quot;&quot;;INDEX($$schoolname;MATCH([.D772];$$scode;0);1))" table:style-name="ce1"/>
          <table:table-cell office:value-type="string" office:string-value="" table:formula="of:=IF([.D772]=&quot;&quot;;&quot;&quot;;INDEX($$sZip;MATCH([.D772];$$scode;0);1))" table:style-name="ce1"/>
          <table:table-cell office:value-type="string" office:string-value="" table:formula="of:=IF([.D772]=&quot;&quot;;&quot;&quot;;INDEX($$address;MATCH([.D7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3]=&quot;&quot;;&quot;&quot;;INDEX($$schoolname;MATCH([.D773];$$scode;0);1))" table:style-name="ce1"/>
          <table:table-cell office:value-type="string" office:string-value="" table:formula="of:=IF([.D773]=&quot;&quot;;&quot;&quot;;INDEX($$sZip;MATCH([.D773];$$scode;0);1))" table:style-name="ce1"/>
          <table:table-cell office:value-type="string" office:string-value="" table:formula="of:=IF([.D773]=&quot;&quot;;&quot;&quot;;INDEX($$address;MATCH([.D7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4]=&quot;&quot;;&quot;&quot;;INDEX($$schoolname;MATCH([.D774];$$scode;0);1))" table:style-name="ce1"/>
          <table:table-cell office:value-type="string" office:string-value="" table:formula="of:=IF([.D774]=&quot;&quot;;&quot;&quot;;INDEX($$sZip;MATCH([.D774];$$scode;0);1))" table:style-name="ce1"/>
          <table:table-cell office:value-type="string" office:string-value="" table:formula="of:=IF([.D774]=&quot;&quot;;&quot;&quot;;INDEX($$address;MATCH([.D7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5]=&quot;&quot;;&quot;&quot;;INDEX($$schoolname;MATCH([.D775];$$scode;0);1))" table:style-name="ce1"/>
          <table:table-cell office:value-type="string" office:string-value="" table:formula="of:=IF([.D775]=&quot;&quot;;&quot;&quot;;INDEX($$sZip;MATCH([.D775];$$scode;0);1))" table:style-name="ce1"/>
          <table:table-cell office:value-type="string" office:string-value="" table:formula="of:=IF([.D775]=&quot;&quot;;&quot;&quot;;INDEX($$address;MATCH([.D7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6]=&quot;&quot;;&quot;&quot;;INDEX($$schoolname;MATCH([.D776];$$scode;0);1))" table:style-name="ce1"/>
          <table:table-cell office:value-type="string" office:string-value="" table:formula="of:=IF([.D776]=&quot;&quot;;&quot;&quot;;INDEX($$sZip;MATCH([.D776];$$scode;0);1))" table:style-name="ce1"/>
          <table:table-cell office:value-type="string" office:string-value="" table:formula="of:=IF([.D776]=&quot;&quot;;&quot;&quot;;INDEX($$address;MATCH([.D7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7]=&quot;&quot;;&quot;&quot;;INDEX($$schoolname;MATCH([.D777];$$scode;0);1))" table:style-name="ce1"/>
          <table:table-cell office:value-type="string" office:string-value="" table:formula="of:=IF([.D777]=&quot;&quot;;&quot;&quot;;INDEX($$sZip;MATCH([.D777];$$scode;0);1))" table:style-name="ce1"/>
          <table:table-cell office:value-type="string" office:string-value="" table:formula="of:=IF([.D777]=&quot;&quot;;&quot;&quot;;INDEX($$address;MATCH([.D7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8]=&quot;&quot;;&quot;&quot;;INDEX($$schoolname;MATCH([.D778];$$scode;0);1))" table:style-name="ce1"/>
          <table:table-cell office:value-type="string" office:string-value="" table:formula="of:=IF([.D778]=&quot;&quot;;&quot;&quot;;INDEX($$sZip;MATCH([.D778];$$scode;0);1))" table:style-name="ce1"/>
          <table:table-cell office:value-type="string" office:string-value="" table:formula="of:=IF([.D778]=&quot;&quot;;&quot;&quot;;INDEX($$address;MATCH([.D7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9]=&quot;&quot;;&quot;&quot;;INDEX($$schoolname;MATCH([.D779];$$scode;0);1))" table:style-name="ce1"/>
          <table:table-cell office:value-type="string" office:string-value="" table:formula="of:=IF([.D779]=&quot;&quot;;&quot;&quot;;INDEX($$sZip;MATCH([.D779];$$scode;0);1))" table:style-name="ce1"/>
          <table:table-cell office:value-type="string" office:string-value="" table:formula="of:=IF([.D779]=&quot;&quot;;&quot;&quot;;INDEX($$address;MATCH([.D7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0]=&quot;&quot;;&quot;&quot;;INDEX($$schoolname;MATCH([.D780];$$scode;0);1))" table:style-name="ce1"/>
          <table:table-cell office:value-type="string" office:string-value="" table:formula="of:=IF([.D780]=&quot;&quot;;&quot;&quot;;INDEX($$sZip;MATCH([.D780];$$scode;0);1))" table:style-name="ce1"/>
          <table:table-cell office:value-type="string" office:string-value="" table:formula="of:=IF([.D780]=&quot;&quot;;&quot;&quot;;INDEX($$address;MATCH([.D7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1]=&quot;&quot;;&quot;&quot;;INDEX($$schoolname;MATCH([.D781];$$scode;0);1))" table:style-name="ce1"/>
          <table:table-cell office:value-type="string" office:string-value="" table:formula="of:=IF([.D781]=&quot;&quot;;&quot;&quot;;INDEX($$sZip;MATCH([.D781];$$scode;0);1))" table:style-name="ce1"/>
          <table:table-cell office:value-type="string" office:string-value="" table:formula="of:=IF([.D781]=&quot;&quot;;&quot;&quot;;INDEX($$address;MATCH([.D7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2]=&quot;&quot;;&quot;&quot;;INDEX($$schoolname;MATCH([.D782];$$scode;0);1))" table:style-name="ce1"/>
          <table:table-cell office:value-type="string" office:string-value="" table:formula="of:=IF([.D782]=&quot;&quot;;&quot;&quot;;INDEX($$sZip;MATCH([.D782];$$scode;0);1))" table:style-name="ce1"/>
          <table:table-cell office:value-type="string" office:string-value="" table:formula="of:=IF([.D782]=&quot;&quot;;&quot;&quot;;INDEX($$address;MATCH([.D7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3]=&quot;&quot;;&quot;&quot;;INDEX($$schoolname;MATCH([.D783];$$scode;0);1))" table:style-name="ce1"/>
          <table:table-cell office:value-type="string" office:string-value="" table:formula="of:=IF([.D783]=&quot;&quot;;&quot;&quot;;INDEX($$sZip;MATCH([.D783];$$scode;0);1))" table:style-name="ce1"/>
          <table:table-cell office:value-type="string" office:string-value="" table:formula="of:=IF([.D783]=&quot;&quot;;&quot;&quot;;INDEX($$address;MATCH([.D7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4]=&quot;&quot;;&quot;&quot;;INDEX($$schoolname;MATCH([.D784];$$scode;0);1))" table:style-name="ce1"/>
          <table:table-cell office:value-type="string" office:string-value="" table:formula="of:=IF([.D784]=&quot;&quot;;&quot;&quot;;INDEX($$sZip;MATCH([.D784];$$scode;0);1))" table:style-name="ce1"/>
          <table:table-cell office:value-type="string" office:string-value="" table:formula="of:=IF([.D784]=&quot;&quot;;&quot;&quot;;INDEX($$address;MATCH([.D7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5]=&quot;&quot;;&quot;&quot;;INDEX($$schoolname;MATCH([.D785];$$scode;0);1))" table:style-name="ce1"/>
          <table:table-cell office:value-type="string" office:string-value="" table:formula="of:=IF([.D785]=&quot;&quot;;&quot;&quot;;INDEX($$sZip;MATCH([.D785];$$scode;0);1))" table:style-name="ce1"/>
          <table:table-cell office:value-type="string" office:string-value="" table:formula="of:=IF([.D785]=&quot;&quot;;&quot;&quot;;INDEX($$address;MATCH([.D7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6]=&quot;&quot;;&quot;&quot;;INDEX($$schoolname;MATCH([.D786];$$scode;0);1))" table:style-name="ce1"/>
          <table:table-cell office:value-type="string" office:string-value="" table:formula="of:=IF([.D786]=&quot;&quot;;&quot;&quot;;INDEX($$sZip;MATCH([.D786];$$scode;0);1))" table:style-name="ce1"/>
          <table:table-cell office:value-type="string" office:string-value="" table:formula="of:=IF([.D786]=&quot;&quot;;&quot;&quot;;INDEX($$address;MATCH([.D7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7]=&quot;&quot;;&quot;&quot;;INDEX($$schoolname;MATCH([.D787];$$scode;0);1))" table:style-name="ce1"/>
          <table:table-cell office:value-type="string" office:string-value="" table:formula="of:=IF([.D787]=&quot;&quot;;&quot;&quot;;INDEX($$sZip;MATCH([.D787];$$scode;0);1))" table:style-name="ce1"/>
          <table:table-cell office:value-type="string" office:string-value="" table:formula="of:=IF([.D787]=&quot;&quot;;&quot;&quot;;INDEX($$address;MATCH([.D7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8]=&quot;&quot;;&quot;&quot;;INDEX($$schoolname;MATCH([.D788];$$scode;0);1))" table:style-name="ce1"/>
          <table:table-cell office:value-type="string" office:string-value="" table:formula="of:=IF([.D788]=&quot;&quot;;&quot;&quot;;INDEX($$sZip;MATCH([.D788];$$scode;0);1))" table:style-name="ce1"/>
          <table:table-cell office:value-type="string" office:string-value="" table:formula="of:=IF([.D788]=&quot;&quot;;&quot;&quot;;INDEX($$address;MATCH([.D7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9]=&quot;&quot;;&quot;&quot;;INDEX($$schoolname;MATCH([.D789];$$scode;0);1))" table:style-name="ce1"/>
          <table:table-cell office:value-type="string" office:string-value="" table:formula="of:=IF([.D789]=&quot;&quot;;&quot;&quot;;INDEX($$sZip;MATCH([.D789];$$scode;0);1))" table:style-name="ce1"/>
          <table:table-cell office:value-type="string" office:string-value="" table:formula="of:=IF([.D789]=&quot;&quot;;&quot;&quot;;INDEX($$address;MATCH([.D7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0]=&quot;&quot;;&quot;&quot;;INDEX($$schoolname;MATCH([.D790];$$scode;0);1))" table:style-name="ce1"/>
          <table:table-cell office:value-type="string" office:string-value="" table:formula="of:=IF([.D790]=&quot;&quot;;&quot;&quot;;INDEX($$sZip;MATCH([.D790];$$scode;0);1))" table:style-name="ce1"/>
          <table:table-cell office:value-type="string" office:string-value="" table:formula="of:=IF([.D790]=&quot;&quot;;&quot;&quot;;INDEX($$address;MATCH([.D7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1]=&quot;&quot;;&quot;&quot;;INDEX($$schoolname;MATCH([.D791];$$scode;0);1))" table:style-name="ce1"/>
          <table:table-cell office:value-type="string" office:string-value="" table:formula="of:=IF([.D791]=&quot;&quot;;&quot;&quot;;INDEX($$sZip;MATCH([.D791];$$scode;0);1))" table:style-name="ce1"/>
          <table:table-cell office:value-type="string" office:string-value="" table:formula="of:=IF([.D791]=&quot;&quot;;&quot;&quot;;INDEX($$address;MATCH([.D7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2]=&quot;&quot;;&quot;&quot;;INDEX($$schoolname;MATCH([.D792];$$scode;0);1))" table:style-name="ce1"/>
          <table:table-cell office:value-type="string" office:string-value="" table:formula="of:=IF([.D792]=&quot;&quot;;&quot;&quot;;INDEX($$sZip;MATCH([.D792];$$scode;0);1))" table:style-name="ce1"/>
          <table:table-cell office:value-type="string" office:string-value="" table:formula="of:=IF([.D792]=&quot;&quot;;&quot;&quot;;INDEX($$address;MATCH([.D7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3]=&quot;&quot;;&quot;&quot;;INDEX($$schoolname;MATCH([.D793];$$scode;0);1))" table:style-name="ce1"/>
          <table:table-cell office:value-type="string" office:string-value="" table:formula="of:=IF([.D793]=&quot;&quot;;&quot;&quot;;INDEX($$sZip;MATCH([.D793];$$scode;0);1))" table:style-name="ce1"/>
          <table:table-cell office:value-type="string" office:string-value="" table:formula="of:=IF([.D793]=&quot;&quot;;&quot;&quot;;INDEX($$address;MATCH([.D7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4]=&quot;&quot;;&quot;&quot;;INDEX($$schoolname;MATCH([.D794];$$scode;0);1))" table:style-name="ce1"/>
          <table:table-cell office:value-type="string" office:string-value="" table:formula="of:=IF([.D794]=&quot;&quot;;&quot;&quot;;INDEX($$sZip;MATCH([.D794];$$scode;0);1))" table:style-name="ce1"/>
          <table:table-cell office:value-type="string" office:string-value="" table:formula="of:=IF([.D794]=&quot;&quot;;&quot;&quot;;INDEX($$address;MATCH([.D7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5]=&quot;&quot;;&quot;&quot;;INDEX($$schoolname;MATCH([.D795];$$scode;0);1))" table:style-name="ce1"/>
          <table:table-cell office:value-type="string" office:string-value="" table:formula="of:=IF([.D795]=&quot;&quot;;&quot;&quot;;INDEX($$sZip;MATCH([.D795];$$scode;0);1))" table:style-name="ce1"/>
          <table:table-cell office:value-type="string" office:string-value="" table:formula="of:=IF([.D795]=&quot;&quot;;&quot;&quot;;INDEX($$address;MATCH([.D7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6]=&quot;&quot;;&quot;&quot;;INDEX($$schoolname;MATCH([.D796];$$scode;0);1))" table:style-name="ce1"/>
          <table:table-cell office:value-type="string" office:string-value="" table:formula="of:=IF([.D796]=&quot;&quot;;&quot;&quot;;INDEX($$sZip;MATCH([.D796];$$scode;0);1))" table:style-name="ce1"/>
          <table:table-cell office:value-type="string" office:string-value="" table:formula="of:=IF([.D796]=&quot;&quot;;&quot;&quot;;INDEX($$address;MATCH([.D7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7]=&quot;&quot;;&quot;&quot;;INDEX($$schoolname;MATCH([.D797];$$scode;0);1))" table:style-name="ce1"/>
          <table:table-cell office:value-type="string" office:string-value="" table:formula="of:=IF([.D797]=&quot;&quot;;&quot;&quot;;INDEX($$sZip;MATCH([.D797];$$scode;0);1))" table:style-name="ce1"/>
          <table:table-cell office:value-type="string" office:string-value="" table:formula="of:=IF([.D797]=&quot;&quot;;&quot;&quot;;INDEX($$address;MATCH([.D7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8]=&quot;&quot;;&quot;&quot;;INDEX($$schoolname;MATCH([.D798];$$scode;0);1))" table:style-name="ce1"/>
          <table:table-cell office:value-type="string" office:string-value="" table:formula="of:=IF([.D798]=&quot;&quot;;&quot;&quot;;INDEX($$sZip;MATCH([.D798];$$scode;0);1))" table:style-name="ce1"/>
          <table:table-cell office:value-type="string" office:string-value="" table:formula="of:=IF([.D798]=&quot;&quot;;&quot;&quot;;INDEX($$address;MATCH([.D7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9]=&quot;&quot;;&quot;&quot;;INDEX($$schoolname;MATCH([.D799];$$scode;0);1))" table:style-name="ce1"/>
          <table:table-cell office:value-type="string" office:string-value="" table:formula="of:=IF([.D799]=&quot;&quot;;&quot;&quot;;INDEX($$sZip;MATCH([.D799];$$scode;0);1))" table:style-name="ce1"/>
          <table:table-cell office:value-type="string" office:string-value="" table:formula="of:=IF([.D799]=&quot;&quot;;&quot;&quot;;INDEX($$address;MATCH([.D7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0]=&quot;&quot;;&quot;&quot;;INDEX($$schoolname;MATCH([.D800];$$scode;0);1))" table:style-name="ce1"/>
          <table:table-cell office:value-type="string" office:string-value="" table:formula="of:=IF([.D800]=&quot;&quot;;&quot;&quot;;INDEX($$sZip;MATCH([.D800];$$scode;0);1))" table:style-name="ce1"/>
          <table:table-cell office:value-type="string" office:string-value="" table:formula="of:=IF([.D800]=&quot;&quot;;&quot;&quot;;INDEX($$address;MATCH([.D8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1]=&quot;&quot;;&quot;&quot;;INDEX($$schoolname;MATCH([.D801];$$scode;0);1))" table:style-name="ce1"/>
          <table:table-cell office:value-type="string" office:string-value="" table:formula="of:=IF([.D801]=&quot;&quot;;&quot;&quot;;INDEX($$sZip;MATCH([.D801];$$scode;0);1))" table:style-name="ce1"/>
          <table:table-cell office:value-type="string" office:string-value="" table:formula="of:=IF([.D801]=&quot;&quot;;&quot;&quot;;INDEX($$address;MATCH([.D8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2]=&quot;&quot;;&quot;&quot;;INDEX($$schoolname;MATCH([.D802];$$scode;0);1))" table:style-name="ce1"/>
          <table:table-cell office:value-type="string" office:string-value="" table:formula="of:=IF([.D802]=&quot;&quot;;&quot;&quot;;INDEX($$sZip;MATCH([.D802];$$scode;0);1))" table:style-name="ce1"/>
          <table:table-cell office:value-type="string" office:string-value="" table:formula="of:=IF([.D802]=&quot;&quot;;&quot;&quot;;INDEX($$address;MATCH([.D8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3]=&quot;&quot;;&quot;&quot;;INDEX($$schoolname;MATCH([.D803];$$scode;0);1))" table:style-name="ce1"/>
          <table:table-cell office:value-type="string" office:string-value="" table:formula="of:=IF([.D803]=&quot;&quot;;&quot;&quot;;INDEX($$sZip;MATCH([.D803];$$scode;0);1))" table:style-name="ce1"/>
          <table:table-cell office:value-type="string" office:string-value="" table:formula="of:=IF([.D803]=&quot;&quot;;&quot;&quot;;INDEX($$address;MATCH([.D8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4]=&quot;&quot;;&quot;&quot;;INDEX($$schoolname;MATCH([.D804];$$scode;0);1))" table:style-name="ce1"/>
          <table:table-cell office:value-type="string" office:string-value="" table:formula="of:=IF([.D804]=&quot;&quot;;&quot;&quot;;INDEX($$sZip;MATCH([.D804];$$scode;0);1))" table:style-name="ce1"/>
          <table:table-cell office:value-type="string" office:string-value="" table:formula="of:=IF([.D804]=&quot;&quot;;&quot;&quot;;INDEX($$address;MATCH([.D8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5]=&quot;&quot;;&quot;&quot;;INDEX($$schoolname;MATCH([.D805];$$scode;0);1))" table:style-name="ce1"/>
          <table:table-cell office:value-type="string" office:string-value="" table:formula="of:=IF([.D805]=&quot;&quot;;&quot;&quot;;INDEX($$sZip;MATCH([.D805];$$scode;0);1))" table:style-name="ce1"/>
          <table:table-cell office:value-type="string" office:string-value="" table:formula="of:=IF([.D805]=&quot;&quot;;&quot;&quot;;INDEX($$address;MATCH([.D8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6]=&quot;&quot;;&quot;&quot;;INDEX($$schoolname;MATCH([.D806];$$scode;0);1))" table:style-name="ce1"/>
          <table:table-cell office:value-type="string" office:string-value="" table:formula="of:=IF([.D806]=&quot;&quot;;&quot;&quot;;INDEX($$sZip;MATCH([.D806];$$scode;0);1))" table:style-name="ce1"/>
          <table:table-cell office:value-type="string" office:string-value="" table:formula="of:=IF([.D806]=&quot;&quot;;&quot;&quot;;INDEX($$address;MATCH([.D8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7]=&quot;&quot;;&quot;&quot;;INDEX($$schoolname;MATCH([.D807];$$scode;0);1))" table:style-name="ce1"/>
          <table:table-cell office:value-type="string" office:string-value="" table:formula="of:=IF([.D807]=&quot;&quot;;&quot;&quot;;INDEX($$sZip;MATCH([.D807];$$scode;0);1))" table:style-name="ce1"/>
          <table:table-cell office:value-type="string" office:string-value="" table:formula="of:=IF([.D807]=&quot;&quot;;&quot;&quot;;INDEX($$address;MATCH([.D8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8]=&quot;&quot;;&quot;&quot;;INDEX($$schoolname;MATCH([.D808];$$scode;0);1))" table:style-name="ce1"/>
          <table:table-cell office:value-type="string" office:string-value="" table:formula="of:=IF([.D808]=&quot;&quot;;&quot;&quot;;INDEX($$sZip;MATCH([.D808];$$scode;0);1))" table:style-name="ce1"/>
          <table:table-cell office:value-type="string" office:string-value="" table:formula="of:=IF([.D808]=&quot;&quot;;&quot;&quot;;INDEX($$address;MATCH([.D8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9]=&quot;&quot;;&quot;&quot;;INDEX($$schoolname;MATCH([.D809];$$scode;0);1))" table:style-name="ce1"/>
          <table:table-cell office:value-type="string" office:string-value="" table:formula="of:=IF([.D809]=&quot;&quot;;&quot;&quot;;INDEX($$sZip;MATCH([.D809];$$scode;0);1))" table:style-name="ce1"/>
          <table:table-cell office:value-type="string" office:string-value="" table:formula="of:=IF([.D809]=&quot;&quot;;&quot;&quot;;INDEX($$address;MATCH([.D8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0]=&quot;&quot;;&quot;&quot;;INDEX($$schoolname;MATCH([.D810];$$scode;0);1))" table:style-name="ce1"/>
          <table:table-cell office:value-type="string" office:string-value="" table:formula="of:=IF([.D810]=&quot;&quot;;&quot;&quot;;INDEX($$sZip;MATCH([.D810];$$scode;0);1))" table:style-name="ce1"/>
          <table:table-cell office:value-type="string" office:string-value="" table:formula="of:=IF([.D810]=&quot;&quot;;&quot;&quot;;INDEX($$address;MATCH([.D8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1]=&quot;&quot;;&quot;&quot;;INDEX($$schoolname;MATCH([.D811];$$scode;0);1))" table:style-name="ce1"/>
          <table:table-cell office:value-type="string" office:string-value="" table:formula="of:=IF([.D811]=&quot;&quot;;&quot;&quot;;INDEX($$sZip;MATCH([.D811];$$scode;0);1))" table:style-name="ce1"/>
          <table:table-cell office:value-type="string" office:string-value="" table:formula="of:=IF([.D811]=&quot;&quot;;&quot;&quot;;INDEX($$address;MATCH([.D8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2]=&quot;&quot;;&quot;&quot;;INDEX($$schoolname;MATCH([.D812];$$scode;0);1))" table:style-name="ce1"/>
          <table:table-cell office:value-type="string" office:string-value="" table:formula="of:=IF([.D812]=&quot;&quot;;&quot;&quot;;INDEX($$sZip;MATCH([.D812];$$scode;0);1))" table:style-name="ce1"/>
          <table:table-cell office:value-type="string" office:string-value="" table:formula="of:=IF([.D812]=&quot;&quot;;&quot;&quot;;INDEX($$address;MATCH([.D8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3]=&quot;&quot;;&quot;&quot;;INDEX($$schoolname;MATCH([.D813];$$scode;0);1))" table:style-name="ce1"/>
          <table:table-cell office:value-type="string" office:string-value="" table:formula="of:=IF([.D813]=&quot;&quot;;&quot;&quot;;INDEX($$sZip;MATCH([.D813];$$scode;0);1))" table:style-name="ce1"/>
          <table:table-cell office:value-type="string" office:string-value="" table:formula="of:=IF([.D813]=&quot;&quot;;&quot;&quot;;INDEX($$address;MATCH([.D8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4]=&quot;&quot;;&quot;&quot;;INDEX($$schoolname;MATCH([.D814];$$scode;0);1))" table:style-name="ce1"/>
          <table:table-cell office:value-type="string" office:string-value="" table:formula="of:=IF([.D814]=&quot;&quot;;&quot;&quot;;INDEX($$sZip;MATCH([.D814];$$scode;0);1))" table:style-name="ce1"/>
          <table:table-cell office:value-type="string" office:string-value="" table:formula="of:=IF([.D814]=&quot;&quot;;&quot;&quot;;INDEX($$address;MATCH([.D8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5]=&quot;&quot;;&quot;&quot;;INDEX($$schoolname;MATCH([.D815];$$scode;0);1))" table:style-name="ce1"/>
          <table:table-cell office:value-type="string" office:string-value="" table:formula="of:=IF([.D815]=&quot;&quot;;&quot;&quot;;INDEX($$sZip;MATCH([.D815];$$scode;0);1))" table:style-name="ce1"/>
          <table:table-cell office:value-type="string" office:string-value="" table:formula="of:=IF([.D815]=&quot;&quot;;&quot;&quot;;INDEX($$address;MATCH([.D8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6]=&quot;&quot;;&quot;&quot;;INDEX($$schoolname;MATCH([.D816];$$scode;0);1))" table:style-name="ce1"/>
          <table:table-cell office:value-type="string" office:string-value="" table:formula="of:=IF([.D816]=&quot;&quot;;&quot;&quot;;INDEX($$sZip;MATCH([.D816];$$scode;0);1))" table:style-name="ce1"/>
          <table:table-cell office:value-type="string" office:string-value="" table:formula="of:=IF([.D816]=&quot;&quot;;&quot;&quot;;INDEX($$address;MATCH([.D8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7]=&quot;&quot;;&quot;&quot;;INDEX($$schoolname;MATCH([.D817];$$scode;0);1))" table:style-name="ce1"/>
          <table:table-cell office:value-type="string" office:string-value="" table:formula="of:=IF([.D817]=&quot;&quot;;&quot;&quot;;INDEX($$sZip;MATCH([.D817];$$scode;0);1))" table:style-name="ce1"/>
          <table:table-cell office:value-type="string" office:string-value="" table:formula="of:=IF([.D817]=&quot;&quot;;&quot;&quot;;INDEX($$address;MATCH([.D8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8]=&quot;&quot;;&quot;&quot;;INDEX($$schoolname;MATCH([.D818];$$scode;0);1))" table:style-name="ce1"/>
          <table:table-cell office:value-type="string" office:string-value="" table:formula="of:=IF([.D818]=&quot;&quot;;&quot;&quot;;INDEX($$sZip;MATCH([.D818];$$scode;0);1))" table:style-name="ce1"/>
          <table:table-cell office:value-type="string" office:string-value="" table:formula="of:=IF([.D818]=&quot;&quot;;&quot;&quot;;INDEX($$address;MATCH([.D8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9]=&quot;&quot;;&quot;&quot;;INDEX($$schoolname;MATCH([.D819];$$scode;0);1))" table:style-name="ce1"/>
          <table:table-cell office:value-type="string" office:string-value="" table:formula="of:=IF([.D819]=&quot;&quot;;&quot;&quot;;INDEX($$sZip;MATCH([.D819];$$scode;0);1))" table:style-name="ce1"/>
          <table:table-cell office:value-type="string" office:string-value="" table:formula="of:=IF([.D819]=&quot;&quot;;&quot;&quot;;INDEX($$address;MATCH([.D8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0]=&quot;&quot;;&quot;&quot;;INDEX($$schoolname;MATCH([.D820];$$scode;0);1))" table:style-name="ce1"/>
          <table:table-cell office:value-type="string" office:string-value="" table:formula="of:=IF([.D820]=&quot;&quot;;&quot;&quot;;INDEX($$sZip;MATCH([.D820];$$scode;0);1))" table:style-name="ce1"/>
          <table:table-cell office:value-type="string" office:string-value="" table:formula="of:=IF([.D820]=&quot;&quot;;&quot;&quot;;INDEX($$address;MATCH([.D8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1]=&quot;&quot;;&quot;&quot;;INDEX($$schoolname;MATCH([.D821];$$scode;0);1))" table:style-name="ce1"/>
          <table:table-cell office:value-type="string" office:string-value="" table:formula="of:=IF([.D821]=&quot;&quot;;&quot;&quot;;INDEX($$sZip;MATCH([.D821];$$scode;0);1))" table:style-name="ce1"/>
          <table:table-cell office:value-type="string" office:string-value="" table:formula="of:=IF([.D821]=&quot;&quot;;&quot;&quot;;INDEX($$address;MATCH([.D8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2]=&quot;&quot;;&quot;&quot;;INDEX($$schoolname;MATCH([.D822];$$scode;0);1))" table:style-name="ce1"/>
          <table:table-cell office:value-type="string" office:string-value="" table:formula="of:=IF([.D822]=&quot;&quot;;&quot;&quot;;INDEX($$sZip;MATCH([.D822];$$scode;0);1))" table:style-name="ce1"/>
          <table:table-cell office:value-type="string" office:string-value="" table:formula="of:=IF([.D822]=&quot;&quot;;&quot;&quot;;INDEX($$address;MATCH([.D8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3]=&quot;&quot;;&quot;&quot;;INDEX($$schoolname;MATCH([.D823];$$scode;0);1))" table:style-name="ce1"/>
          <table:table-cell office:value-type="string" office:string-value="" table:formula="of:=IF([.D823]=&quot;&quot;;&quot;&quot;;INDEX($$sZip;MATCH([.D823];$$scode;0);1))" table:style-name="ce1"/>
          <table:table-cell office:value-type="string" office:string-value="" table:formula="of:=IF([.D823]=&quot;&quot;;&quot;&quot;;INDEX($$address;MATCH([.D8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4]=&quot;&quot;;&quot;&quot;;INDEX($$schoolname;MATCH([.D824];$$scode;0);1))" table:style-name="ce1"/>
          <table:table-cell office:value-type="string" office:string-value="" table:formula="of:=IF([.D824]=&quot;&quot;;&quot;&quot;;INDEX($$sZip;MATCH([.D824];$$scode;0);1))" table:style-name="ce1"/>
          <table:table-cell office:value-type="string" office:string-value="" table:formula="of:=IF([.D824]=&quot;&quot;;&quot;&quot;;INDEX($$address;MATCH([.D8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5]=&quot;&quot;;&quot;&quot;;INDEX($$schoolname;MATCH([.D825];$$scode;0);1))" table:style-name="ce1"/>
          <table:table-cell office:value-type="string" office:string-value="" table:formula="of:=IF([.D825]=&quot;&quot;;&quot;&quot;;INDEX($$sZip;MATCH([.D825];$$scode;0);1))" table:style-name="ce1"/>
          <table:table-cell office:value-type="string" office:string-value="" table:formula="of:=IF([.D825]=&quot;&quot;;&quot;&quot;;INDEX($$address;MATCH([.D8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6]=&quot;&quot;;&quot;&quot;;INDEX($$schoolname;MATCH([.D826];$$scode;0);1))" table:style-name="ce1"/>
          <table:table-cell office:value-type="string" office:string-value="" table:formula="of:=IF([.D826]=&quot;&quot;;&quot;&quot;;INDEX($$sZip;MATCH([.D826];$$scode;0);1))" table:style-name="ce1"/>
          <table:table-cell office:value-type="string" office:string-value="" table:formula="of:=IF([.D826]=&quot;&quot;;&quot;&quot;;INDEX($$address;MATCH([.D8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7]=&quot;&quot;;&quot;&quot;;INDEX($$schoolname;MATCH([.D827];$$scode;0);1))" table:style-name="ce1"/>
          <table:table-cell office:value-type="string" office:string-value="" table:formula="of:=IF([.D827]=&quot;&quot;;&quot;&quot;;INDEX($$sZip;MATCH([.D827];$$scode;0);1))" table:style-name="ce1"/>
          <table:table-cell office:value-type="string" office:string-value="" table:formula="of:=IF([.D827]=&quot;&quot;;&quot;&quot;;INDEX($$address;MATCH([.D8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8]=&quot;&quot;;&quot;&quot;;INDEX($$schoolname;MATCH([.D828];$$scode;0);1))" table:style-name="ce1"/>
          <table:table-cell office:value-type="string" office:string-value="" table:formula="of:=IF([.D828]=&quot;&quot;;&quot;&quot;;INDEX($$sZip;MATCH([.D828];$$scode;0);1))" table:style-name="ce1"/>
          <table:table-cell office:value-type="string" office:string-value="" table:formula="of:=IF([.D828]=&quot;&quot;;&quot;&quot;;INDEX($$address;MATCH([.D8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9]=&quot;&quot;;&quot;&quot;;INDEX($$schoolname;MATCH([.D829];$$scode;0);1))" table:style-name="ce1"/>
          <table:table-cell office:value-type="string" office:string-value="" table:formula="of:=IF([.D829]=&quot;&quot;;&quot;&quot;;INDEX($$sZip;MATCH([.D829];$$scode;0);1))" table:style-name="ce1"/>
          <table:table-cell office:value-type="string" office:string-value="" table:formula="of:=IF([.D829]=&quot;&quot;;&quot;&quot;;INDEX($$address;MATCH([.D8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0]=&quot;&quot;;&quot;&quot;;INDEX($$schoolname;MATCH([.D830];$$scode;0);1))" table:style-name="ce1"/>
          <table:table-cell office:value-type="string" office:string-value="" table:formula="of:=IF([.D830]=&quot;&quot;;&quot;&quot;;INDEX($$sZip;MATCH([.D830];$$scode;0);1))" table:style-name="ce1"/>
          <table:table-cell office:value-type="string" office:string-value="" table:formula="of:=IF([.D830]=&quot;&quot;;&quot;&quot;;INDEX($$address;MATCH([.D8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1]=&quot;&quot;;&quot;&quot;;INDEX($$schoolname;MATCH([.D831];$$scode;0);1))" table:style-name="ce1"/>
          <table:table-cell office:value-type="string" office:string-value="" table:formula="of:=IF([.D831]=&quot;&quot;;&quot;&quot;;INDEX($$sZip;MATCH([.D831];$$scode;0);1))" table:style-name="ce1"/>
          <table:table-cell office:value-type="string" office:string-value="" table:formula="of:=IF([.D831]=&quot;&quot;;&quot;&quot;;INDEX($$address;MATCH([.D8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2]=&quot;&quot;;&quot;&quot;;INDEX($$schoolname;MATCH([.D832];$$scode;0);1))" table:style-name="ce1"/>
          <table:table-cell office:value-type="string" office:string-value="" table:formula="of:=IF([.D832]=&quot;&quot;;&quot;&quot;;INDEX($$sZip;MATCH([.D832];$$scode;0);1))" table:style-name="ce1"/>
          <table:table-cell office:value-type="string" office:string-value="" table:formula="of:=IF([.D832]=&quot;&quot;;&quot;&quot;;INDEX($$address;MATCH([.D8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3]=&quot;&quot;;&quot;&quot;;INDEX($$schoolname;MATCH([.D833];$$scode;0);1))" table:style-name="ce1"/>
          <table:table-cell office:value-type="string" office:string-value="" table:formula="of:=IF([.D833]=&quot;&quot;;&quot;&quot;;INDEX($$sZip;MATCH([.D833];$$scode;0);1))" table:style-name="ce1"/>
          <table:table-cell office:value-type="string" office:string-value="" table:formula="of:=IF([.D833]=&quot;&quot;;&quot;&quot;;INDEX($$address;MATCH([.D8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4]=&quot;&quot;;&quot;&quot;;INDEX($$schoolname;MATCH([.D834];$$scode;0);1))" table:style-name="ce1"/>
          <table:table-cell office:value-type="string" office:string-value="" table:formula="of:=IF([.D834]=&quot;&quot;;&quot;&quot;;INDEX($$sZip;MATCH([.D834];$$scode;0);1))" table:style-name="ce1"/>
          <table:table-cell office:value-type="string" office:string-value="" table:formula="of:=IF([.D834]=&quot;&quot;;&quot;&quot;;INDEX($$address;MATCH([.D8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5]=&quot;&quot;;&quot;&quot;;INDEX($$schoolname;MATCH([.D835];$$scode;0);1))" table:style-name="ce1"/>
          <table:table-cell office:value-type="string" office:string-value="" table:formula="of:=IF([.D835]=&quot;&quot;;&quot;&quot;;INDEX($$sZip;MATCH([.D835];$$scode;0);1))" table:style-name="ce1"/>
          <table:table-cell office:value-type="string" office:string-value="" table:formula="of:=IF([.D835]=&quot;&quot;;&quot;&quot;;INDEX($$address;MATCH([.D8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6]=&quot;&quot;;&quot;&quot;;INDEX($$schoolname;MATCH([.D836];$$scode;0);1))" table:style-name="ce1"/>
          <table:table-cell office:value-type="string" office:string-value="" table:formula="of:=IF([.D836]=&quot;&quot;;&quot;&quot;;INDEX($$sZip;MATCH([.D836];$$scode;0);1))" table:style-name="ce1"/>
          <table:table-cell office:value-type="string" office:string-value="" table:formula="of:=IF([.D836]=&quot;&quot;;&quot;&quot;;INDEX($$address;MATCH([.D8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7]=&quot;&quot;;&quot;&quot;;INDEX($$schoolname;MATCH([.D837];$$scode;0);1))" table:style-name="ce1"/>
          <table:table-cell office:value-type="string" office:string-value="" table:formula="of:=IF([.D837]=&quot;&quot;;&quot;&quot;;INDEX($$sZip;MATCH([.D837];$$scode;0);1))" table:style-name="ce1"/>
          <table:table-cell office:value-type="string" office:string-value="" table:formula="of:=IF([.D837]=&quot;&quot;;&quot;&quot;;INDEX($$address;MATCH([.D8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8]=&quot;&quot;;&quot;&quot;;INDEX($$schoolname;MATCH([.D838];$$scode;0);1))" table:style-name="ce1"/>
          <table:table-cell office:value-type="string" office:string-value="" table:formula="of:=IF([.D838]=&quot;&quot;;&quot;&quot;;INDEX($$sZip;MATCH([.D838];$$scode;0);1))" table:style-name="ce1"/>
          <table:table-cell office:value-type="string" office:string-value="" table:formula="of:=IF([.D838]=&quot;&quot;;&quot;&quot;;INDEX($$address;MATCH([.D8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9]=&quot;&quot;;&quot;&quot;;INDEX($$schoolname;MATCH([.D839];$$scode;0);1))" table:style-name="ce1"/>
          <table:table-cell office:value-type="string" office:string-value="" table:formula="of:=IF([.D839]=&quot;&quot;;&quot;&quot;;INDEX($$sZip;MATCH([.D839];$$scode;0);1))" table:style-name="ce1"/>
          <table:table-cell office:value-type="string" office:string-value="" table:formula="of:=IF([.D839]=&quot;&quot;;&quot;&quot;;INDEX($$address;MATCH([.D8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0]=&quot;&quot;;&quot;&quot;;INDEX($$schoolname;MATCH([.D840];$$scode;0);1))" table:style-name="ce1"/>
          <table:table-cell office:value-type="string" office:string-value="" table:formula="of:=IF([.D840]=&quot;&quot;;&quot;&quot;;INDEX($$sZip;MATCH([.D840];$$scode;0);1))" table:style-name="ce1"/>
          <table:table-cell office:value-type="string" office:string-value="" table:formula="of:=IF([.D840]=&quot;&quot;;&quot;&quot;;INDEX($$address;MATCH([.D8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1]=&quot;&quot;;&quot;&quot;;INDEX($$schoolname;MATCH([.D841];$$scode;0);1))" table:style-name="ce1"/>
          <table:table-cell office:value-type="string" office:string-value="" table:formula="of:=IF([.D841]=&quot;&quot;;&quot;&quot;;INDEX($$sZip;MATCH([.D841];$$scode;0);1))" table:style-name="ce1"/>
          <table:table-cell office:value-type="string" office:string-value="" table:formula="of:=IF([.D841]=&quot;&quot;;&quot;&quot;;INDEX($$address;MATCH([.D8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2]=&quot;&quot;;&quot;&quot;;INDEX($$schoolname;MATCH([.D842];$$scode;0);1))" table:style-name="ce1"/>
          <table:table-cell office:value-type="string" office:string-value="" table:formula="of:=IF([.D842]=&quot;&quot;;&quot;&quot;;INDEX($$sZip;MATCH([.D842];$$scode;0);1))" table:style-name="ce1"/>
          <table:table-cell office:value-type="string" office:string-value="" table:formula="of:=IF([.D842]=&quot;&quot;;&quot;&quot;;INDEX($$address;MATCH([.D8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3]=&quot;&quot;;&quot;&quot;;INDEX($$schoolname;MATCH([.D843];$$scode;0);1))" table:style-name="ce1"/>
          <table:table-cell office:value-type="string" office:string-value="" table:formula="of:=IF([.D843]=&quot;&quot;;&quot;&quot;;INDEX($$sZip;MATCH([.D843];$$scode;0);1))" table:style-name="ce1"/>
          <table:table-cell office:value-type="string" office:string-value="" table:formula="of:=IF([.D843]=&quot;&quot;;&quot;&quot;;INDEX($$address;MATCH([.D8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4]=&quot;&quot;;&quot;&quot;;INDEX($$schoolname;MATCH([.D844];$$scode;0);1))" table:style-name="ce1"/>
          <table:table-cell office:value-type="string" office:string-value="" table:formula="of:=IF([.D844]=&quot;&quot;;&quot;&quot;;INDEX($$sZip;MATCH([.D844];$$scode;0);1))" table:style-name="ce1"/>
          <table:table-cell office:value-type="string" office:string-value="" table:formula="of:=IF([.D844]=&quot;&quot;;&quot;&quot;;INDEX($$address;MATCH([.D8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5]=&quot;&quot;;&quot;&quot;;INDEX($$schoolname;MATCH([.D845];$$scode;0);1))" table:style-name="ce1"/>
          <table:table-cell office:value-type="string" office:string-value="" table:formula="of:=IF([.D845]=&quot;&quot;;&quot;&quot;;INDEX($$sZip;MATCH([.D845];$$scode;0);1))" table:style-name="ce1"/>
          <table:table-cell office:value-type="string" office:string-value="" table:formula="of:=IF([.D845]=&quot;&quot;;&quot;&quot;;INDEX($$address;MATCH([.D8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6]=&quot;&quot;;&quot;&quot;;INDEX($$schoolname;MATCH([.D846];$$scode;0);1))" table:style-name="ce1"/>
          <table:table-cell office:value-type="string" office:string-value="" table:formula="of:=IF([.D846]=&quot;&quot;;&quot;&quot;;INDEX($$sZip;MATCH([.D846];$$scode;0);1))" table:style-name="ce1"/>
          <table:table-cell office:value-type="string" office:string-value="" table:formula="of:=IF([.D846]=&quot;&quot;;&quot;&quot;;INDEX($$address;MATCH([.D8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7]=&quot;&quot;;&quot;&quot;;INDEX($$schoolname;MATCH([.D847];$$scode;0);1))" table:style-name="ce1"/>
          <table:table-cell office:value-type="string" office:string-value="" table:formula="of:=IF([.D847]=&quot;&quot;;&quot;&quot;;INDEX($$sZip;MATCH([.D847];$$scode;0);1))" table:style-name="ce1"/>
          <table:table-cell office:value-type="string" office:string-value="" table:formula="of:=IF([.D847]=&quot;&quot;;&quot;&quot;;INDEX($$address;MATCH([.D8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8]=&quot;&quot;;&quot;&quot;;INDEX($$schoolname;MATCH([.D848];$$scode;0);1))" table:style-name="ce1"/>
          <table:table-cell office:value-type="string" office:string-value="" table:formula="of:=IF([.D848]=&quot;&quot;;&quot;&quot;;INDEX($$sZip;MATCH([.D848];$$scode;0);1))" table:style-name="ce1"/>
          <table:table-cell office:value-type="string" office:string-value="" table:formula="of:=IF([.D848]=&quot;&quot;;&quot;&quot;;INDEX($$address;MATCH([.D8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9]=&quot;&quot;;&quot;&quot;;INDEX($$schoolname;MATCH([.D849];$$scode;0);1))" table:style-name="ce1"/>
          <table:table-cell office:value-type="string" office:string-value="" table:formula="of:=IF([.D849]=&quot;&quot;;&quot;&quot;;INDEX($$sZip;MATCH([.D849];$$scode;0);1))" table:style-name="ce1"/>
          <table:table-cell office:value-type="string" office:string-value="" table:formula="of:=IF([.D849]=&quot;&quot;;&quot;&quot;;INDEX($$address;MATCH([.D8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0]=&quot;&quot;;&quot;&quot;;INDEX($$schoolname;MATCH([.D850];$$scode;0);1))" table:style-name="ce1"/>
          <table:table-cell office:value-type="string" office:string-value="" table:formula="of:=IF([.D850]=&quot;&quot;;&quot;&quot;;INDEX($$sZip;MATCH([.D850];$$scode;0);1))" table:style-name="ce1"/>
          <table:table-cell office:value-type="string" office:string-value="" table:formula="of:=IF([.D850]=&quot;&quot;;&quot;&quot;;INDEX($$address;MATCH([.D8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1]=&quot;&quot;;&quot;&quot;;INDEX($$schoolname;MATCH([.D851];$$scode;0);1))" table:style-name="ce1"/>
          <table:table-cell office:value-type="string" office:string-value="" table:formula="of:=IF([.D851]=&quot;&quot;;&quot;&quot;;INDEX($$sZip;MATCH([.D851];$$scode;0);1))" table:style-name="ce1"/>
          <table:table-cell office:value-type="string" office:string-value="" table:formula="of:=IF([.D851]=&quot;&quot;;&quot;&quot;;INDEX($$address;MATCH([.D8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2]=&quot;&quot;;&quot;&quot;;INDEX($$schoolname;MATCH([.D852];$$scode;0);1))" table:style-name="ce1"/>
          <table:table-cell office:value-type="string" office:string-value="" table:formula="of:=IF([.D852]=&quot;&quot;;&quot;&quot;;INDEX($$sZip;MATCH([.D852];$$scode;0);1))" table:style-name="ce1"/>
          <table:table-cell office:value-type="string" office:string-value="" table:formula="of:=IF([.D852]=&quot;&quot;;&quot;&quot;;INDEX($$address;MATCH([.D8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3]=&quot;&quot;;&quot;&quot;;INDEX($$schoolname;MATCH([.D853];$$scode;0);1))" table:style-name="ce1"/>
          <table:table-cell office:value-type="string" office:string-value="" table:formula="of:=IF([.D853]=&quot;&quot;;&quot;&quot;;INDEX($$sZip;MATCH([.D853];$$scode;0);1))" table:style-name="ce1"/>
          <table:table-cell office:value-type="string" office:string-value="" table:formula="of:=IF([.D853]=&quot;&quot;;&quot;&quot;;INDEX($$address;MATCH([.D8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4]=&quot;&quot;;&quot;&quot;;INDEX($$schoolname;MATCH([.D854];$$scode;0);1))" table:style-name="ce1"/>
          <table:table-cell office:value-type="string" office:string-value="" table:formula="of:=IF([.D854]=&quot;&quot;;&quot;&quot;;INDEX($$sZip;MATCH([.D854];$$scode;0);1))" table:style-name="ce1"/>
          <table:table-cell office:value-type="string" office:string-value="" table:formula="of:=IF([.D854]=&quot;&quot;;&quot;&quot;;INDEX($$address;MATCH([.D8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5]=&quot;&quot;;&quot;&quot;;INDEX($$schoolname;MATCH([.D855];$$scode;0);1))" table:style-name="ce1"/>
          <table:table-cell office:value-type="string" office:string-value="" table:formula="of:=IF([.D855]=&quot;&quot;;&quot;&quot;;INDEX($$sZip;MATCH([.D855];$$scode;0);1))" table:style-name="ce1"/>
          <table:table-cell office:value-type="string" office:string-value="" table:formula="of:=IF([.D855]=&quot;&quot;;&quot;&quot;;INDEX($$address;MATCH([.D8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6]=&quot;&quot;;&quot;&quot;;INDEX($$schoolname;MATCH([.D856];$$scode;0);1))" table:style-name="ce1"/>
          <table:table-cell office:value-type="string" office:string-value="" table:formula="of:=IF([.D856]=&quot;&quot;;&quot;&quot;;INDEX($$sZip;MATCH([.D856];$$scode;0);1))" table:style-name="ce1"/>
          <table:table-cell office:value-type="string" office:string-value="" table:formula="of:=IF([.D856]=&quot;&quot;;&quot;&quot;;INDEX($$address;MATCH([.D8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7]=&quot;&quot;;&quot;&quot;;INDEX($$schoolname;MATCH([.D857];$$scode;0);1))" table:style-name="ce1"/>
          <table:table-cell office:value-type="string" office:string-value="" table:formula="of:=IF([.D857]=&quot;&quot;;&quot;&quot;;INDEX($$sZip;MATCH([.D857];$$scode;0);1))" table:style-name="ce1"/>
          <table:table-cell office:value-type="string" office:string-value="" table:formula="of:=IF([.D857]=&quot;&quot;;&quot;&quot;;INDEX($$address;MATCH([.D8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8]=&quot;&quot;;&quot;&quot;;INDEX($$schoolname;MATCH([.D858];$$scode;0);1))" table:style-name="ce1"/>
          <table:table-cell office:value-type="string" office:string-value="" table:formula="of:=IF([.D858]=&quot;&quot;;&quot;&quot;;INDEX($$sZip;MATCH([.D858];$$scode;0);1))" table:style-name="ce1"/>
          <table:table-cell office:value-type="string" office:string-value="" table:formula="of:=IF([.D858]=&quot;&quot;;&quot;&quot;;INDEX($$address;MATCH([.D8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9]=&quot;&quot;;&quot;&quot;;INDEX($$schoolname;MATCH([.D859];$$scode;0);1))" table:style-name="ce1"/>
          <table:table-cell office:value-type="string" office:string-value="" table:formula="of:=IF([.D859]=&quot;&quot;;&quot;&quot;;INDEX($$sZip;MATCH([.D859];$$scode;0);1))" table:style-name="ce1"/>
          <table:table-cell office:value-type="string" office:string-value="" table:formula="of:=IF([.D859]=&quot;&quot;;&quot;&quot;;INDEX($$address;MATCH([.D8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0]=&quot;&quot;;&quot;&quot;;INDEX($$schoolname;MATCH([.D860];$$scode;0);1))" table:style-name="ce1"/>
          <table:table-cell office:value-type="string" office:string-value="" table:formula="of:=IF([.D860]=&quot;&quot;;&quot;&quot;;INDEX($$sZip;MATCH([.D860];$$scode;0);1))" table:style-name="ce1"/>
          <table:table-cell office:value-type="string" office:string-value="" table:formula="of:=IF([.D860]=&quot;&quot;;&quot;&quot;;INDEX($$address;MATCH([.D8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1]=&quot;&quot;;&quot;&quot;;INDEX($$schoolname;MATCH([.D861];$$scode;0);1))" table:style-name="ce1"/>
          <table:table-cell office:value-type="string" office:string-value="" table:formula="of:=IF([.D861]=&quot;&quot;;&quot;&quot;;INDEX($$sZip;MATCH([.D861];$$scode;0);1))" table:style-name="ce1"/>
          <table:table-cell office:value-type="string" office:string-value="" table:formula="of:=IF([.D861]=&quot;&quot;;&quot;&quot;;INDEX($$address;MATCH([.D8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2]=&quot;&quot;;&quot;&quot;;INDEX($$schoolname;MATCH([.D862];$$scode;0);1))" table:style-name="ce1"/>
          <table:table-cell office:value-type="string" office:string-value="" table:formula="of:=IF([.D862]=&quot;&quot;;&quot;&quot;;INDEX($$sZip;MATCH([.D862];$$scode;0);1))" table:style-name="ce1"/>
          <table:table-cell office:value-type="string" office:string-value="" table:formula="of:=IF([.D862]=&quot;&quot;;&quot;&quot;;INDEX($$address;MATCH([.D8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3]=&quot;&quot;;&quot;&quot;;INDEX($$schoolname;MATCH([.D863];$$scode;0);1))" table:style-name="ce1"/>
          <table:table-cell office:value-type="string" office:string-value="" table:formula="of:=IF([.D863]=&quot;&quot;;&quot;&quot;;INDEX($$sZip;MATCH([.D863];$$scode;0);1))" table:style-name="ce1"/>
          <table:table-cell office:value-type="string" office:string-value="" table:formula="of:=IF([.D863]=&quot;&quot;;&quot;&quot;;INDEX($$address;MATCH([.D8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4]=&quot;&quot;;&quot;&quot;;INDEX($$schoolname;MATCH([.D864];$$scode;0);1))" table:style-name="ce1"/>
          <table:table-cell office:value-type="string" office:string-value="" table:formula="of:=IF([.D864]=&quot;&quot;;&quot;&quot;;INDEX($$sZip;MATCH([.D864];$$scode;0);1))" table:style-name="ce1"/>
          <table:table-cell office:value-type="string" office:string-value="" table:formula="of:=IF([.D864]=&quot;&quot;;&quot;&quot;;INDEX($$address;MATCH([.D8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5]=&quot;&quot;;&quot;&quot;;INDEX($$schoolname;MATCH([.D865];$$scode;0);1))" table:style-name="ce1"/>
          <table:table-cell office:value-type="string" office:string-value="" table:formula="of:=IF([.D865]=&quot;&quot;;&quot;&quot;;INDEX($$sZip;MATCH([.D865];$$scode;0);1))" table:style-name="ce1"/>
          <table:table-cell office:value-type="string" office:string-value="" table:formula="of:=IF([.D865]=&quot;&quot;;&quot;&quot;;INDEX($$address;MATCH([.D8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6]=&quot;&quot;;&quot;&quot;;INDEX($$schoolname;MATCH([.D866];$$scode;0);1))" table:style-name="ce1"/>
          <table:table-cell office:value-type="string" office:string-value="" table:formula="of:=IF([.D866]=&quot;&quot;;&quot;&quot;;INDEX($$sZip;MATCH([.D866];$$scode;0);1))" table:style-name="ce1"/>
          <table:table-cell office:value-type="string" office:string-value="" table:formula="of:=IF([.D866]=&quot;&quot;;&quot;&quot;;INDEX($$address;MATCH([.D8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7]=&quot;&quot;;&quot;&quot;;INDEX($$schoolname;MATCH([.D867];$$scode;0);1))" table:style-name="ce1"/>
          <table:table-cell office:value-type="string" office:string-value="" table:formula="of:=IF([.D867]=&quot;&quot;;&quot;&quot;;INDEX($$sZip;MATCH([.D867];$$scode;0);1))" table:style-name="ce1"/>
          <table:table-cell office:value-type="string" office:string-value="" table:formula="of:=IF([.D867]=&quot;&quot;;&quot;&quot;;INDEX($$address;MATCH([.D8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8]=&quot;&quot;;&quot;&quot;;INDEX($$schoolname;MATCH([.D868];$$scode;0);1))" table:style-name="ce1"/>
          <table:table-cell office:value-type="string" office:string-value="" table:formula="of:=IF([.D868]=&quot;&quot;;&quot;&quot;;INDEX($$sZip;MATCH([.D868];$$scode;0);1))" table:style-name="ce1"/>
          <table:table-cell office:value-type="string" office:string-value="" table:formula="of:=IF([.D868]=&quot;&quot;;&quot;&quot;;INDEX($$address;MATCH([.D8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9]=&quot;&quot;;&quot;&quot;;INDEX($$schoolname;MATCH([.D869];$$scode;0);1))" table:style-name="ce1"/>
          <table:table-cell office:value-type="string" office:string-value="" table:formula="of:=IF([.D869]=&quot;&quot;;&quot;&quot;;INDEX($$sZip;MATCH([.D869];$$scode;0);1))" table:style-name="ce1"/>
          <table:table-cell office:value-type="string" office:string-value="" table:formula="of:=IF([.D869]=&quot;&quot;;&quot;&quot;;INDEX($$address;MATCH([.D8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0]=&quot;&quot;;&quot;&quot;;INDEX($$schoolname;MATCH([.D870];$$scode;0);1))" table:style-name="ce1"/>
          <table:table-cell office:value-type="string" office:string-value="" table:formula="of:=IF([.D870]=&quot;&quot;;&quot;&quot;;INDEX($$sZip;MATCH([.D870];$$scode;0);1))" table:style-name="ce1"/>
          <table:table-cell office:value-type="string" office:string-value="" table:formula="of:=IF([.D870]=&quot;&quot;;&quot;&quot;;INDEX($$address;MATCH([.D8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1]=&quot;&quot;;&quot;&quot;;INDEX($$schoolname;MATCH([.D871];$$scode;0);1))" table:style-name="ce1"/>
          <table:table-cell office:value-type="string" office:string-value="" table:formula="of:=IF([.D871]=&quot;&quot;;&quot;&quot;;INDEX($$sZip;MATCH([.D871];$$scode;0);1))" table:style-name="ce1"/>
          <table:table-cell office:value-type="string" office:string-value="" table:formula="of:=IF([.D871]=&quot;&quot;;&quot;&quot;;INDEX($$address;MATCH([.D8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2]=&quot;&quot;;&quot;&quot;;INDEX($$schoolname;MATCH([.D872];$$scode;0);1))" table:style-name="ce1"/>
          <table:table-cell office:value-type="string" office:string-value="" table:formula="of:=IF([.D872]=&quot;&quot;;&quot;&quot;;INDEX($$sZip;MATCH([.D872];$$scode;0);1))" table:style-name="ce1"/>
          <table:table-cell office:value-type="string" office:string-value="" table:formula="of:=IF([.D872]=&quot;&quot;;&quot;&quot;;INDEX($$address;MATCH([.D8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3]=&quot;&quot;;&quot;&quot;;INDEX($$schoolname;MATCH([.D873];$$scode;0);1))" table:style-name="ce1"/>
          <table:table-cell office:value-type="string" office:string-value="" table:formula="of:=IF([.D873]=&quot;&quot;;&quot;&quot;;INDEX($$sZip;MATCH([.D873];$$scode;0);1))" table:style-name="ce1"/>
          <table:table-cell office:value-type="string" office:string-value="" table:formula="of:=IF([.D873]=&quot;&quot;;&quot;&quot;;INDEX($$address;MATCH([.D8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4]=&quot;&quot;;&quot;&quot;;INDEX($$schoolname;MATCH([.D874];$$scode;0);1))" table:style-name="ce1"/>
          <table:table-cell office:value-type="string" office:string-value="" table:formula="of:=IF([.D874]=&quot;&quot;;&quot;&quot;;INDEX($$sZip;MATCH([.D874];$$scode;0);1))" table:style-name="ce1"/>
          <table:table-cell office:value-type="string" office:string-value="" table:formula="of:=IF([.D874]=&quot;&quot;;&quot;&quot;;INDEX($$address;MATCH([.D8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5]=&quot;&quot;;&quot;&quot;;INDEX($$schoolname;MATCH([.D875];$$scode;0);1))" table:style-name="ce1"/>
          <table:table-cell office:value-type="string" office:string-value="" table:formula="of:=IF([.D875]=&quot;&quot;;&quot;&quot;;INDEX($$sZip;MATCH([.D875];$$scode;0);1))" table:style-name="ce1"/>
          <table:table-cell office:value-type="string" office:string-value="" table:formula="of:=IF([.D875]=&quot;&quot;;&quot;&quot;;INDEX($$address;MATCH([.D8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6]=&quot;&quot;;&quot;&quot;;INDEX($$schoolname;MATCH([.D876];$$scode;0);1))" table:style-name="ce1"/>
          <table:table-cell office:value-type="string" office:string-value="" table:formula="of:=IF([.D876]=&quot;&quot;;&quot;&quot;;INDEX($$sZip;MATCH([.D876];$$scode;0);1))" table:style-name="ce1"/>
          <table:table-cell office:value-type="string" office:string-value="" table:formula="of:=IF([.D876]=&quot;&quot;;&quot;&quot;;INDEX($$address;MATCH([.D8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7]=&quot;&quot;;&quot;&quot;;INDEX($$schoolname;MATCH([.D877];$$scode;0);1))" table:style-name="ce1"/>
          <table:table-cell office:value-type="string" office:string-value="" table:formula="of:=IF([.D877]=&quot;&quot;;&quot;&quot;;INDEX($$sZip;MATCH([.D877];$$scode;0);1))" table:style-name="ce1"/>
          <table:table-cell office:value-type="string" office:string-value="" table:formula="of:=IF([.D877]=&quot;&quot;;&quot;&quot;;INDEX($$address;MATCH([.D8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8]=&quot;&quot;;&quot;&quot;;INDEX($$schoolname;MATCH([.D878];$$scode;0);1))" table:style-name="ce1"/>
          <table:table-cell office:value-type="string" office:string-value="" table:formula="of:=IF([.D878]=&quot;&quot;;&quot;&quot;;INDEX($$sZip;MATCH([.D878];$$scode;0);1))" table:style-name="ce1"/>
          <table:table-cell office:value-type="string" office:string-value="" table:formula="of:=IF([.D878]=&quot;&quot;;&quot;&quot;;INDEX($$address;MATCH([.D8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9]=&quot;&quot;;&quot;&quot;;INDEX($$schoolname;MATCH([.D879];$$scode;0);1))" table:style-name="ce1"/>
          <table:table-cell office:value-type="string" office:string-value="" table:formula="of:=IF([.D879]=&quot;&quot;;&quot;&quot;;INDEX($$sZip;MATCH([.D879];$$scode;0);1))" table:style-name="ce1"/>
          <table:table-cell office:value-type="string" office:string-value="" table:formula="of:=IF([.D879]=&quot;&quot;;&quot;&quot;;INDEX($$address;MATCH([.D8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0]=&quot;&quot;;&quot;&quot;;INDEX($$schoolname;MATCH([.D880];$$scode;0);1))" table:style-name="ce1"/>
          <table:table-cell office:value-type="string" office:string-value="" table:formula="of:=IF([.D880]=&quot;&quot;;&quot;&quot;;INDEX($$sZip;MATCH([.D880];$$scode;0);1))" table:style-name="ce1"/>
          <table:table-cell office:value-type="string" office:string-value="" table:formula="of:=IF([.D880]=&quot;&quot;;&quot;&quot;;INDEX($$address;MATCH([.D8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1]=&quot;&quot;;&quot;&quot;;INDEX($$schoolname;MATCH([.D881];$$scode;0);1))" table:style-name="ce1"/>
          <table:table-cell office:value-type="string" office:string-value="" table:formula="of:=IF([.D881]=&quot;&quot;;&quot;&quot;;INDEX($$sZip;MATCH([.D881];$$scode;0);1))" table:style-name="ce1"/>
          <table:table-cell office:value-type="string" office:string-value="" table:formula="of:=IF([.D881]=&quot;&quot;;&quot;&quot;;INDEX($$address;MATCH([.D8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2]=&quot;&quot;;&quot;&quot;;INDEX($$schoolname;MATCH([.D882];$$scode;0);1))" table:style-name="ce1"/>
          <table:table-cell office:value-type="string" office:string-value="" table:formula="of:=IF([.D882]=&quot;&quot;;&quot;&quot;;INDEX($$sZip;MATCH([.D882];$$scode;0);1))" table:style-name="ce1"/>
          <table:table-cell office:value-type="string" office:string-value="" table:formula="of:=IF([.D882]=&quot;&quot;;&quot;&quot;;INDEX($$address;MATCH([.D8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3]=&quot;&quot;;&quot;&quot;;INDEX($$schoolname;MATCH([.D883];$$scode;0);1))" table:style-name="ce1"/>
          <table:table-cell office:value-type="string" office:string-value="" table:formula="of:=IF([.D883]=&quot;&quot;;&quot;&quot;;INDEX($$sZip;MATCH([.D883];$$scode;0);1))" table:style-name="ce1"/>
          <table:table-cell office:value-type="string" office:string-value="" table:formula="of:=IF([.D883]=&quot;&quot;;&quot;&quot;;INDEX($$address;MATCH([.D8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4]=&quot;&quot;;&quot;&quot;;INDEX($$schoolname;MATCH([.D884];$$scode;0);1))" table:style-name="ce1"/>
          <table:table-cell office:value-type="string" office:string-value="" table:formula="of:=IF([.D884]=&quot;&quot;;&quot;&quot;;INDEX($$sZip;MATCH([.D884];$$scode;0);1))" table:style-name="ce1"/>
          <table:table-cell office:value-type="string" office:string-value="" table:formula="of:=IF([.D884]=&quot;&quot;;&quot;&quot;;INDEX($$address;MATCH([.D8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5]=&quot;&quot;;&quot;&quot;;INDEX($$schoolname;MATCH([.D885];$$scode;0);1))" table:style-name="ce1"/>
          <table:table-cell office:value-type="string" office:string-value="" table:formula="of:=IF([.D885]=&quot;&quot;;&quot;&quot;;INDEX($$sZip;MATCH([.D885];$$scode;0);1))" table:style-name="ce1"/>
          <table:table-cell office:value-type="string" office:string-value="" table:formula="of:=IF([.D885]=&quot;&quot;;&quot;&quot;;INDEX($$address;MATCH([.D8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6]=&quot;&quot;;&quot;&quot;;INDEX($$schoolname;MATCH([.D886];$$scode;0);1))" table:style-name="ce1"/>
          <table:table-cell office:value-type="string" office:string-value="" table:formula="of:=IF([.D886]=&quot;&quot;;&quot;&quot;;INDEX($$sZip;MATCH([.D886];$$scode;0);1))" table:style-name="ce1"/>
          <table:table-cell office:value-type="string" office:string-value="" table:formula="of:=IF([.D886]=&quot;&quot;;&quot;&quot;;INDEX($$address;MATCH([.D8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7]=&quot;&quot;;&quot;&quot;;INDEX($$schoolname;MATCH([.D887];$$scode;0);1))" table:style-name="ce1"/>
          <table:table-cell office:value-type="string" office:string-value="" table:formula="of:=IF([.D887]=&quot;&quot;;&quot;&quot;;INDEX($$sZip;MATCH([.D887];$$scode;0);1))" table:style-name="ce1"/>
          <table:table-cell office:value-type="string" office:string-value="" table:formula="of:=IF([.D887]=&quot;&quot;;&quot;&quot;;INDEX($$address;MATCH([.D8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8]=&quot;&quot;;&quot;&quot;;INDEX($$schoolname;MATCH([.D888];$$scode;0);1))" table:style-name="ce1"/>
          <table:table-cell office:value-type="string" office:string-value="" table:formula="of:=IF([.D888]=&quot;&quot;;&quot;&quot;;INDEX($$sZip;MATCH([.D888];$$scode;0);1))" table:style-name="ce1"/>
          <table:table-cell office:value-type="string" office:string-value="" table:formula="of:=IF([.D888]=&quot;&quot;;&quot;&quot;;INDEX($$address;MATCH([.D8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9]=&quot;&quot;;&quot;&quot;;INDEX($$schoolname;MATCH([.D889];$$scode;0);1))" table:style-name="ce1"/>
          <table:table-cell office:value-type="string" office:string-value="" table:formula="of:=IF([.D889]=&quot;&quot;;&quot;&quot;;INDEX($$sZip;MATCH([.D889];$$scode;0);1))" table:style-name="ce1"/>
          <table:table-cell office:value-type="string" office:string-value="" table:formula="of:=IF([.D889]=&quot;&quot;;&quot;&quot;;INDEX($$address;MATCH([.D8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0]=&quot;&quot;;&quot;&quot;;INDEX($$schoolname;MATCH([.D890];$$scode;0);1))" table:style-name="ce1"/>
          <table:table-cell office:value-type="string" office:string-value="" table:formula="of:=IF([.D890]=&quot;&quot;;&quot;&quot;;INDEX($$sZip;MATCH([.D890];$$scode;0);1))" table:style-name="ce1"/>
          <table:table-cell office:value-type="string" office:string-value="" table:formula="of:=IF([.D890]=&quot;&quot;;&quot;&quot;;INDEX($$address;MATCH([.D8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1]=&quot;&quot;;&quot;&quot;;INDEX($$schoolname;MATCH([.D891];$$scode;0);1))" table:style-name="ce1"/>
          <table:table-cell office:value-type="string" office:string-value="" table:formula="of:=IF([.D891]=&quot;&quot;;&quot;&quot;;INDEX($$sZip;MATCH([.D891];$$scode;0);1))" table:style-name="ce1"/>
          <table:table-cell office:value-type="string" office:string-value="" table:formula="of:=IF([.D891]=&quot;&quot;;&quot;&quot;;INDEX($$address;MATCH([.D8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2]=&quot;&quot;;&quot;&quot;;INDEX($$schoolname;MATCH([.D892];$$scode;0);1))" table:style-name="ce1"/>
          <table:table-cell office:value-type="string" office:string-value="" table:formula="of:=IF([.D892]=&quot;&quot;;&quot;&quot;;INDEX($$sZip;MATCH([.D892];$$scode;0);1))" table:style-name="ce1"/>
          <table:table-cell office:value-type="string" office:string-value="" table:formula="of:=IF([.D892]=&quot;&quot;;&quot;&quot;;INDEX($$address;MATCH([.D8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3]=&quot;&quot;;&quot;&quot;;INDEX($$schoolname;MATCH([.D893];$$scode;0);1))" table:style-name="ce1"/>
          <table:table-cell office:value-type="string" office:string-value="" table:formula="of:=IF([.D893]=&quot;&quot;;&quot;&quot;;INDEX($$sZip;MATCH([.D893];$$scode;0);1))" table:style-name="ce1"/>
          <table:table-cell office:value-type="string" office:string-value="" table:formula="of:=IF([.D893]=&quot;&quot;;&quot;&quot;;INDEX($$address;MATCH([.D8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4]=&quot;&quot;;&quot;&quot;;INDEX($$schoolname;MATCH([.D894];$$scode;0);1))" table:style-name="ce1"/>
          <table:table-cell office:value-type="string" office:string-value="" table:formula="of:=IF([.D894]=&quot;&quot;;&quot;&quot;;INDEX($$sZip;MATCH([.D894];$$scode;0);1))" table:style-name="ce1"/>
          <table:table-cell office:value-type="string" office:string-value="" table:formula="of:=IF([.D894]=&quot;&quot;;&quot;&quot;;INDEX($$address;MATCH([.D8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5]=&quot;&quot;;&quot;&quot;;INDEX($$schoolname;MATCH([.D895];$$scode;0);1))" table:style-name="ce1"/>
          <table:table-cell office:value-type="string" office:string-value="" table:formula="of:=IF([.D895]=&quot;&quot;;&quot;&quot;;INDEX($$sZip;MATCH([.D895];$$scode;0);1))" table:style-name="ce1"/>
          <table:table-cell office:value-type="string" office:string-value="" table:formula="of:=IF([.D895]=&quot;&quot;;&quot;&quot;;INDEX($$address;MATCH([.D8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6]=&quot;&quot;;&quot;&quot;;INDEX($$schoolname;MATCH([.D896];$$scode;0);1))" table:style-name="ce1"/>
          <table:table-cell office:value-type="string" office:string-value="" table:formula="of:=IF([.D896]=&quot;&quot;;&quot;&quot;;INDEX($$sZip;MATCH([.D896];$$scode;0);1))" table:style-name="ce1"/>
          <table:table-cell office:value-type="string" office:string-value="" table:formula="of:=IF([.D896]=&quot;&quot;;&quot;&quot;;INDEX($$address;MATCH([.D8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7]=&quot;&quot;;&quot;&quot;;INDEX($$schoolname;MATCH([.D897];$$scode;0);1))" table:style-name="ce1"/>
          <table:table-cell office:value-type="string" office:string-value="" table:formula="of:=IF([.D897]=&quot;&quot;;&quot;&quot;;INDEX($$sZip;MATCH([.D897];$$scode;0);1))" table:style-name="ce1"/>
          <table:table-cell office:value-type="string" office:string-value="" table:formula="of:=IF([.D897]=&quot;&quot;;&quot;&quot;;INDEX($$address;MATCH([.D8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8]=&quot;&quot;;&quot;&quot;;INDEX($$schoolname;MATCH([.D898];$$scode;0);1))" table:style-name="ce1"/>
          <table:table-cell office:value-type="string" office:string-value="" table:formula="of:=IF([.D898]=&quot;&quot;;&quot;&quot;;INDEX($$sZip;MATCH([.D898];$$scode;0);1))" table:style-name="ce1"/>
          <table:table-cell office:value-type="string" office:string-value="" table:formula="of:=IF([.D898]=&quot;&quot;;&quot;&quot;;INDEX($$address;MATCH([.D8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9]=&quot;&quot;;&quot;&quot;;INDEX($$schoolname;MATCH([.D899];$$scode;0);1))" table:style-name="ce1"/>
          <table:table-cell office:value-type="string" office:string-value="" table:formula="of:=IF([.D899]=&quot;&quot;;&quot;&quot;;INDEX($$sZip;MATCH([.D899];$$scode;0);1))" table:style-name="ce1"/>
          <table:table-cell office:value-type="string" office:string-value="" table:formula="of:=IF([.D899]=&quot;&quot;;&quot;&quot;;INDEX($$address;MATCH([.D8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0]=&quot;&quot;;&quot;&quot;;INDEX($$schoolname;MATCH([.D900];$$scode;0);1))" table:style-name="ce1"/>
          <table:table-cell office:value-type="string" office:string-value="" table:formula="of:=IF([.D900]=&quot;&quot;;&quot;&quot;;INDEX($$sZip;MATCH([.D900];$$scode;0);1))" table:style-name="ce1"/>
          <table:table-cell office:value-type="string" office:string-value="" table:formula="of:=IF([.D900]=&quot;&quot;;&quot;&quot;;INDEX($$address;MATCH([.D9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1]=&quot;&quot;;&quot;&quot;;INDEX($$schoolname;MATCH([.D901];$$scode;0);1))" table:style-name="ce1"/>
          <table:table-cell office:value-type="string" office:string-value="" table:formula="of:=IF([.D901]=&quot;&quot;;&quot;&quot;;INDEX($$sZip;MATCH([.D901];$$scode;0);1))" table:style-name="ce1"/>
          <table:table-cell office:value-type="string" office:string-value="" table:formula="of:=IF([.D901]=&quot;&quot;;&quot;&quot;;INDEX($$address;MATCH([.D9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2]=&quot;&quot;;&quot;&quot;;INDEX($$schoolname;MATCH([.D902];$$scode;0);1))" table:style-name="ce1"/>
          <table:table-cell office:value-type="string" office:string-value="" table:formula="of:=IF([.D902]=&quot;&quot;;&quot;&quot;;INDEX($$sZip;MATCH([.D902];$$scode;0);1))" table:style-name="ce1"/>
          <table:table-cell office:value-type="string" office:string-value="" table:formula="of:=IF([.D902]=&quot;&quot;;&quot;&quot;;INDEX($$address;MATCH([.D9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3]=&quot;&quot;;&quot;&quot;;INDEX($$schoolname;MATCH([.D903];$$scode;0);1))" table:style-name="ce1"/>
          <table:table-cell office:value-type="string" office:string-value="" table:formula="of:=IF([.D903]=&quot;&quot;;&quot;&quot;;INDEX($$sZip;MATCH([.D903];$$scode;0);1))" table:style-name="ce1"/>
          <table:table-cell office:value-type="string" office:string-value="" table:formula="of:=IF([.D903]=&quot;&quot;;&quot;&quot;;INDEX($$address;MATCH([.D9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4]=&quot;&quot;;&quot;&quot;;INDEX($$schoolname;MATCH([.D904];$$scode;0);1))" table:style-name="ce1"/>
          <table:table-cell office:value-type="string" office:string-value="" table:formula="of:=IF([.D904]=&quot;&quot;;&quot;&quot;;INDEX($$sZip;MATCH([.D904];$$scode;0);1))" table:style-name="ce1"/>
          <table:table-cell office:value-type="string" office:string-value="" table:formula="of:=IF([.D904]=&quot;&quot;;&quot;&quot;;INDEX($$address;MATCH([.D9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5]=&quot;&quot;;&quot;&quot;;INDEX($$schoolname;MATCH([.D905];$$scode;0);1))" table:style-name="ce1"/>
          <table:table-cell office:value-type="string" office:string-value="" table:formula="of:=IF([.D905]=&quot;&quot;;&quot;&quot;;INDEX($$sZip;MATCH([.D905];$$scode;0);1))" table:style-name="ce1"/>
          <table:table-cell office:value-type="string" office:string-value="" table:formula="of:=IF([.D905]=&quot;&quot;;&quot;&quot;;INDEX($$address;MATCH([.D9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6]=&quot;&quot;;&quot;&quot;;INDEX($$schoolname;MATCH([.D906];$$scode;0);1))" table:style-name="ce1"/>
          <table:table-cell office:value-type="string" office:string-value="" table:formula="of:=IF([.D906]=&quot;&quot;;&quot;&quot;;INDEX($$sZip;MATCH([.D906];$$scode;0);1))" table:style-name="ce1"/>
          <table:table-cell office:value-type="string" office:string-value="" table:formula="of:=IF([.D906]=&quot;&quot;;&quot;&quot;;INDEX($$address;MATCH([.D9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7]=&quot;&quot;;&quot;&quot;;INDEX($$schoolname;MATCH([.D907];$$scode;0);1))" table:style-name="ce1"/>
          <table:table-cell office:value-type="string" office:string-value="" table:formula="of:=IF([.D907]=&quot;&quot;;&quot;&quot;;INDEX($$sZip;MATCH([.D907];$$scode;0);1))" table:style-name="ce1"/>
          <table:table-cell office:value-type="string" office:string-value="" table:formula="of:=IF([.D907]=&quot;&quot;;&quot;&quot;;INDEX($$address;MATCH([.D9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8]=&quot;&quot;;&quot;&quot;;INDEX($$schoolname;MATCH([.D908];$$scode;0);1))" table:style-name="ce1"/>
          <table:table-cell office:value-type="string" office:string-value="" table:formula="of:=IF([.D908]=&quot;&quot;;&quot;&quot;;INDEX($$sZip;MATCH([.D908];$$scode;0);1))" table:style-name="ce1"/>
          <table:table-cell office:value-type="string" office:string-value="" table:formula="of:=IF([.D908]=&quot;&quot;;&quot;&quot;;INDEX($$address;MATCH([.D9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9]=&quot;&quot;;&quot;&quot;;INDEX($$schoolname;MATCH([.D909];$$scode;0);1))" table:style-name="ce1"/>
          <table:table-cell office:value-type="string" office:string-value="" table:formula="of:=IF([.D909]=&quot;&quot;;&quot;&quot;;INDEX($$sZip;MATCH([.D909];$$scode;0);1))" table:style-name="ce1"/>
          <table:table-cell office:value-type="string" office:string-value="" table:formula="of:=IF([.D909]=&quot;&quot;;&quot;&quot;;INDEX($$address;MATCH([.D9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0]=&quot;&quot;;&quot;&quot;;INDEX($$schoolname;MATCH([.D910];$$scode;0);1))" table:style-name="ce1"/>
          <table:table-cell office:value-type="string" office:string-value="" table:formula="of:=IF([.D910]=&quot;&quot;;&quot;&quot;;INDEX($$sZip;MATCH([.D910];$$scode;0);1))" table:style-name="ce1"/>
          <table:table-cell office:value-type="string" office:string-value="" table:formula="of:=IF([.D910]=&quot;&quot;;&quot;&quot;;INDEX($$address;MATCH([.D9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1]=&quot;&quot;;&quot;&quot;;INDEX($$schoolname;MATCH([.D911];$$scode;0);1))" table:style-name="ce1"/>
          <table:table-cell office:value-type="string" office:string-value="" table:formula="of:=IF([.D911]=&quot;&quot;;&quot;&quot;;INDEX($$sZip;MATCH([.D911];$$scode;0);1))" table:style-name="ce1"/>
          <table:table-cell office:value-type="string" office:string-value="" table:formula="of:=IF([.D911]=&quot;&quot;;&quot;&quot;;INDEX($$address;MATCH([.D9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2]=&quot;&quot;;&quot;&quot;;INDEX($$schoolname;MATCH([.D912];$$scode;0);1))" table:style-name="ce1"/>
          <table:table-cell office:value-type="string" office:string-value="" table:formula="of:=IF([.D912]=&quot;&quot;;&quot;&quot;;INDEX($$sZip;MATCH([.D912];$$scode;0);1))" table:style-name="ce1"/>
          <table:table-cell office:value-type="string" office:string-value="" table:formula="of:=IF([.D912]=&quot;&quot;;&quot;&quot;;INDEX($$address;MATCH([.D9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3]=&quot;&quot;;&quot;&quot;;INDEX($$schoolname;MATCH([.D913];$$scode;0);1))" table:style-name="ce1"/>
          <table:table-cell office:value-type="string" office:string-value="" table:formula="of:=IF([.D913]=&quot;&quot;;&quot;&quot;;INDEX($$sZip;MATCH([.D913];$$scode;0);1))" table:style-name="ce1"/>
          <table:table-cell office:value-type="string" office:string-value="" table:formula="of:=IF([.D913]=&quot;&quot;;&quot;&quot;;INDEX($$address;MATCH([.D9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4]=&quot;&quot;;&quot;&quot;;INDEX($$schoolname;MATCH([.D914];$$scode;0);1))" table:style-name="ce1"/>
          <table:table-cell office:value-type="string" office:string-value="" table:formula="of:=IF([.D914]=&quot;&quot;;&quot;&quot;;INDEX($$sZip;MATCH([.D914];$$scode;0);1))" table:style-name="ce1"/>
          <table:table-cell office:value-type="string" office:string-value="" table:formula="of:=IF([.D914]=&quot;&quot;;&quot;&quot;;INDEX($$address;MATCH([.D9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5]=&quot;&quot;;&quot;&quot;;INDEX($$schoolname;MATCH([.D915];$$scode;0);1))" table:style-name="ce1"/>
          <table:table-cell office:value-type="string" office:string-value="" table:formula="of:=IF([.D915]=&quot;&quot;;&quot;&quot;;INDEX($$sZip;MATCH([.D915];$$scode;0);1))" table:style-name="ce1"/>
          <table:table-cell office:value-type="string" office:string-value="" table:formula="of:=IF([.D915]=&quot;&quot;;&quot;&quot;;INDEX($$address;MATCH([.D9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6]=&quot;&quot;;&quot;&quot;;INDEX($$schoolname;MATCH([.D916];$$scode;0);1))" table:style-name="ce1"/>
          <table:table-cell office:value-type="string" office:string-value="" table:formula="of:=IF([.D916]=&quot;&quot;;&quot;&quot;;INDEX($$sZip;MATCH([.D916];$$scode;0);1))" table:style-name="ce1"/>
          <table:table-cell office:value-type="string" office:string-value="" table:formula="of:=IF([.D916]=&quot;&quot;;&quot;&quot;;INDEX($$address;MATCH([.D9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7]=&quot;&quot;;&quot;&quot;;INDEX($$schoolname;MATCH([.D917];$$scode;0);1))" table:style-name="ce1"/>
          <table:table-cell office:value-type="string" office:string-value="" table:formula="of:=IF([.D917]=&quot;&quot;;&quot;&quot;;INDEX($$sZip;MATCH([.D917];$$scode;0);1))" table:style-name="ce1"/>
          <table:table-cell office:value-type="string" office:string-value="" table:formula="of:=IF([.D917]=&quot;&quot;;&quot;&quot;;INDEX($$address;MATCH([.D9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8]=&quot;&quot;;&quot;&quot;;INDEX($$schoolname;MATCH([.D918];$$scode;0);1))" table:style-name="ce1"/>
          <table:table-cell office:value-type="string" office:string-value="" table:formula="of:=IF([.D918]=&quot;&quot;;&quot;&quot;;INDEX($$sZip;MATCH([.D918];$$scode;0);1))" table:style-name="ce1"/>
          <table:table-cell office:value-type="string" office:string-value="" table:formula="of:=IF([.D918]=&quot;&quot;;&quot;&quot;;INDEX($$address;MATCH([.D9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9]=&quot;&quot;;&quot;&quot;;INDEX($$schoolname;MATCH([.D919];$$scode;0);1))" table:style-name="ce1"/>
          <table:table-cell office:value-type="string" office:string-value="" table:formula="of:=IF([.D919]=&quot;&quot;;&quot;&quot;;INDEX($$sZip;MATCH([.D919];$$scode;0);1))" table:style-name="ce1"/>
          <table:table-cell office:value-type="string" office:string-value="" table:formula="of:=IF([.D919]=&quot;&quot;;&quot;&quot;;INDEX($$address;MATCH([.D9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0]=&quot;&quot;;&quot;&quot;;INDEX($$schoolname;MATCH([.D920];$$scode;0);1))" table:style-name="ce1"/>
          <table:table-cell office:value-type="string" office:string-value="" table:formula="of:=IF([.D920]=&quot;&quot;;&quot;&quot;;INDEX($$sZip;MATCH([.D920];$$scode;0);1))" table:style-name="ce1"/>
          <table:table-cell office:value-type="string" office:string-value="" table:formula="of:=IF([.D920]=&quot;&quot;;&quot;&quot;;INDEX($$address;MATCH([.D9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1]=&quot;&quot;;&quot;&quot;;INDEX($$schoolname;MATCH([.D921];$$scode;0);1))" table:style-name="ce1"/>
          <table:table-cell office:value-type="string" office:string-value="" table:formula="of:=IF([.D921]=&quot;&quot;;&quot;&quot;;INDEX($$sZip;MATCH([.D921];$$scode;0);1))" table:style-name="ce1"/>
          <table:table-cell office:value-type="string" office:string-value="" table:formula="of:=IF([.D921]=&quot;&quot;;&quot;&quot;;INDEX($$address;MATCH([.D9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2]=&quot;&quot;;&quot;&quot;;INDEX($$schoolname;MATCH([.D922];$$scode;0);1))" table:style-name="ce1"/>
          <table:table-cell office:value-type="string" office:string-value="" table:formula="of:=IF([.D922]=&quot;&quot;;&quot;&quot;;INDEX($$sZip;MATCH([.D922];$$scode;0);1))" table:style-name="ce1"/>
          <table:table-cell office:value-type="string" office:string-value="" table:formula="of:=IF([.D922]=&quot;&quot;;&quot;&quot;;INDEX($$address;MATCH([.D9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3]=&quot;&quot;;&quot;&quot;;INDEX($$schoolname;MATCH([.D923];$$scode;0);1))" table:style-name="ce1"/>
          <table:table-cell office:value-type="string" office:string-value="" table:formula="of:=IF([.D923]=&quot;&quot;;&quot;&quot;;INDEX($$sZip;MATCH([.D923];$$scode;0);1))" table:style-name="ce1"/>
          <table:table-cell office:value-type="string" office:string-value="" table:formula="of:=IF([.D923]=&quot;&quot;;&quot;&quot;;INDEX($$address;MATCH([.D9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4]=&quot;&quot;;&quot;&quot;;INDEX($$schoolname;MATCH([.D924];$$scode;0);1))" table:style-name="ce1"/>
          <table:table-cell office:value-type="string" office:string-value="" table:formula="of:=IF([.D924]=&quot;&quot;;&quot;&quot;;INDEX($$sZip;MATCH([.D924];$$scode;0);1))" table:style-name="ce1"/>
          <table:table-cell office:value-type="string" office:string-value="" table:formula="of:=IF([.D924]=&quot;&quot;;&quot;&quot;;INDEX($$address;MATCH([.D9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5]=&quot;&quot;;&quot;&quot;;INDEX($$schoolname;MATCH([.D925];$$scode;0);1))" table:style-name="ce1"/>
          <table:table-cell office:value-type="string" office:string-value="" table:formula="of:=IF([.D925]=&quot;&quot;;&quot;&quot;;INDEX($$sZip;MATCH([.D925];$$scode;0);1))" table:style-name="ce1"/>
          <table:table-cell office:value-type="string" office:string-value="" table:formula="of:=IF([.D925]=&quot;&quot;;&quot;&quot;;INDEX($$address;MATCH([.D9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6]=&quot;&quot;;&quot;&quot;;INDEX($$schoolname;MATCH([.D926];$$scode;0);1))" table:style-name="ce1"/>
          <table:table-cell office:value-type="string" office:string-value="" table:formula="of:=IF([.D926]=&quot;&quot;;&quot;&quot;;INDEX($$sZip;MATCH([.D926];$$scode;0);1))" table:style-name="ce1"/>
          <table:table-cell office:value-type="string" office:string-value="" table:formula="of:=IF([.D926]=&quot;&quot;;&quot;&quot;;INDEX($$address;MATCH([.D9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7]=&quot;&quot;;&quot;&quot;;INDEX($$schoolname;MATCH([.D927];$$scode;0);1))" table:style-name="ce1"/>
          <table:table-cell office:value-type="string" office:string-value="" table:formula="of:=IF([.D927]=&quot;&quot;;&quot;&quot;;INDEX($$sZip;MATCH([.D927];$$scode;0);1))" table:style-name="ce1"/>
          <table:table-cell office:value-type="string" office:string-value="" table:formula="of:=IF([.D927]=&quot;&quot;;&quot;&quot;;INDEX($$address;MATCH([.D9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8]=&quot;&quot;;&quot;&quot;;INDEX($$schoolname;MATCH([.D928];$$scode;0);1))" table:style-name="ce1"/>
          <table:table-cell office:value-type="string" office:string-value="" table:formula="of:=IF([.D928]=&quot;&quot;;&quot;&quot;;INDEX($$sZip;MATCH([.D928];$$scode;0);1))" table:style-name="ce1"/>
          <table:table-cell office:value-type="string" office:string-value="" table:formula="of:=IF([.D928]=&quot;&quot;;&quot;&quot;;INDEX($$address;MATCH([.D9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9]=&quot;&quot;;&quot;&quot;;INDEX($$schoolname;MATCH([.D929];$$scode;0);1))" table:style-name="ce1"/>
          <table:table-cell office:value-type="string" office:string-value="" table:formula="of:=IF([.D929]=&quot;&quot;;&quot;&quot;;INDEX($$sZip;MATCH([.D929];$$scode;0);1))" table:style-name="ce1"/>
          <table:table-cell office:value-type="string" office:string-value="" table:formula="of:=IF([.D929]=&quot;&quot;;&quot;&quot;;INDEX($$address;MATCH([.D9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0]=&quot;&quot;;&quot;&quot;;INDEX($$schoolname;MATCH([.D930];$$scode;0);1))" table:style-name="ce1"/>
          <table:table-cell office:value-type="string" office:string-value="" table:formula="of:=IF([.D930]=&quot;&quot;;&quot;&quot;;INDEX($$sZip;MATCH([.D930];$$scode;0);1))" table:style-name="ce1"/>
          <table:table-cell office:value-type="string" office:string-value="" table:formula="of:=IF([.D930]=&quot;&quot;;&quot;&quot;;INDEX($$address;MATCH([.D9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1]=&quot;&quot;;&quot;&quot;;INDEX($$schoolname;MATCH([.D931];$$scode;0);1))" table:style-name="ce1"/>
          <table:table-cell office:value-type="string" office:string-value="" table:formula="of:=IF([.D931]=&quot;&quot;;&quot;&quot;;INDEX($$sZip;MATCH([.D931];$$scode;0);1))" table:style-name="ce1"/>
          <table:table-cell office:value-type="string" office:string-value="" table:formula="of:=IF([.D931]=&quot;&quot;;&quot;&quot;;INDEX($$address;MATCH([.D9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2]=&quot;&quot;;&quot;&quot;;INDEX($$schoolname;MATCH([.D932];$$scode;0);1))" table:style-name="ce1"/>
          <table:table-cell office:value-type="string" office:string-value="" table:formula="of:=IF([.D932]=&quot;&quot;;&quot;&quot;;INDEX($$sZip;MATCH([.D932];$$scode;0);1))" table:style-name="ce1"/>
          <table:table-cell office:value-type="string" office:string-value="" table:formula="of:=IF([.D932]=&quot;&quot;;&quot;&quot;;INDEX($$address;MATCH([.D9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3]=&quot;&quot;;&quot;&quot;;INDEX($$schoolname;MATCH([.D933];$$scode;0);1))" table:style-name="ce1"/>
          <table:table-cell office:value-type="string" office:string-value="" table:formula="of:=IF([.D933]=&quot;&quot;;&quot;&quot;;INDEX($$sZip;MATCH([.D933];$$scode;0);1))" table:style-name="ce1"/>
          <table:table-cell office:value-type="string" office:string-value="" table:formula="of:=IF([.D933]=&quot;&quot;;&quot;&quot;;INDEX($$address;MATCH([.D9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4]=&quot;&quot;;&quot;&quot;;INDEX($$schoolname;MATCH([.D934];$$scode;0);1))" table:style-name="ce1"/>
          <table:table-cell office:value-type="string" office:string-value="" table:formula="of:=IF([.D934]=&quot;&quot;;&quot;&quot;;INDEX($$sZip;MATCH([.D934];$$scode;0);1))" table:style-name="ce1"/>
          <table:table-cell office:value-type="string" office:string-value="" table:formula="of:=IF([.D934]=&quot;&quot;;&quot;&quot;;INDEX($$address;MATCH([.D9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5]=&quot;&quot;;&quot;&quot;;INDEX($$schoolname;MATCH([.D935];$$scode;0);1))" table:style-name="ce1"/>
          <table:table-cell office:value-type="string" office:string-value="" table:formula="of:=IF([.D935]=&quot;&quot;;&quot;&quot;;INDEX($$sZip;MATCH([.D935];$$scode;0);1))" table:style-name="ce1"/>
          <table:table-cell office:value-type="string" office:string-value="" table:formula="of:=IF([.D935]=&quot;&quot;;&quot;&quot;;INDEX($$address;MATCH([.D9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6]=&quot;&quot;;&quot;&quot;;INDEX($$schoolname;MATCH([.D936];$$scode;0);1))" table:style-name="ce1"/>
          <table:table-cell office:value-type="string" office:string-value="" table:formula="of:=IF([.D936]=&quot;&quot;;&quot;&quot;;INDEX($$sZip;MATCH([.D936];$$scode;0);1))" table:style-name="ce1"/>
          <table:table-cell office:value-type="string" office:string-value="" table:formula="of:=IF([.D936]=&quot;&quot;;&quot;&quot;;INDEX($$address;MATCH([.D9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7]=&quot;&quot;;&quot;&quot;;INDEX($$schoolname;MATCH([.D937];$$scode;0);1))" table:style-name="ce1"/>
          <table:table-cell office:value-type="string" office:string-value="" table:formula="of:=IF([.D937]=&quot;&quot;;&quot;&quot;;INDEX($$sZip;MATCH([.D937];$$scode;0);1))" table:style-name="ce1"/>
          <table:table-cell office:value-type="string" office:string-value="" table:formula="of:=IF([.D937]=&quot;&quot;;&quot;&quot;;INDEX($$address;MATCH([.D9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8]=&quot;&quot;;&quot;&quot;;INDEX($$schoolname;MATCH([.D938];$$scode;0);1))" table:style-name="ce1"/>
          <table:table-cell office:value-type="string" office:string-value="" table:formula="of:=IF([.D938]=&quot;&quot;;&quot;&quot;;INDEX($$sZip;MATCH([.D938];$$scode;0);1))" table:style-name="ce1"/>
          <table:table-cell office:value-type="string" office:string-value="" table:formula="of:=IF([.D938]=&quot;&quot;;&quot;&quot;;INDEX($$address;MATCH([.D9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9]=&quot;&quot;;&quot;&quot;;INDEX($$schoolname;MATCH([.D939];$$scode;0);1))" table:style-name="ce1"/>
          <table:table-cell office:value-type="string" office:string-value="" table:formula="of:=IF([.D939]=&quot;&quot;;&quot;&quot;;INDEX($$sZip;MATCH([.D939];$$scode;0);1))" table:style-name="ce1"/>
          <table:table-cell office:value-type="string" office:string-value="" table:formula="of:=IF([.D939]=&quot;&quot;;&quot;&quot;;INDEX($$address;MATCH([.D9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0]=&quot;&quot;;&quot;&quot;;INDEX($$schoolname;MATCH([.D940];$$scode;0);1))" table:style-name="ce1"/>
          <table:table-cell office:value-type="string" office:string-value="" table:formula="of:=IF([.D940]=&quot;&quot;;&quot;&quot;;INDEX($$sZip;MATCH([.D940];$$scode;0);1))" table:style-name="ce1"/>
          <table:table-cell office:value-type="string" office:string-value="" table:formula="of:=IF([.D940]=&quot;&quot;;&quot;&quot;;INDEX($$address;MATCH([.D9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1]=&quot;&quot;;&quot;&quot;;INDEX($$schoolname;MATCH([.D941];$$scode;0);1))" table:style-name="ce1"/>
          <table:table-cell office:value-type="string" office:string-value="" table:formula="of:=IF([.D941]=&quot;&quot;;&quot;&quot;;INDEX($$sZip;MATCH([.D941];$$scode;0);1))" table:style-name="ce1"/>
          <table:table-cell office:value-type="string" office:string-value="" table:formula="of:=IF([.D941]=&quot;&quot;;&quot;&quot;;INDEX($$address;MATCH([.D9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2]=&quot;&quot;;&quot;&quot;;INDEX($$schoolname;MATCH([.D942];$$scode;0);1))" table:style-name="ce1"/>
          <table:table-cell office:value-type="string" office:string-value="" table:formula="of:=IF([.D942]=&quot;&quot;;&quot;&quot;;INDEX($$sZip;MATCH([.D942];$$scode;0);1))" table:style-name="ce1"/>
          <table:table-cell office:value-type="string" office:string-value="" table:formula="of:=IF([.D942]=&quot;&quot;;&quot;&quot;;INDEX($$address;MATCH([.D9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3]=&quot;&quot;;&quot;&quot;;INDEX($$schoolname;MATCH([.D943];$$scode;0);1))" table:style-name="ce1"/>
          <table:table-cell office:value-type="string" office:string-value="" table:formula="of:=IF([.D943]=&quot;&quot;;&quot;&quot;;INDEX($$sZip;MATCH([.D943];$$scode;0);1))" table:style-name="ce1"/>
          <table:table-cell office:value-type="string" office:string-value="" table:formula="of:=IF([.D943]=&quot;&quot;;&quot;&quot;;INDEX($$address;MATCH([.D9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4]=&quot;&quot;;&quot;&quot;;INDEX($$schoolname;MATCH([.D944];$$scode;0);1))" table:style-name="ce1"/>
          <table:table-cell office:value-type="string" office:string-value="" table:formula="of:=IF([.D944]=&quot;&quot;;&quot;&quot;;INDEX($$sZip;MATCH([.D944];$$scode;0);1))" table:style-name="ce1"/>
          <table:table-cell office:value-type="string" office:string-value="" table:formula="of:=IF([.D944]=&quot;&quot;;&quot;&quot;;INDEX($$address;MATCH([.D9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5]=&quot;&quot;;&quot;&quot;;INDEX($$schoolname;MATCH([.D945];$$scode;0);1))" table:style-name="ce1"/>
          <table:table-cell office:value-type="string" office:string-value="" table:formula="of:=IF([.D945]=&quot;&quot;;&quot;&quot;;INDEX($$sZip;MATCH([.D945];$$scode;0);1))" table:style-name="ce1"/>
          <table:table-cell office:value-type="string" office:string-value="" table:formula="of:=IF([.D945]=&quot;&quot;;&quot;&quot;;INDEX($$address;MATCH([.D9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6]=&quot;&quot;;&quot;&quot;;INDEX($$schoolname;MATCH([.D946];$$scode;0);1))" table:style-name="ce1"/>
          <table:table-cell office:value-type="string" office:string-value="" table:formula="of:=IF([.D946]=&quot;&quot;;&quot;&quot;;INDEX($$sZip;MATCH([.D946];$$scode;0);1))" table:style-name="ce1"/>
          <table:table-cell office:value-type="string" office:string-value="" table:formula="of:=IF([.D946]=&quot;&quot;;&quot;&quot;;INDEX($$address;MATCH([.D9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7]=&quot;&quot;;&quot;&quot;;INDEX($$schoolname;MATCH([.D947];$$scode;0);1))" table:style-name="ce1"/>
          <table:table-cell office:value-type="string" office:string-value="" table:formula="of:=IF([.D947]=&quot;&quot;;&quot;&quot;;INDEX($$sZip;MATCH([.D947];$$scode;0);1))" table:style-name="ce1"/>
          <table:table-cell office:value-type="string" office:string-value="" table:formula="of:=IF([.D947]=&quot;&quot;;&quot;&quot;;INDEX($$address;MATCH([.D9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8]=&quot;&quot;;&quot;&quot;;INDEX($$schoolname;MATCH([.D948];$$scode;0);1))" table:style-name="ce1"/>
          <table:table-cell office:value-type="string" office:string-value="" table:formula="of:=IF([.D948]=&quot;&quot;;&quot;&quot;;INDEX($$sZip;MATCH([.D948];$$scode;0);1))" table:style-name="ce1"/>
          <table:table-cell office:value-type="string" office:string-value="" table:formula="of:=IF([.D948]=&quot;&quot;;&quot;&quot;;INDEX($$address;MATCH([.D9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9]=&quot;&quot;;&quot;&quot;;INDEX($$schoolname;MATCH([.D949];$$scode;0);1))" table:style-name="ce1"/>
          <table:table-cell office:value-type="string" office:string-value="" table:formula="of:=IF([.D949]=&quot;&quot;;&quot;&quot;;INDEX($$sZip;MATCH([.D949];$$scode;0);1))" table:style-name="ce1"/>
          <table:table-cell office:value-type="string" office:string-value="" table:formula="of:=IF([.D949]=&quot;&quot;;&quot;&quot;;INDEX($$address;MATCH([.D9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0]=&quot;&quot;;&quot;&quot;;INDEX($$schoolname;MATCH([.D950];$$scode;0);1))" table:style-name="ce1"/>
          <table:table-cell office:value-type="string" office:string-value="" table:formula="of:=IF([.D950]=&quot;&quot;;&quot;&quot;;INDEX($$sZip;MATCH([.D950];$$scode;0);1))" table:style-name="ce1"/>
          <table:table-cell office:value-type="string" office:string-value="" table:formula="of:=IF([.D950]=&quot;&quot;;&quot;&quot;;INDEX($$address;MATCH([.D9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1]=&quot;&quot;;&quot;&quot;;INDEX($$schoolname;MATCH([.D951];$$scode;0);1))" table:style-name="ce1"/>
          <table:table-cell office:value-type="string" office:string-value="" table:formula="of:=IF([.D951]=&quot;&quot;;&quot;&quot;;INDEX($$sZip;MATCH([.D951];$$scode;0);1))" table:style-name="ce1"/>
          <table:table-cell office:value-type="string" office:string-value="" table:formula="of:=IF([.D951]=&quot;&quot;;&quot;&quot;;INDEX($$address;MATCH([.D9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2]=&quot;&quot;;&quot;&quot;;INDEX($$schoolname;MATCH([.D952];$$scode;0);1))" table:style-name="ce1"/>
          <table:table-cell office:value-type="string" office:string-value="" table:formula="of:=IF([.D952]=&quot;&quot;;&quot;&quot;;INDEX($$sZip;MATCH([.D952];$$scode;0);1))" table:style-name="ce1"/>
          <table:table-cell office:value-type="string" office:string-value="" table:formula="of:=IF([.D952]=&quot;&quot;;&quot;&quot;;INDEX($$address;MATCH([.D9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3]=&quot;&quot;;&quot;&quot;;INDEX($$schoolname;MATCH([.D953];$$scode;0);1))" table:style-name="ce1"/>
          <table:table-cell office:value-type="string" office:string-value="" table:formula="of:=IF([.D953]=&quot;&quot;;&quot;&quot;;INDEX($$sZip;MATCH([.D953];$$scode;0);1))" table:style-name="ce1"/>
          <table:table-cell office:value-type="string" office:string-value="" table:formula="of:=IF([.D953]=&quot;&quot;;&quot;&quot;;INDEX($$address;MATCH([.D9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4]=&quot;&quot;;&quot;&quot;;INDEX($$schoolname;MATCH([.D954];$$scode;0);1))" table:style-name="ce1"/>
          <table:table-cell office:value-type="string" office:string-value="" table:formula="of:=IF([.D954]=&quot;&quot;;&quot;&quot;;INDEX($$sZip;MATCH([.D954];$$scode;0);1))" table:style-name="ce1"/>
          <table:table-cell office:value-type="string" office:string-value="" table:formula="of:=IF([.D954]=&quot;&quot;;&quot;&quot;;INDEX($$address;MATCH([.D9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5]=&quot;&quot;;&quot;&quot;;INDEX($$schoolname;MATCH([.D955];$$scode;0);1))" table:style-name="ce1"/>
          <table:table-cell office:value-type="string" office:string-value="" table:formula="of:=IF([.D955]=&quot;&quot;;&quot;&quot;;INDEX($$sZip;MATCH([.D955];$$scode;0);1))" table:style-name="ce1"/>
          <table:table-cell office:value-type="string" office:string-value="" table:formula="of:=IF([.D955]=&quot;&quot;;&quot;&quot;;INDEX($$address;MATCH([.D9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6]=&quot;&quot;;&quot;&quot;;INDEX($$schoolname;MATCH([.D956];$$scode;0);1))" table:style-name="ce1"/>
          <table:table-cell office:value-type="string" office:string-value="" table:formula="of:=IF([.D956]=&quot;&quot;;&quot;&quot;;INDEX($$sZip;MATCH([.D956];$$scode;0);1))" table:style-name="ce1"/>
          <table:table-cell office:value-type="string" office:string-value="" table:formula="of:=IF([.D956]=&quot;&quot;;&quot;&quot;;INDEX($$address;MATCH([.D9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7]=&quot;&quot;;&quot;&quot;;INDEX($$schoolname;MATCH([.D957];$$scode;0);1))" table:style-name="ce1"/>
          <table:table-cell office:value-type="string" office:string-value="" table:formula="of:=IF([.D957]=&quot;&quot;;&quot;&quot;;INDEX($$sZip;MATCH([.D957];$$scode;0);1))" table:style-name="ce1"/>
          <table:table-cell office:value-type="string" office:string-value="" table:formula="of:=IF([.D957]=&quot;&quot;;&quot;&quot;;INDEX($$address;MATCH([.D9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8]=&quot;&quot;;&quot;&quot;;INDEX($$schoolname;MATCH([.D958];$$scode;0);1))" table:style-name="ce1"/>
          <table:table-cell office:value-type="string" office:string-value="" table:formula="of:=IF([.D958]=&quot;&quot;;&quot;&quot;;INDEX($$sZip;MATCH([.D958];$$scode;0);1))" table:style-name="ce1"/>
          <table:table-cell office:value-type="string" office:string-value="" table:formula="of:=IF([.D958]=&quot;&quot;;&quot;&quot;;INDEX($$address;MATCH([.D9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9]=&quot;&quot;;&quot;&quot;;INDEX($$schoolname;MATCH([.D959];$$scode;0);1))" table:style-name="ce1"/>
          <table:table-cell office:value-type="string" office:string-value="" table:formula="of:=IF([.D959]=&quot;&quot;;&quot;&quot;;INDEX($$sZip;MATCH([.D959];$$scode;0);1))" table:style-name="ce1"/>
          <table:table-cell office:value-type="string" office:string-value="" table:formula="of:=IF([.D959]=&quot;&quot;;&quot;&quot;;INDEX($$address;MATCH([.D9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0]=&quot;&quot;;&quot;&quot;;INDEX($$schoolname;MATCH([.D960];$$scode;0);1))" table:style-name="ce1"/>
          <table:table-cell office:value-type="string" office:string-value="" table:formula="of:=IF([.D960]=&quot;&quot;;&quot;&quot;;INDEX($$sZip;MATCH([.D960];$$scode;0);1))" table:style-name="ce1"/>
          <table:table-cell office:value-type="string" office:string-value="" table:formula="of:=IF([.D960]=&quot;&quot;;&quot;&quot;;INDEX($$address;MATCH([.D9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1]=&quot;&quot;;&quot;&quot;;INDEX($$schoolname;MATCH([.D961];$$scode;0);1))" table:style-name="ce1"/>
          <table:table-cell office:value-type="string" office:string-value="" table:formula="of:=IF([.D961]=&quot;&quot;;&quot;&quot;;INDEX($$sZip;MATCH([.D961];$$scode;0);1))" table:style-name="ce1"/>
          <table:table-cell office:value-type="string" office:string-value="" table:formula="of:=IF([.D961]=&quot;&quot;;&quot;&quot;;INDEX($$address;MATCH([.D9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2]=&quot;&quot;;&quot;&quot;;INDEX($$schoolname;MATCH([.D962];$$scode;0);1))" table:style-name="ce1"/>
          <table:table-cell office:value-type="string" office:string-value="" table:formula="of:=IF([.D962]=&quot;&quot;;&quot;&quot;;INDEX($$sZip;MATCH([.D962];$$scode;0);1))" table:style-name="ce1"/>
          <table:table-cell office:value-type="string" office:string-value="" table:formula="of:=IF([.D962]=&quot;&quot;;&quot;&quot;;INDEX($$address;MATCH([.D9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3]=&quot;&quot;;&quot;&quot;;INDEX($$schoolname;MATCH([.D963];$$scode;0);1))" table:style-name="ce1"/>
          <table:table-cell office:value-type="string" office:string-value="" table:formula="of:=IF([.D963]=&quot;&quot;;&quot;&quot;;INDEX($$sZip;MATCH([.D963];$$scode;0);1))" table:style-name="ce1"/>
          <table:table-cell office:value-type="string" office:string-value="" table:formula="of:=IF([.D963]=&quot;&quot;;&quot;&quot;;INDEX($$address;MATCH([.D9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4]=&quot;&quot;;&quot;&quot;;INDEX($$schoolname;MATCH([.D964];$$scode;0);1))" table:style-name="ce1"/>
          <table:table-cell office:value-type="string" office:string-value="" table:formula="of:=IF([.D964]=&quot;&quot;;&quot;&quot;;INDEX($$sZip;MATCH([.D964];$$scode;0);1))" table:style-name="ce1"/>
          <table:table-cell office:value-type="string" office:string-value="" table:formula="of:=IF([.D964]=&quot;&quot;;&quot;&quot;;INDEX($$address;MATCH([.D9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5]=&quot;&quot;;&quot;&quot;;INDEX($$schoolname;MATCH([.D965];$$scode;0);1))" table:style-name="ce1"/>
          <table:table-cell office:value-type="string" office:string-value="" table:formula="of:=IF([.D965]=&quot;&quot;;&quot;&quot;;INDEX($$sZip;MATCH([.D965];$$scode;0);1))" table:style-name="ce1"/>
          <table:table-cell office:value-type="string" office:string-value="" table:formula="of:=IF([.D965]=&quot;&quot;;&quot;&quot;;INDEX($$address;MATCH([.D9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6]=&quot;&quot;;&quot;&quot;;INDEX($$schoolname;MATCH([.D966];$$scode;0);1))" table:style-name="ce1"/>
          <table:table-cell office:value-type="string" office:string-value="" table:formula="of:=IF([.D966]=&quot;&quot;;&quot;&quot;;INDEX($$sZip;MATCH([.D966];$$scode;0);1))" table:style-name="ce1"/>
          <table:table-cell office:value-type="string" office:string-value="" table:formula="of:=IF([.D966]=&quot;&quot;;&quot;&quot;;INDEX($$address;MATCH([.D9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7]=&quot;&quot;;&quot;&quot;;INDEX($$schoolname;MATCH([.D967];$$scode;0);1))" table:style-name="ce1"/>
          <table:table-cell office:value-type="string" office:string-value="" table:formula="of:=IF([.D967]=&quot;&quot;;&quot;&quot;;INDEX($$sZip;MATCH([.D967];$$scode;0);1))" table:style-name="ce1"/>
          <table:table-cell office:value-type="string" office:string-value="" table:formula="of:=IF([.D967]=&quot;&quot;;&quot;&quot;;INDEX($$address;MATCH([.D9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8]=&quot;&quot;;&quot;&quot;;INDEX($$schoolname;MATCH([.D968];$$scode;0);1))" table:style-name="ce1"/>
          <table:table-cell office:value-type="string" office:string-value="" table:formula="of:=IF([.D968]=&quot;&quot;;&quot;&quot;;INDEX($$sZip;MATCH([.D968];$$scode;0);1))" table:style-name="ce1"/>
          <table:table-cell office:value-type="string" office:string-value="" table:formula="of:=IF([.D968]=&quot;&quot;;&quot;&quot;;INDEX($$address;MATCH([.D9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9]=&quot;&quot;;&quot;&quot;;INDEX($$schoolname;MATCH([.D969];$$scode;0);1))" table:style-name="ce1"/>
          <table:table-cell office:value-type="string" office:string-value="" table:formula="of:=IF([.D969]=&quot;&quot;;&quot;&quot;;INDEX($$sZip;MATCH([.D969];$$scode;0);1))" table:style-name="ce1"/>
          <table:table-cell office:value-type="string" office:string-value="" table:formula="of:=IF([.D969]=&quot;&quot;;&quot;&quot;;INDEX($$address;MATCH([.D9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0]=&quot;&quot;;&quot;&quot;;INDEX($$schoolname;MATCH([.D970];$$scode;0);1))" table:style-name="ce1"/>
          <table:table-cell office:value-type="string" office:string-value="" table:formula="of:=IF([.D970]=&quot;&quot;;&quot;&quot;;INDEX($$sZip;MATCH([.D970];$$scode;0);1))" table:style-name="ce1"/>
          <table:table-cell office:value-type="string" office:string-value="" table:formula="of:=IF([.D970]=&quot;&quot;;&quot;&quot;;INDEX($$address;MATCH([.D9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1]=&quot;&quot;;&quot;&quot;;INDEX($$schoolname;MATCH([.D971];$$scode;0);1))" table:style-name="ce1"/>
          <table:table-cell office:value-type="string" office:string-value="" table:formula="of:=IF([.D971]=&quot;&quot;;&quot;&quot;;INDEX($$sZip;MATCH([.D971];$$scode;0);1))" table:style-name="ce1"/>
          <table:table-cell office:value-type="string" office:string-value="" table:formula="of:=IF([.D971]=&quot;&quot;;&quot;&quot;;INDEX($$address;MATCH([.D9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2]=&quot;&quot;;&quot;&quot;;INDEX($$schoolname;MATCH([.D972];$$scode;0);1))" table:style-name="ce1"/>
          <table:table-cell office:value-type="string" office:string-value="" table:formula="of:=IF([.D972]=&quot;&quot;;&quot;&quot;;INDEX($$sZip;MATCH([.D972];$$scode;0);1))" table:style-name="ce1"/>
          <table:table-cell office:value-type="string" office:string-value="" table:formula="of:=IF([.D972]=&quot;&quot;;&quot;&quot;;INDEX($$address;MATCH([.D9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3]=&quot;&quot;;&quot;&quot;;INDEX($$schoolname;MATCH([.D973];$$scode;0);1))" table:style-name="ce1"/>
          <table:table-cell office:value-type="string" office:string-value="" table:formula="of:=IF([.D973]=&quot;&quot;;&quot;&quot;;INDEX($$sZip;MATCH([.D973];$$scode;0);1))" table:style-name="ce1"/>
          <table:table-cell office:value-type="string" office:string-value="" table:formula="of:=IF([.D973]=&quot;&quot;;&quot;&quot;;INDEX($$address;MATCH([.D9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4]=&quot;&quot;;&quot;&quot;;INDEX($$schoolname;MATCH([.D974];$$scode;0);1))" table:style-name="ce1"/>
          <table:table-cell office:value-type="string" office:string-value="" table:formula="of:=IF([.D974]=&quot;&quot;;&quot;&quot;;INDEX($$sZip;MATCH([.D974];$$scode;0);1))" table:style-name="ce1"/>
          <table:table-cell office:value-type="string" office:string-value="" table:formula="of:=IF([.D974]=&quot;&quot;;&quot;&quot;;INDEX($$address;MATCH([.D9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5]=&quot;&quot;;&quot;&quot;;INDEX($$schoolname;MATCH([.D975];$$scode;0);1))" table:style-name="ce1"/>
          <table:table-cell office:value-type="string" office:string-value="" table:formula="of:=IF([.D975]=&quot;&quot;;&quot;&quot;;INDEX($$sZip;MATCH([.D975];$$scode;0);1))" table:style-name="ce1"/>
          <table:table-cell office:value-type="string" office:string-value="" table:formula="of:=IF([.D975]=&quot;&quot;;&quot;&quot;;INDEX($$address;MATCH([.D9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6]=&quot;&quot;;&quot;&quot;;INDEX($$schoolname;MATCH([.D976];$$scode;0);1))" table:style-name="ce1"/>
          <table:table-cell office:value-type="string" office:string-value="" table:formula="of:=IF([.D976]=&quot;&quot;;&quot;&quot;;INDEX($$sZip;MATCH([.D976];$$scode;0);1))" table:style-name="ce1"/>
          <table:table-cell office:value-type="string" office:string-value="" table:formula="of:=IF([.D976]=&quot;&quot;;&quot;&quot;;INDEX($$address;MATCH([.D9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7]=&quot;&quot;;&quot;&quot;;INDEX($$schoolname;MATCH([.D977];$$scode;0);1))" table:style-name="ce1"/>
          <table:table-cell office:value-type="string" office:string-value="" table:formula="of:=IF([.D977]=&quot;&quot;;&quot;&quot;;INDEX($$sZip;MATCH([.D977];$$scode;0);1))" table:style-name="ce1"/>
          <table:table-cell office:value-type="string" office:string-value="" table:formula="of:=IF([.D977]=&quot;&quot;;&quot;&quot;;INDEX($$address;MATCH([.D9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8]=&quot;&quot;;&quot;&quot;;INDEX($$schoolname;MATCH([.D978];$$scode;0);1))" table:style-name="ce1"/>
          <table:table-cell office:value-type="string" office:string-value="" table:formula="of:=IF([.D978]=&quot;&quot;;&quot;&quot;;INDEX($$sZip;MATCH([.D978];$$scode;0);1))" table:style-name="ce1"/>
          <table:table-cell office:value-type="string" office:string-value="" table:formula="of:=IF([.D978]=&quot;&quot;;&quot;&quot;;INDEX($$address;MATCH([.D9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9]=&quot;&quot;;&quot;&quot;;INDEX($$schoolname;MATCH([.D979];$$scode;0);1))" table:style-name="ce1"/>
          <table:table-cell office:value-type="string" office:string-value="" table:formula="of:=IF([.D979]=&quot;&quot;;&quot;&quot;;INDEX($$sZip;MATCH([.D979];$$scode;0);1))" table:style-name="ce1"/>
          <table:table-cell office:value-type="string" office:string-value="" table:formula="of:=IF([.D979]=&quot;&quot;;&quot;&quot;;INDEX($$address;MATCH([.D9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0]=&quot;&quot;;&quot;&quot;;INDEX($$schoolname;MATCH([.D980];$$scode;0);1))" table:style-name="ce1"/>
          <table:table-cell office:value-type="string" office:string-value="" table:formula="of:=IF([.D980]=&quot;&quot;;&quot;&quot;;INDEX($$sZip;MATCH([.D980];$$scode;0);1))" table:style-name="ce1"/>
          <table:table-cell office:value-type="string" office:string-value="" table:formula="of:=IF([.D980]=&quot;&quot;;&quot;&quot;;INDEX($$address;MATCH([.D9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1]=&quot;&quot;;&quot;&quot;;INDEX($$schoolname;MATCH([.D981];$$scode;0);1))" table:style-name="ce1"/>
          <table:table-cell office:value-type="string" office:string-value="" table:formula="of:=IF([.D981]=&quot;&quot;;&quot;&quot;;INDEX($$sZip;MATCH([.D981];$$scode;0);1))" table:style-name="ce1"/>
          <table:table-cell office:value-type="string" office:string-value="" table:formula="of:=IF([.D981]=&quot;&quot;;&quot;&quot;;INDEX($$address;MATCH([.D9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2]=&quot;&quot;;&quot;&quot;;INDEX($$schoolname;MATCH([.D982];$$scode;0);1))" table:style-name="ce1"/>
          <table:table-cell office:value-type="string" office:string-value="" table:formula="of:=IF([.D982]=&quot;&quot;;&quot;&quot;;INDEX($$sZip;MATCH([.D982];$$scode;0);1))" table:style-name="ce1"/>
          <table:table-cell office:value-type="string" office:string-value="" table:formula="of:=IF([.D982]=&quot;&quot;;&quot;&quot;;INDEX($$address;MATCH([.D9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3]=&quot;&quot;;&quot;&quot;;INDEX($$schoolname;MATCH([.D983];$$scode;0);1))" table:style-name="ce1"/>
          <table:table-cell office:value-type="string" office:string-value="" table:formula="of:=IF([.D983]=&quot;&quot;;&quot;&quot;;INDEX($$sZip;MATCH([.D983];$$scode;0);1))" table:style-name="ce1"/>
          <table:table-cell office:value-type="string" office:string-value="" table:formula="of:=IF([.D983]=&quot;&quot;;&quot;&quot;;INDEX($$address;MATCH([.D9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4]=&quot;&quot;;&quot;&quot;;INDEX($$schoolname;MATCH([.D984];$$scode;0);1))" table:style-name="ce1"/>
          <table:table-cell office:value-type="string" office:string-value="" table:formula="of:=IF([.D984]=&quot;&quot;;&quot;&quot;;INDEX($$sZip;MATCH([.D984];$$scode;0);1))" table:style-name="ce1"/>
          <table:table-cell office:value-type="string" office:string-value="" table:formula="of:=IF([.D984]=&quot;&quot;;&quot;&quot;;INDEX($$address;MATCH([.D9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5]=&quot;&quot;;&quot;&quot;;INDEX($$schoolname;MATCH([.D985];$$scode;0);1))" table:style-name="ce1"/>
          <table:table-cell office:value-type="string" office:string-value="" table:formula="of:=IF([.D985]=&quot;&quot;;&quot;&quot;;INDEX($$sZip;MATCH([.D985];$$scode;0);1))" table:style-name="ce1"/>
          <table:table-cell office:value-type="string" office:string-value="" table:formula="of:=IF([.D985]=&quot;&quot;;&quot;&quot;;INDEX($$address;MATCH([.D9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6]=&quot;&quot;;&quot;&quot;;INDEX($$schoolname;MATCH([.D986];$$scode;0);1))" table:style-name="ce1"/>
          <table:table-cell office:value-type="string" office:string-value="" table:formula="of:=IF([.D986]=&quot;&quot;;&quot;&quot;;INDEX($$sZip;MATCH([.D986];$$scode;0);1))" table:style-name="ce1"/>
          <table:table-cell office:value-type="string" office:string-value="" table:formula="of:=IF([.D986]=&quot;&quot;;&quot;&quot;;INDEX($$address;MATCH([.D9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7]=&quot;&quot;;&quot;&quot;;INDEX($$schoolname;MATCH([.D987];$$scode;0);1))" table:style-name="ce1"/>
          <table:table-cell office:value-type="string" office:string-value="" table:formula="of:=IF([.D987]=&quot;&quot;;&quot;&quot;;INDEX($$sZip;MATCH([.D987];$$scode;0);1))" table:style-name="ce1"/>
          <table:table-cell office:value-type="string" office:string-value="" table:formula="of:=IF([.D987]=&quot;&quot;;&quot;&quot;;INDEX($$address;MATCH([.D9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8]=&quot;&quot;;&quot;&quot;;INDEX($$schoolname;MATCH([.D988];$$scode;0);1))" table:style-name="ce1"/>
          <table:table-cell office:value-type="string" office:string-value="" table:formula="of:=IF([.D988]=&quot;&quot;;&quot;&quot;;INDEX($$sZip;MATCH([.D988];$$scode;0);1))" table:style-name="ce1"/>
          <table:table-cell office:value-type="string" office:string-value="" table:formula="of:=IF([.D988]=&quot;&quot;;&quot;&quot;;INDEX($$address;MATCH([.D9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9]=&quot;&quot;;&quot;&quot;;INDEX($$schoolname;MATCH([.D989];$$scode;0);1))" table:style-name="ce1"/>
          <table:table-cell office:value-type="string" office:string-value="" table:formula="of:=IF([.D989]=&quot;&quot;;&quot;&quot;;INDEX($$sZip;MATCH([.D989];$$scode;0);1))" table:style-name="ce1"/>
          <table:table-cell office:value-type="string" office:string-value="" table:formula="of:=IF([.D989]=&quot;&quot;;&quot;&quot;;INDEX($$address;MATCH([.D9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0]=&quot;&quot;;&quot;&quot;;INDEX($$schoolname;MATCH([.D990];$$scode;0);1))" table:style-name="ce1"/>
          <table:table-cell office:value-type="string" office:string-value="" table:formula="of:=IF([.D990]=&quot;&quot;;&quot;&quot;;INDEX($$sZip;MATCH([.D990];$$scode;0);1))" table:style-name="ce1"/>
          <table:table-cell office:value-type="string" office:string-value="" table:formula="of:=IF([.D990]=&quot;&quot;;&quot;&quot;;INDEX($$address;MATCH([.D9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1]=&quot;&quot;;&quot;&quot;;INDEX($$schoolname;MATCH([.D991];$$scode;0);1))" table:style-name="ce1"/>
          <table:table-cell office:value-type="string" office:string-value="" table:formula="of:=IF([.D991]=&quot;&quot;;&quot;&quot;;INDEX($$sZip;MATCH([.D991];$$scode;0);1))" table:style-name="ce1"/>
          <table:table-cell office:value-type="string" office:string-value="" table:formula="of:=IF([.D991]=&quot;&quot;;&quot;&quot;;INDEX($$address;MATCH([.D9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2]=&quot;&quot;;&quot;&quot;;INDEX($$schoolname;MATCH([.D992];$$scode;0);1))" table:style-name="ce1"/>
          <table:table-cell office:value-type="string" office:string-value="" table:formula="of:=IF([.D992]=&quot;&quot;;&quot;&quot;;INDEX($$sZip;MATCH([.D992];$$scode;0);1))" table:style-name="ce1"/>
          <table:table-cell office:value-type="string" office:string-value="" table:formula="of:=IF([.D992]=&quot;&quot;;&quot;&quot;;INDEX($$address;MATCH([.D9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3]=&quot;&quot;;&quot;&quot;;INDEX($$schoolname;MATCH([.D993];$$scode;0);1))" table:style-name="ce1"/>
          <table:table-cell office:value-type="string" office:string-value="" table:formula="of:=IF([.D993]=&quot;&quot;;&quot;&quot;;INDEX($$sZip;MATCH([.D993];$$scode;0);1))" table:style-name="ce1"/>
          <table:table-cell office:value-type="string" office:string-value="" table:formula="of:=IF([.D993]=&quot;&quot;;&quot;&quot;;INDEX($$address;MATCH([.D9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4]=&quot;&quot;;&quot;&quot;;INDEX($$schoolname;MATCH([.D994];$$scode;0);1))" table:style-name="ce1"/>
          <table:table-cell office:value-type="string" office:string-value="" table:formula="of:=IF([.D994]=&quot;&quot;;&quot;&quot;;INDEX($$sZip;MATCH([.D994];$$scode;0);1))" table:style-name="ce1"/>
          <table:table-cell office:value-type="string" office:string-value="" table:formula="of:=IF([.D994]=&quot;&quot;;&quot;&quot;;INDEX($$address;MATCH([.D9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5]=&quot;&quot;;&quot;&quot;;INDEX($$schoolname;MATCH([.D995];$$scode;0);1))" table:style-name="ce1"/>
          <table:table-cell office:value-type="string" office:string-value="" table:formula="of:=IF([.D995]=&quot;&quot;;&quot;&quot;;INDEX($$sZip;MATCH([.D995];$$scode;0);1))" table:style-name="ce1"/>
          <table:table-cell office:value-type="string" office:string-value="" table:formula="of:=IF([.D995]=&quot;&quot;;&quot;&quot;;INDEX($$address;MATCH([.D9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6]=&quot;&quot;;&quot;&quot;;INDEX($$schoolname;MATCH([.D996];$$scode;0);1))" table:style-name="ce1"/>
          <table:table-cell office:value-type="string" office:string-value="" table:formula="of:=IF([.D996]=&quot;&quot;;&quot;&quot;;INDEX($$sZip;MATCH([.D996];$$scode;0);1))" table:style-name="ce1"/>
          <table:table-cell office:value-type="string" office:string-value="" table:formula="of:=IF([.D996]=&quot;&quot;;&quot;&quot;;INDEX($$address;MATCH([.D9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7]=&quot;&quot;;&quot;&quot;;INDEX($$schoolname;MATCH([.D997];$$scode;0);1))" table:style-name="ce1"/>
          <table:table-cell office:value-type="string" office:string-value="" table:formula="of:=IF([.D997]=&quot;&quot;;&quot;&quot;;INDEX($$sZip;MATCH([.D997];$$scode;0);1))" table:style-name="ce1"/>
          <table:table-cell office:value-type="string" office:string-value="" table:formula="of:=IF([.D997]=&quot;&quot;;&quot;&quot;;INDEX($$address;MATCH([.D9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8]=&quot;&quot;;&quot;&quot;;INDEX($$schoolname;MATCH([.D998];$$scode;0);1))" table:style-name="ce1"/>
          <table:table-cell office:value-type="string" office:string-value="" table:formula="of:=IF([.D998]=&quot;&quot;;&quot;&quot;;INDEX($$sZip;MATCH([.D998];$$scode;0);1))" table:style-name="ce1"/>
          <table:table-cell office:value-type="string" office:string-value="" table:formula="of:=IF([.D998]=&quot;&quot;;&quot;&quot;;INDEX($$address;MATCH([.D9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9]=&quot;&quot;;&quot;&quot;;INDEX($$schoolname;MATCH([.D999];$$scode;0);1))" table:style-name="ce1"/>
          <table:table-cell office:value-type="string" office:string-value="" table:formula="of:=IF([.D999]=&quot;&quot;;&quot;&quot;;INDEX($$sZip;MATCH([.D999];$$scode;0);1))" table:style-name="ce1"/>
          <table:table-cell office:value-type="string" office:string-value="" table:formula="of:=IF([.D999]=&quot;&quot;;&quot;&quot;;INDEX($$address;MATCH([.D9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0]=&quot;&quot;;&quot;&quot;;INDEX($$schoolname;MATCH([.D1000];$$scode;0);1))" table:style-name="ce1"/>
          <table:table-cell office:value-type="string" office:string-value="" table:formula="of:=IF([.D1000]=&quot;&quot;;&quot;&quot;;INDEX($$sZip;MATCH([.D1000];$$scode;0);1))" table:style-name="ce1"/>
          <table:table-cell office:value-type="string" office:string-value="" table:formula="of:=IF([.D1000]=&quot;&quot;;&quot;&quot;;INDEX($$address;MATCH([.D10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1]=&quot;&quot;;&quot;&quot;;INDEX($$schoolname;MATCH([.D1001];$$scode;0);1))" table:style-name="ce1"/>
          <table:table-cell office:value-type="string" office:string-value="" table:formula="of:=IF([.D1001]=&quot;&quot;;&quot;&quot;;INDEX($$sZip;MATCH([.D1001];$$scode;0);1))" table:style-name="ce1"/>
          <table:table-cell office:value-type="string" office:string-value="" table:formula="of:=IF([.D1001]=&quot;&quot;;&quot;&quot;;INDEX($$address;MATCH([.D10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2]=&quot;&quot;;&quot;&quot;;INDEX($$schoolname;MATCH([.D1002];$$scode;0);1))" table:style-name="ce1"/>
          <table:table-cell office:value-type="string" office:string-value="" table:formula="of:=IF([.D1002]=&quot;&quot;;&quot;&quot;;INDEX($$sZip;MATCH([.D1002];$$scode;0);1))" table:style-name="ce1"/>
          <table:table-cell office:value-type="string" office:string-value="" table:formula="of:=IF([.D1002]=&quot;&quot;;&quot;&quot;;INDEX($$address;MATCH([.D10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3]=&quot;&quot;;&quot;&quot;;INDEX($$schoolname;MATCH([.D1003];$$scode;0);1))" table:style-name="ce1"/>
          <table:table-cell office:value-type="string" office:string-value="" table:formula="of:=IF([.D1003]=&quot;&quot;;&quot;&quot;;INDEX($$sZip;MATCH([.D1003];$$scode;0);1))" table:style-name="ce1"/>
          <table:table-cell office:value-type="string" office:string-value="" table:formula="of:=IF([.D1003]=&quot;&quot;;&quot;&quot;;INDEX($$address;MATCH([.D10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4]=&quot;&quot;;&quot;&quot;;INDEX($$schoolname;MATCH([.D1004];$$scode;0);1))" table:style-name="ce1"/>
          <table:table-cell office:value-type="string" office:string-value="" table:formula="of:=IF([.D1004]=&quot;&quot;;&quot;&quot;;INDEX($$sZip;MATCH([.D1004];$$scode;0);1))" table:style-name="ce1"/>
          <table:table-cell office:value-type="string" office:string-value="" table:formula="of:=IF([.D1004]=&quot;&quot;;&quot;&quot;;INDEX($$address;MATCH([.D10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5]=&quot;&quot;;&quot;&quot;;INDEX($$schoolname;MATCH([.D1005];$$scode;0);1))" table:style-name="ce1"/>
          <table:table-cell office:value-type="string" office:string-value="" table:formula="of:=IF([.D1005]=&quot;&quot;;&quot;&quot;;INDEX($$sZip;MATCH([.D1005];$$scode;0);1))" table:style-name="ce1"/>
          <table:table-cell office:value-type="string" office:string-value="" table:formula="of:=IF([.D1005]=&quot;&quot;;&quot;&quot;;INDEX($$address;MATCH([.D10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6]=&quot;&quot;;&quot;&quot;;INDEX($$schoolname;MATCH([.D1006];$$scode;0);1))" table:style-name="ce1"/>
          <table:table-cell office:value-type="string" office:string-value="" table:formula="of:=IF([.D1006]=&quot;&quot;;&quot;&quot;;INDEX($$sZip;MATCH([.D1006];$$scode;0);1))" table:style-name="ce1"/>
          <table:table-cell office:value-type="string" office:string-value="" table:formula="of:=IF([.D1006]=&quot;&quot;;&quot;&quot;;INDEX($$address;MATCH([.D10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7]=&quot;&quot;;&quot;&quot;;INDEX($$schoolname;MATCH([.D1007];$$scode;0);1))" table:style-name="ce1"/>
          <table:table-cell office:value-type="string" office:string-value="" table:formula="of:=IF([.D1007]=&quot;&quot;;&quot;&quot;;INDEX($$sZip;MATCH([.D1007];$$scode;0);1))" table:style-name="ce1"/>
          <table:table-cell office:value-type="string" office:string-value="" table:formula="of:=IF([.D1007]=&quot;&quot;;&quot;&quot;;INDEX($$address;MATCH([.D10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8]=&quot;&quot;;&quot;&quot;;INDEX($$schoolname;MATCH([.D1008];$$scode;0);1))" table:style-name="ce1"/>
          <table:table-cell office:value-type="string" office:string-value="" table:formula="of:=IF([.D1008]=&quot;&quot;;&quot;&quot;;INDEX($$sZip;MATCH([.D1008];$$scode;0);1))" table:style-name="ce1"/>
          <table:table-cell office:value-type="string" office:string-value="" table:formula="of:=IF([.D1008]=&quot;&quot;;&quot;&quot;;INDEX($$address;MATCH([.D10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9]=&quot;&quot;;&quot;&quot;;INDEX($$schoolname;MATCH([.D1009];$$scode;0);1))" table:style-name="ce1"/>
          <table:table-cell office:value-type="string" office:string-value="" table:formula="of:=IF([.D1009]=&quot;&quot;;&quot;&quot;;INDEX($$sZip;MATCH([.D1009];$$scode;0);1))" table:style-name="ce1"/>
          <table:table-cell office:value-type="string" office:string-value="" table:formula="of:=IF([.D1009]=&quot;&quot;;&quot;&quot;;INDEX($$address;MATCH([.D10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0]=&quot;&quot;;&quot;&quot;;INDEX($$schoolname;MATCH([.D1010];$$scode;0);1))" table:style-name="ce1"/>
          <table:table-cell office:value-type="string" office:string-value="" table:formula="of:=IF([.D1010]=&quot;&quot;;&quot;&quot;;INDEX($$sZip;MATCH([.D1010];$$scode;0);1))" table:style-name="ce1"/>
          <table:table-cell office:value-type="string" office:string-value="" table:formula="of:=IF([.D1010]=&quot;&quot;;&quot;&quot;;INDEX($$address;MATCH([.D10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1]=&quot;&quot;;&quot;&quot;;INDEX($$schoolname;MATCH([.D1011];$$scode;0);1))" table:style-name="ce1"/>
          <table:table-cell office:value-type="string" office:string-value="" table:formula="of:=IF([.D1011]=&quot;&quot;;&quot;&quot;;INDEX($$sZip;MATCH([.D1011];$$scode;0);1))" table:style-name="ce1"/>
          <table:table-cell office:value-type="string" office:string-value="" table:formula="of:=IF([.D1011]=&quot;&quot;;&quot;&quot;;INDEX($$address;MATCH([.D10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2]=&quot;&quot;;&quot;&quot;;INDEX($$schoolname;MATCH([.D1012];$$scode;0);1))" table:style-name="ce1"/>
          <table:table-cell office:value-type="string" office:string-value="" table:formula="of:=IF([.D1012]=&quot;&quot;;&quot;&quot;;INDEX($$sZip;MATCH([.D1012];$$scode;0);1))" table:style-name="ce1"/>
          <table:table-cell office:value-type="string" office:string-value="" table:formula="of:=IF([.D1012]=&quot;&quot;;&quot;&quot;;INDEX($$address;MATCH([.D10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3]=&quot;&quot;;&quot;&quot;;INDEX($$schoolname;MATCH([.D1013];$$scode;0);1))" table:style-name="ce1"/>
          <table:table-cell office:value-type="string" office:string-value="" table:formula="of:=IF([.D1013]=&quot;&quot;;&quot;&quot;;INDEX($$sZip;MATCH([.D1013];$$scode;0);1))" table:style-name="ce1"/>
          <table:table-cell office:value-type="string" office:string-value="" table:formula="of:=IF([.D1013]=&quot;&quot;;&quot;&quot;;INDEX($$address;MATCH([.D10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4]=&quot;&quot;;&quot;&quot;;INDEX($$schoolname;MATCH([.D1014];$$scode;0);1))" table:style-name="ce1"/>
          <table:table-cell office:value-type="string" office:string-value="" table:formula="of:=IF([.D1014]=&quot;&quot;;&quot;&quot;;INDEX($$sZip;MATCH([.D1014];$$scode;0);1))" table:style-name="ce1"/>
          <table:table-cell office:value-type="string" office:string-value="" table:formula="of:=IF([.D1014]=&quot;&quot;;&quot;&quot;;INDEX($$address;MATCH([.D10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5]=&quot;&quot;;&quot;&quot;;INDEX($$schoolname;MATCH([.D1015];$$scode;0);1))" table:style-name="ce1"/>
          <table:table-cell office:value-type="string" office:string-value="" table:formula="of:=IF([.D1015]=&quot;&quot;;&quot;&quot;;INDEX($$sZip;MATCH([.D1015];$$scode;0);1))" table:style-name="ce1"/>
          <table:table-cell office:value-type="string" office:string-value="" table:formula="of:=IF([.D1015]=&quot;&quot;;&quot;&quot;;INDEX($$address;MATCH([.D10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6]=&quot;&quot;;&quot;&quot;;INDEX($$schoolname;MATCH([.D1016];$$scode;0);1))" table:style-name="ce1"/>
          <table:table-cell office:value-type="string" office:string-value="" table:formula="of:=IF([.D1016]=&quot;&quot;;&quot;&quot;;INDEX($$sZip;MATCH([.D1016];$$scode;0);1))" table:style-name="ce1"/>
          <table:table-cell office:value-type="string" office:string-value="" table:formula="of:=IF([.D1016]=&quot;&quot;;&quot;&quot;;INDEX($$address;MATCH([.D10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7]=&quot;&quot;;&quot;&quot;;INDEX($$schoolname;MATCH([.D1017];$$scode;0);1))" table:style-name="ce1"/>
          <table:table-cell office:value-type="string" office:string-value="" table:formula="of:=IF([.D1017]=&quot;&quot;;&quot;&quot;;INDEX($$sZip;MATCH([.D1017];$$scode;0);1))" table:style-name="ce1"/>
          <table:table-cell office:value-type="string" office:string-value="" table:formula="of:=IF([.D1017]=&quot;&quot;;&quot;&quot;;INDEX($$address;MATCH([.D10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8]=&quot;&quot;;&quot;&quot;;INDEX($$schoolname;MATCH([.D1018];$$scode;0);1))" table:style-name="ce1"/>
          <table:table-cell office:value-type="string" office:string-value="" table:formula="of:=IF([.D1018]=&quot;&quot;;&quot;&quot;;INDEX($$sZip;MATCH([.D1018];$$scode;0);1))" table:style-name="ce1"/>
          <table:table-cell office:value-type="string" office:string-value="" table:formula="of:=IF([.D1018]=&quot;&quot;;&quot;&quot;;INDEX($$address;MATCH([.D10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9]=&quot;&quot;;&quot;&quot;;INDEX($$schoolname;MATCH([.D1019];$$scode;0);1))" table:style-name="ce1"/>
          <table:table-cell office:value-type="string" office:string-value="" table:formula="of:=IF([.D1019]=&quot;&quot;;&quot;&quot;;INDEX($$sZip;MATCH([.D1019];$$scode;0);1))" table:style-name="ce1"/>
          <table:table-cell office:value-type="string" office:string-value="" table:formula="of:=IF([.D1019]=&quot;&quot;;&quot;&quot;;INDEX($$address;MATCH([.D10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0]=&quot;&quot;;&quot;&quot;;INDEX($$schoolname;MATCH([.D1020];$$scode;0);1))" table:style-name="ce1"/>
          <table:table-cell office:value-type="string" office:string-value="" table:formula="of:=IF([.D1020]=&quot;&quot;;&quot;&quot;;INDEX($$sZip;MATCH([.D1020];$$scode;0);1))" table:style-name="ce1"/>
          <table:table-cell office:value-type="string" office:string-value="" table:formula="of:=IF([.D1020]=&quot;&quot;;&quot;&quot;;INDEX($$address;MATCH([.D10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1]=&quot;&quot;;&quot;&quot;;INDEX($$schoolname;MATCH([.D1021];$$scode;0);1))" table:style-name="ce1"/>
          <table:table-cell office:value-type="string" office:string-value="" table:formula="of:=IF([.D1021]=&quot;&quot;;&quot;&quot;;INDEX($$sZip;MATCH([.D1021];$$scode;0);1))" table:style-name="ce1"/>
          <table:table-cell office:value-type="string" office:string-value="" table:formula="of:=IF([.D1021]=&quot;&quot;;&quot;&quot;;INDEX($$address;MATCH([.D10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2]=&quot;&quot;;&quot;&quot;;INDEX($$schoolname;MATCH([.D1022];$$scode;0);1))" table:style-name="ce1"/>
          <table:table-cell office:value-type="string" office:string-value="" table:formula="of:=IF([.D1022]=&quot;&quot;;&quot;&quot;;INDEX($$sZip;MATCH([.D1022];$$scode;0);1))" table:style-name="ce1"/>
          <table:table-cell office:value-type="string" office:string-value="" table:formula="of:=IF([.D1022]=&quot;&quot;;&quot;&quot;;INDEX($$address;MATCH([.D10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3]=&quot;&quot;;&quot;&quot;;INDEX($$schoolname;MATCH([.D1023];$$scode;0);1))" table:style-name="ce1"/>
          <table:table-cell office:value-type="string" office:string-value="" table:formula="of:=IF([.D1023]=&quot;&quot;;&quot;&quot;;INDEX($$sZip;MATCH([.D1023];$$scode;0);1))" table:style-name="ce1"/>
          <table:table-cell office:value-type="string" office:string-value="" table:formula="of:=IF([.D1023]=&quot;&quot;;&quot;&quot;;INDEX($$address;MATCH([.D10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4]=&quot;&quot;;&quot;&quot;;INDEX($$schoolname;MATCH([.D1024];$$scode;0);1))" table:style-name="ce1"/>
          <table:table-cell office:value-type="string" office:string-value="" table:formula="of:=IF([.D1024]=&quot;&quot;;&quot;&quot;;INDEX($$sZip;MATCH([.D1024];$$scode;0);1))" table:style-name="ce1"/>
          <table:table-cell office:value-type="string" office:string-value="" table:formula="of:=IF([.D1024]=&quot;&quot;;&quot;&quot;;INDEX($$address;MATCH([.D10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5]=&quot;&quot;;&quot;&quot;;INDEX($$schoolname;MATCH([.D1025];$$scode;0);1))" table:style-name="ce1"/>
          <table:table-cell office:value-type="string" office:string-value="" table:formula="of:=IF([.D1025]=&quot;&quot;;&quot;&quot;;INDEX($$sZip;MATCH([.D1025];$$scode;0);1))" table:style-name="ce1"/>
          <table:table-cell office:value-type="string" office:string-value="" table:formula="of:=IF([.D1025]=&quot;&quot;;&quot;&quot;;INDEX($$address;MATCH([.D10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6]=&quot;&quot;;&quot;&quot;;INDEX($$schoolname;MATCH([.D1026];$$scode;0);1))" table:style-name="ce1"/>
          <table:table-cell office:value-type="string" office:string-value="" table:formula="of:=IF([.D1026]=&quot;&quot;;&quot;&quot;;INDEX($$sZip;MATCH([.D1026];$$scode;0);1))" table:style-name="ce1"/>
          <table:table-cell office:value-type="string" office:string-value="" table:formula="of:=IF([.D1026]=&quot;&quot;;&quot;&quot;;INDEX($$address;MATCH([.D10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7]=&quot;&quot;;&quot;&quot;;INDEX($$schoolname;MATCH([.D1027];$$scode;0);1))" table:style-name="ce1"/>
          <table:table-cell office:value-type="string" office:string-value="" table:formula="of:=IF([.D1027]=&quot;&quot;;&quot;&quot;;INDEX($$sZip;MATCH([.D1027];$$scode;0);1))" table:style-name="ce1"/>
          <table:table-cell office:value-type="string" office:string-value="" table:formula="of:=IF([.D1027]=&quot;&quot;;&quot;&quot;;INDEX($$address;MATCH([.D10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8]=&quot;&quot;;&quot;&quot;;INDEX($$schoolname;MATCH([.D1028];$$scode;0);1))" table:style-name="ce1"/>
          <table:table-cell office:value-type="string" office:string-value="" table:formula="of:=IF([.D1028]=&quot;&quot;;&quot;&quot;;INDEX($$sZip;MATCH([.D1028];$$scode;0);1))" table:style-name="ce1"/>
          <table:table-cell office:value-type="string" office:string-value="" table:formula="of:=IF([.D1028]=&quot;&quot;;&quot;&quot;;INDEX($$address;MATCH([.D10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9]=&quot;&quot;;&quot;&quot;;INDEX($$schoolname;MATCH([.D1029];$$scode;0);1))" table:style-name="ce1"/>
          <table:table-cell office:value-type="string" office:string-value="" table:formula="of:=IF([.D1029]=&quot;&quot;;&quot;&quot;;INDEX($$sZip;MATCH([.D1029];$$scode;0);1))" table:style-name="ce1"/>
          <table:table-cell office:value-type="string" office:string-value="" table:formula="of:=IF([.D1029]=&quot;&quot;;&quot;&quot;;INDEX($$address;MATCH([.D10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0]=&quot;&quot;;&quot;&quot;;INDEX($$schoolname;MATCH([.D1030];$$scode;0);1))" table:style-name="ce1"/>
          <table:table-cell office:value-type="string" office:string-value="" table:formula="of:=IF([.D1030]=&quot;&quot;;&quot;&quot;;INDEX($$sZip;MATCH([.D1030];$$scode;0);1))" table:style-name="ce1"/>
          <table:table-cell office:value-type="string" office:string-value="" table:formula="of:=IF([.D1030]=&quot;&quot;;&quot;&quot;;INDEX($$address;MATCH([.D10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1]=&quot;&quot;;&quot;&quot;;INDEX($$schoolname;MATCH([.D1031];$$scode;0);1))" table:style-name="ce1"/>
          <table:table-cell office:value-type="string" office:string-value="" table:formula="of:=IF([.D1031]=&quot;&quot;;&quot;&quot;;INDEX($$sZip;MATCH([.D1031];$$scode;0);1))" table:style-name="ce1"/>
          <table:table-cell office:value-type="string" office:string-value="" table:formula="of:=IF([.D1031]=&quot;&quot;;&quot;&quot;;INDEX($$address;MATCH([.D10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2]=&quot;&quot;;&quot;&quot;;INDEX($$schoolname;MATCH([.D1032];$$scode;0);1))" table:style-name="ce1"/>
          <table:table-cell office:value-type="string" office:string-value="" table:formula="of:=IF([.D1032]=&quot;&quot;;&quot;&quot;;INDEX($$sZip;MATCH([.D1032];$$scode;0);1))" table:style-name="ce1"/>
          <table:table-cell office:value-type="string" office:string-value="" table:formula="of:=IF([.D1032]=&quot;&quot;;&quot;&quot;;INDEX($$address;MATCH([.D10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3]=&quot;&quot;;&quot;&quot;;INDEX($$schoolname;MATCH([.D1033];$$scode;0);1))" table:style-name="ce1"/>
          <table:table-cell office:value-type="string" office:string-value="" table:formula="of:=IF([.D1033]=&quot;&quot;;&quot;&quot;;INDEX($$sZip;MATCH([.D1033];$$scode;0);1))" table:style-name="ce1"/>
          <table:table-cell office:value-type="string" office:string-value="" table:formula="of:=IF([.D1033]=&quot;&quot;;&quot;&quot;;INDEX($$address;MATCH([.D10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4]=&quot;&quot;;&quot;&quot;;INDEX($$schoolname;MATCH([.D1034];$$scode;0);1))" table:style-name="ce1"/>
          <table:table-cell office:value-type="string" office:string-value="" table:formula="of:=IF([.D1034]=&quot;&quot;;&quot;&quot;;INDEX($$sZip;MATCH([.D1034];$$scode;0);1))" table:style-name="ce1"/>
          <table:table-cell office:value-type="string" office:string-value="" table:formula="of:=IF([.D1034]=&quot;&quot;;&quot;&quot;;INDEX($$address;MATCH([.D10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5]=&quot;&quot;;&quot;&quot;;INDEX($$schoolname;MATCH([.D1035];$$scode;0);1))" table:style-name="ce1"/>
          <table:table-cell office:value-type="string" office:string-value="" table:formula="of:=IF([.D1035]=&quot;&quot;;&quot;&quot;;INDEX($$sZip;MATCH([.D1035];$$scode;0);1))" table:style-name="ce1"/>
          <table:table-cell office:value-type="string" office:string-value="" table:formula="of:=IF([.D1035]=&quot;&quot;;&quot;&quot;;INDEX($$address;MATCH([.D10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6]=&quot;&quot;;&quot;&quot;;INDEX($$schoolname;MATCH([.D1036];$$scode;0);1))" table:style-name="ce1"/>
          <table:table-cell office:value-type="string" office:string-value="" table:formula="of:=IF([.D1036]=&quot;&quot;;&quot;&quot;;INDEX($$sZip;MATCH([.D1036];$$scode;0);1))" table:style-name="ce1"/>
          <table:table-cell office:value-type="string" office:string-value="" table:formula="of:=IF([.D1036]=&quot;&quot;;&quot;&quot;;INDEX($$address;MATCH([.D10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7]=&quot;&quot;;&quot;&quot;;INDEX($$schoolname;MATCH([.D1037];$$scode;0);1))" table:style-name="ce1"/>
          <table:table-cell office:value-type="string" office:string-value="" table:formula="of:=IF([.D1037]=&quot;&quot;;&quot;&quot;;INDEX($$sZip;MATCH([.D1037];$$scode;0);1))" table:style-name="ce1"/>
          <table:table-cell office:value-type="string" office:string-value="" table:formula="of:=IF([.D1037]=&quot;&quot;;&quot;&quot;;INDEX($$address;MATCH([.D10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8]=&quot;&quot;;&quot;&quot;;INDEX($$schoolname;MATCH([.D1038];$$scode;0);1))" table:style-name="ce1"/>
          <table:table-cell office:value-type="string" office:string-value="" table:formula="of:=IF([.D1038]=&quot;&quot;;&quot;&quot;;INDEX($$sZip;MATCH([.D1038];$$scode;0);1))" table:style-name="ce1"/>
          <table:table-cell office:value-type="string" office:string-value="" table:formula="of:=IF([.D1038]=&quot;&quot;;&quot;&quot;;INDEX($$address;MATCH([.D10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9]=&quot;&quot;;&quot;&quot;;INDEX($$schoolname;MATCH([.D1039];$$scode;0);1))" table:style-name="ce1"/>
          <table:table-cell office:value-type="string" office:string-value="" table:formula="of:=IF([.D1039]=&quot;&quot;;&quot;&quot;;INDEX($$sZip;MATCH([.D1039];$$scode;0);1))" table:style-name="ce1"/>
          <table:table-cell office:value-type="string" office:string-value="" table:formula="of:=IF([.D1039]=&quot;&quot;;&quot;&quot;;INDEX($$address;MATCH([.D10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0]=&quot;&quot;;&quot;&quot;;INDEX($$schoolname;MATCH([.D1040];$$scode;0);1))" table:style-name="ce1"/>
          <table:table-cell office:value-type="string" office:string-value="" table:formula="of:=IF([.D1040]=&quot;&quot;;&quot;&quot;;INDEX($$sZip;MATCH([.D1040];$$scode;0);1))" table:style-name="ce1"/>
          <table:table-cell office:value-type="string" office:string-value="" table:formula="of:=IF([.D1040]=&quot;&quot;;&quot;&quot;;INDEX($$address;MATCH([.D10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1]=&quot;&quot;;&quot;&quot;;INDEX($$schoolname;MATCH([.D1041];$$scode;0);1))" table:style-name="ce1"/>
          <table:table-cell office:value-type="string" office:string-value="" table:formula="of:=IF([.D1041]=&quot;&quot;;&quot;&quot;;INDEX($$sZip;MATCH([.D1041];$$scode;0);1))" table:style-name="ce1"/>
          <table:table-cell office:value-type="string" office:string-value="" table:formula="of:=IF([.D1041]=&quot;&quot;;&quot;&quot;;INDEX($$address;MATCH([.D10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2]=&quot;&quot;;&quot;&quot;;INDEX($$schoolname;MATCH([.D1042];$$scode;0);1))" table:style-name="ce1"/>
          <table:table-cell office:value-type="string" office:string-value="" table:formula="of:=IF([.D1042]=&quot;&quot;;&quot;&quot;;INDEX($$sZip;MATCH([.D1042];$$scode;0);1))" table:style-name="ce1"/>
          <table:table-cell office:value-type="string" office:string-value="" table:formula="of:=IF([.D1042]=&quot;&quot;;&quot;&quot;;INDEX($$address;MATCH([.D10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3]=&quot;&quot;;&quot;&quot;;INDEX($$schoolname;MATCH([.D1043];$$scode;0);1))" table:style-name="ce1"/>
          <table:table-cell office:value-type="string" office:string-value="" table:formula="of:=IF([.D1043]=&quot;&quot;;&quot;&quot;;INDEX($$sZip;MATCH([.D1043];$$scode;0);1))" table:style-name="ce1"/>
          <table:table-cell office:value-type="string" office:string-value="" table:formula="of:=IF([.D1043]=&quot;&quot;;&quot;&quot;;INDEX($$address;MATCH([.D10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4]=&quot;&quot;;&quot;&quot;;INDEX($$schoolname;MATCH([.D1044];$$scode;0);1))" table:style-name="ce1"/>
          <table:table-cell office:value-type="string" office:string-value="" table:formula="of:=IF([.D1044]=&quot;&quot;;&quot;&quot;;INDEX($$sZip;MATCH([.D1044];$$scode;0);1))" table:style-name="ce1"/>
          <table:table-cell office:value-type="string" office:string-value="" table:formula="of:=IF([.D1044]=&quot;&quot;;&quot;&quot;;INDEX($$address;MATCH([.D10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5]=&quot;&quot;;&quot;&quot;;INDEX($$schoolname;MATCH([.D1045];$$scode;0);1))" table:style-name="ce1"/>
          <table:table-cell office:value-type="string" office:string-value="" table:formula="of:=IF([.D1045]=&quot;&quot;;&quot;&quot;;INDEX($$sZip;MATCH([.D1045];$$scode;0);1))" table:style-name="ce1"/>
          <table:table-cell office:value-type="string" office:string-value="" table:formula="of:=IF([.D1045]=&quot;&quot;;&quot;&quot;;INDEX($$address;MATCH([.D10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6]=&quot;&quot;;&quot;&quot;;INDEX($$schoolname;MATCH([.D1046];$$scode;0);1))" table:style-name="ce1"/>
          <table:table-cell office:value-type="string" office:string-value="" table:formula="of:=IF([.D1046]=&quot;&quot;;&quot;&quot;;INDEX($$sZip;MATCH([.D1046];$$scode;0);1))" table:style-name="ce1"/>
          <table:table-cell office:value-type="string" office:string-value="" table:formula="of:=IF([.D1046]=&quot;&quot;;&quot;&quot;;INDEX($$address;MATCH([.D10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7]=&quot;&quot;;&quot;&quot;;INDEX($$schoolname;MATCH([.D1047];$$scode;0);1))" table:style-name="ce1"/>
          <table:table-cell office:value-type="string" office:string-value="" table:formula="of:=IF([.D1047]=&quot;&quot;;&quot;&quot;;INDEX($$sZip;MATCH([.D1047];$$scode;0);1))" table:style-name="ce1"/>
          <table:table-cell office:value-type="string" office:string-value="" table:formula="of:=IF([.D1047]=&quot;&quot;;&quot;&quot;;INDEX($$address;MATCH([.D10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8]=&quot;&quot;;&quot;&quot;;INDEX($$schoolname;MATCH([.D1048];$$scode;0);1))" table:style-name="ce1"/>
          <table:table-cell office:value-type="string" office:string-value="" table:formula="of:=IF([.D1048]=&quot;&quot;;&quot;&quot;;INDEX($$sZip;MATCH([.D1048];$$scode;0);1))" table:style-name="ce1"/>
          <table:table-cell office:value-type="string" office:string-value="" table:formula="of:=IF([.D1048]=&quot;&quot;;&quot;&quot;;INDEX($$address;MATCH([.D10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9]=&quot;&quot;;&quot;&quot;;INDEX($$schoolname;MATCH([.D1049];$$scode;0);1))" table:style-name="ce1"/>
          <table:table-cell office:value-type="string" office:string-value="" table:formula="of:=IF([.D1049]=&quot;&quot;;&quot;&quot;;INDEX($$sZip;MATCH([.D1049];$$scode;0);1))" table:style-name="ce1"/>
          <table:table-cell office:value-type="string" office:string-value="" table:formula="of:=IF([.D1049]=&quot;&quot;;&quot;&quot;;INDEX($$address;MATCH([.D10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0]=&quot;&quot;;&quot;&quot;;INDEX($$schoolname;MATCH([.D1050];$$scode;0);1))" table:style-name="ce1"/>
          <table:table-cell office:value-type="string" office:string-value="" table:formula="of:=IF([.D1050]=&quot;&quot;;&quot;&quot;;INDEX($$sZip;MATCH([.D1050];$$scode;0);1))" table:style-name="ce1"/>
          <table:table-cell office:value-type="string" office:string-value="" table:formula="of:=IF([.D1050]=&quot;&quot;;&quot;&quot;;INDEX($$address;MATCH([.D10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1]=&quot;&quot;;&quot;&quot;;INDEX($$schoolname;MATCH([.D1051];$$scode;0);1))" table:style-name="ce1"/>
          <table:table-cell office:value-type="string" office:string-value="" table:formula="of:=IF([.D1051]=&quot;&quot;;&quot;&quot;;INDEX($$sZip;MATCH([.D1051];$$scode;0);1))" table:style-name="ce1"/>
          <table:table-cell office:value-type="string" office:string-value="" table:formula="of:=IF([.D1051]=&quot;&quot;;&quot;&quot;;INDEX($$address;MATCH([.D10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2]=&quot;&quot;;&quot;&quot;;INDEX($$schoolname;MATCH([.D1052];$$scode;0);1))" table:style-name="ce1"/>
          <table:table-cell office:value-type="string" office:string-value="" table:formula="of:=IF([.D1052]=&quot;&quot;;&quot;&quot;;INDEX($$sZip;MATCH([.D1052];$$scode;0);1))" table:style-name="ce1"/>
          <table:table-cell office:value-type="string" office:string-value="" table:formula="of:=IF([.D1052]=&quot;&quot;;&quot;&quot;;INDEX($$address;MATCH([.D10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3]=&quot;&quot;;&quot;&quot;;INDEX($$schoolname;MATCH([.D1053];$$scode;0);1))" table:style-name="ce1"/>
          <table:table-cell office:value-type="string" office:string-value="" table:formula="of:=IF([.D1053]=&quot;&quot;;&quot;&quot;;INDEX($$sZip;MATCH([.D1053];$$scode;0);1))" table:style-name="ce1"/>
          <table:table-cell office:value-type="string" office:string-value="" table:formula="of:=IF([.D1053]=&quot;&quot;;&quot;&quot;;INDEX($$address;MATCH([.D10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4]=&quot;&quot;;&quot;&quot;;INDEX($$schoolname;MATCH([.D1054];$$scode;0);1))" table:style-name="ce1"/>
          <table:table-cell office:value-type="string" office:string-value="" table:formula="of:=IF([.D1054]=&quot;&quot;;&quot;&quot;;INDEX($$sZip;MATCH([.D1054];$$scode;0);1))" table:style-name="ce1"/>
          <table:table-cell office:value-type="string" office:string-value="" table:formula="of:=IF([.D1054]=&quot;&quot;;&quot;&quot;;INDEX($$address;MATCH([.D10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5]=&quot;&quot;;&quot;&quot;;INDEX($$schoolname;MATCH([.D1055];$$scode;0);1))" table:style-name="ce1"/>
          <table:table-cell office:value-type="string" office:string-value="" table:formula="of:=IF([.D1055]=&quot;&quot;;&quot;&quot;;INDEX($$sZip;MATCH([.D1055];$$scode;0);1))" table:style-name="ce1"/>
          <table:table-cell office:value-type="string" office:string-value="" table:formula="of:=IF([.D1055]=&quot;&quot;;&quot;&quot;;INDEX($$address;MATCH([.D10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6]=&quot;&quot;;&quot;&quot;;INDEX($$schoolname;MATCH([.D1056];$$scode;0);1))" table:style-name="ce1"/>
          <table:table-cell office:value-type="string" office:string-value="" table:formula="of:=IF([.D1056]=&quot;&quot;;&quot;&quot;;INDEX($$sZip;MATCH([.D1056];$$scode;0);1))" table:style-name="ce1"/>
          <table:table-cell office:value-type="string" office:string-value="" table:formula="of:=IF([.D1056]=&quot;&quot;;&quot;&quot;;INDEX($$address;MATCH([.D10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7]=&quot;&quot;;&quot;&quot;;INDEX($$schoolname;MATCH([.D1057];$$scode;0);1))" table:style-name="ce1"/>
          <table:table-cell office:value-type="string" office:string-value="" table:formula="of:=IF([.D1057]=&quot;&quot;;&quot;&quot;;INDEX($$sZip;MATCH([.D1057];$$scode;0);1))" table:style-name="ce1"/>
          <table:table-cell office:value-type="string" office:string-value="" table:formula="of:=IF([.D1057]=&quot;&quot;;&quot;&quot;;INDEX($$address;MATCH([.D10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8]=&quot;&quot;;&quot;&quot;;INDEX($$schoolname;MATCH([.D1058];$$scode;0);1))" table:style-name="ce1"/>
          <table:table-cell office:value-type="string" office:string-value="" table:formula="of:=IF([.D1058]=&quot;&quot;;&quot;&quot;;INDEX($$sZip;MATCH([.D1058];$$scode;0);1))" table:style-name="ce1"/>
          <table:table-cell office:value-type="string" office:string-value="" table:formula="of:=IF([.D1058]=&quot;&quot;;&quot;&quot;;INDEX($$address;MATCH([.D10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9]=&quot;&quot;;&quot;&quot;;INDEX($$schoolname;MATCH([.D1059];$$scode;0);1))" table:style-name="ce1"/>
          <table:table-cell office:value-type="string" office:string-value="" table:formula="of:=IF([.D1059]=&quot;&quot;;&quot;&quot;;INDEX($$sZip;MATCH([.D1059];$$scode;0);1))" table:style-name="ce1"/>
          <table:table-cell office:value-type="string" office:string-value="" table:formula="of:=IF([.D1059]=&quot;&quot;;&quot;&quot;;INDEX($$address;MATCH([.D10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0]=&quot;&quot;;&quot;&quot;;INDEX($$schoolname;MATCH([.D1060];$$scode;0);1))" table:style-name="ce1"/>
          <table:table-cell office:value-type="string" office:string-value="" table:formula="of:=IF([.D1060]=&quot;&quot;;&quot;&quot;;INDEX($$sZip;MATCH([.D1060];$$scode;0);1))" table:style-name="ce1"/>
          <table:table-cell office:value-type="string" office:string-value="" table:formula="of:=IF([.D1060]=&quot;&quot;;&quot;&quot;;INDEX($$address;MATCH([.D10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1]=&quot;&quot;;&quot;&quot;;INDEX($$schoolname;MATCH([.D1061];$$scode;0);1))" table:style-name="ce1"/>
          <table:table-cell office:value-type="string" office:string-value="" table:formula="of:=IF([.D1061]=&quot;&quot;;&quot;&quot;;INDEX($$sZip;MATCH([.D1061];$$scode;0);1))" table:style-name="ce1"/>
          <table:table-cell office:value-type="string" office:string-value="" table:formula="of:=IF([.D1061]=&quot;&quot;;&quot;&quot;;INDEX($$address;MATCH([.D10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2]=&quot;&quot;;&quot;&quot;;INDEX($$schoolname;MATCH([.D1062];$$scode;0);1))" table:style-name="ce1"/>
          <table:table-cell office:value-type="string" office:string-value="" table:formula="of:=IF([.D1062]=&quot;&quot;;&quot;&quot;;INDEX($$sZip;MATCH([.D1062];$$scode;0);1))" table:style-name="ce1"/>
          <table:table-cell office:value-type="string" office:string-value="" table:formula="of:=IF([.D1062]=&quot;&quot;;&quot;&quot;;INDEX($$address;MATCH([.D10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3]=&quot;&quot;;&quot;&quot;;INDEX($$schoolname;MATCH([.D1063];$$scode;0);1))" table:style-name="ce1"/>
          <table:table-cell office:value-type="string" office:string-value="" table:formula="of:=IF([.D1063]=&quot;&quot;;&quot;&quot;;INDEX($$sZip;MATCH([.D1063];$$scode;0);1))" table:style-name="ce1"/>
          <table:table-cell office:value-type="string" office:string-value="" table:formula="of:=IF([.D1063]=&quot;&quot;;&quot;&quot;;INDEX($$address;MATCH([.D10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4]=&quot;&quot;;&quot;&quot;;INDEX($$schoolname;MATCH([.D1064];$$scode;0);1))" table:style-name="ce1"/>
          <table:table-cell office:value-type="string" office:string-value="" table:formula="of:=IF([.D1064]=&quot;&quot;;&quot;&quot;;INDEX($$sZip;MATCH([.D1064];$$scode;0);1))" table:style-name="ce1"/>
          <table:table-cell office:value-type="string" office:string-value="" table:formula="of:=IF([.D1064]=&quot;&quot;;&quot;&quot;;INDEX($$address;MATCH([.D10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5]=&quot;&quot;;&quot;&quot;;INDEX($$schoolname;MATCH([.D1065];$$scode;0);1))" table:style-name="ce1"/>
          <table:table-cell office:value-type="string" office:string-value="" table:formula="of:=IF([.D1065]=&quot;&quot;;&quot;&quot;;INDEX($$sZip;MATCH([.D1065];$$scode;0);1))" table:style-name="ce1"/>
          <table:table-cell office:value-type="string" office:string-value="" table:formula="of:=IF([.D1065]=&quot;&quot;;&quot;&quot;;INDEX($$address;MATCH([.D10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6]=&quot;&quot;;&quot;&quot;;INDEX($$schoolname;MATCH([.D1066];$$scode;0);1))" table:style-name="ce1"/>
          <table:table-cell office:value-type="string" office:string-value="" table:formula="of:=IF([.D1066]=&quot;&quot;;&quot;&quot;;INDEX($$sZip;MATCH([.D1066];$$scode;0);1))" table:style-name="ce1"/>
          <table:table-cell office:value-type="string" office:string-value="" table:formula="of:=IF([.D1066]=&quot;&quot;;&quot;&quot;;INDEX($$address;MATCH([.D10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7]=&quot;&quot;;&quot;&quot;;INDEX($$schoolname;MATCH([.D1067];$$scode;0);1))" table:style-name="ce1"/>
          <table:table-cell office:value-type="string" office:string-value="" table:formula="of:=IF([.D1067]=&quot;&quot;;&quot;&quot;;INDEX($$sZip;MATCH([.D1067];$$scode;0);1))" table:style-name="ce1"/>
          <table:table-cell office:value-type="string" office:string-value="" table:formula="of:=IF([.D1067]=&quot;&quot;;&quot;&quot;;INDEX($$address;MATCH([.D10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8]=&quot;&quot;;&quot;&quot;;INDEX($$schoolname;MATCH([.D1068];$$scode;0);1))" table:style-name="ce1"/>
          <table:table-cell office:value-type="string" office:string-value="" table:formula="of:=IF([.D1068]=&quot;&quot;;&quot;&quot;;INDEX($$sZip;MATCH([.D1068];$$scode;0);1))" table:style-name="ce1"/>
          <table:table-cell office:value-type="string" office:string-value="" table:formula="of:=IF([.D1068]=&quot;&quot;;&quot;&quot;;INDEX($$address;MATCH([.D10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9]=&quot;&quot;;&quot;&quot;;INDEX($$schoolname;MATCH([.D1069];$$scode;0);1))" table:style-name="ce1"/>
          <table:table-cell office:value-type="string" office:string-value="" table:formula="of:=IF([.D1069]=&quot;&quot;;&quot;&quot;;INDEX($$sZip;MATCH([.D1069];$$scode;0);1))" table:style-name="ce1"/>
          <table:table-cell office:value-type="string" office:string-value="" table:formula="of:=IF([.D1069]=&quot;&quot;;&quot;&quot;;INDEX($$address;MATCH([.D10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0]=&quot;&quot;;&quot;&quot;;INDEX($$schoolname;MATCH([.D1070];$$scode;0);1))" table:style-name="ce1"/>
          <table:table-cell office:value-type="string" office:string-value="" table:formula="of:=IF([.D1070]=&quot;&quot;;&quot;&quot;;INDEX($$sZip;MATCH([.D1070];$$scode;0);1))" table:style-name="ce1"/>
          <table:table-cell office:value-type="string" office:string-value="" table:formula="of:=IF([.D1070]=&quot;&quot;;&quot;&quot;;INDEX($$address;MATCH([.D10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1]=&quot;&quot;;&quot;&quot;;INDEX($$schoolname;MATCH([.D1071];$$scode;0);1))" table:style-name="ce1"/>
          <table:table-cell office:value-type="string" office:string-value="" table:formula="of:=IF([.D1071]=&quot;&quot;;&quot;&quot;;INDEX($$sZip;MATCH([.D1071];$$scode;0);1))" table:style-name="ce1"/>
          <table:table-cell office:value-type="string" office:string-value="" table:formula="of:=IF([.D1071]=&quot;&quot;;&quot;&quot;;INDEX($$address;MATCH([.D10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2]=&quot;&quot;;&quot;&quot;;INDEX($$schoolname;MATCH([.D1072];$$scode;0);1))" table:style-name="ce1"/>
          <table:table-cell office:value-type="string" office:string-value="" table:formula="of:=IF([.D1072]=&quot;&quot;;&quot;&quot;;INDEX($$sZip;MATCH([.D1072];$$scode;0);1))" table:style-name="ce1"/>
          <table:table-cell office:value-type="string" office:string-value="" table:formula="of:=IF([.D1072]=&quot;&quot;;&quot;&quot;;INDEX($$address;MATCH([.D10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3]=&quot;&quot;;&quot;&quot;;INDEX($$schoolname;MATCH([.D1073];$$scode;0);1))" table:style-name="ce1"/>
          <table:table-cell office:value-type="string" office:string-value="" table:formula="of:=IF([.D1073]=&quot;&quot;;&quot;&quot;;INDEX($$sZip;MATCH([.D1073];$$scode;0);1))" table:style-name="ce1"/>
          <table:table-cell office:value-type="string" office:string-value="" table:formula="of:=IF([.D1073]=&quot;&quot;;&quot;&quot;;INDEX($$address;MATCH([.D10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4]=&quot;&quot;;&quot;&quot;;INDEX($$schoolname;MATCH([.D1074];$$scode;0);1))" table:style-name="ce1"/>
          <table:table-cell office:value-type="string" office:string-value="" table:formula="of:=IF([.D1074]=&quot;&quot;;&quot;&quot;;INDEX($$sZip;MATCH([.D1074];$$scode;0);1))" table:style-name="ce1"/>
          <table:table-cell office:value-type="string" office:string-value="" table:formula="of:=IF([.D1074]=&quot;&quot;;&quot;&quot;;INDEX($$address;MATCH([.D10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5]=&quot;&quot;;&quot;&quot;;INDEX($$schoolname;MATCH([.D1075];$$scode;0);1))" table:style-name="ce1"/>
          <table:table-cell office:value-type="string" office:string-value="" table:formula="of:=IF([.D1075]=&quot;&quot;;&quot;&quot;;INDEX($$sZip;MATCH([.D1075];$$scode;0);1))" table:style-name="ce1"/>
          <table:table-cell office:value-type="string" office:string-value="" table:formula="of:=IF([.D1075]=&quot;&quot;;&quot;&quot;;INDEX($$address;MATCH([.D10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6]=&quot;&quot;;&quot;&quot;;INDEX($$schoolname;MATCH([.D1076];$$scode;0);1))" table:style-name="ce1"/>
          <table:table-cell office:value-type="string" office:string-value="" table:formula="of:=IF([.D1076]=&quot;&quot;;&quot;&quot;;INDEX($$sZip;MATCH([.D1076];$$scode;0);1))" table:style-name="ce1"/>
          <table:table-cell office:value-type="string" office:string-value="" table:formula="of:=IF([.D1076]=&quot;&quot;;&quot;&quot;;INDEX($$address;MATCH([.D10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7]=&quot;&quot;;&quot;&quot;;INDEX($$schoolname;MATCH([.D1077];$$scode;0);1))" table:style-name="ce1"/>
          <table:table-cell office:value-type="string" office:string-value="" table:formula="of:=IF([.D1077]=&quot;&quot;;&quot;&quot;;INDEX($$sZip;MATCH([.D1077];$$scode;0);1))" table:style-name="ce1"/>
          <table:table-cell office:value-type="string" office:string-value="" table:formula="of:=IF([.D1077]=&quot;&quot;;&quot;&quot;;INDEX($$address;MATCH([.D10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8]=&quot;&quot;;&quot;&quot;;INDEX($$schoolname;MATCH([.D1078];$$scode;0);1))" table:style-name="ce1"/>
          <table:table-cell office:value-type="string" office:string-value="" table:formula="of:=IF([.D1078]=&quot;&quot;;&quot;&quot;;INDEX($$sZip;MATCH([.D1078];$$scode;0);1))" table:style-name="ce1"/>
          <table:table-cell office:value-type="string" office:string-value="" table:formula="of:=IF([.D1078]=&quot;&quot;;&quot;&quot;;INDEX($$address;MATCH([.D10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9]=&quot;&quot;;&quot;&quot;;INDEX($$schoolname;MATCH([.D1079];$$scode;0);1))" table:style-name="ce1"/>
          <table:table-cell office:value-type="string" office:string-value="" table:formula="of:=IF([.D1079]=&quot;&quot;;&quot;&quot;;INDEX($$sZip;MATCH([.D1079];$$scode;0);1))" table:style-name="ce1"/>
          <table:table-cell office:value-type="string" office:string-value="" table:formula="of:=IF([.D1079]=&quot;&quot;;&quot;&quot;;INDEX($$address;MATCH([.D10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0]=&quot;&quot;;&quot;&quot;;INDEX($$schoolname;MATCH([.D1080];$$scode;0);1))" table:style-name="ce1"/>
          <table:table-cell office:value-type="string" office:string-value="" table:formula="of:=IF([.D1080]=&quot;&quot;;&quot;&quot;;INDEX($$sZip;MATCH([.D1080];$$scode;0);1))" table:style-name="ce1"/>
          <table:table-cell office:value-type="string" office:string-value="" table:formula="of:=IF([.D1080]=&quot;&quot;;&quot;&quot;;INDEX($$address;MATCH([.D10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1]=&quot;&quot;;&quot;&quot;;INDEX($$schoolname;MATCH([.D1081];$$scode;0);1))" table:style-name="ce1"/>
          <table:table-cell office:value-type="string" office:string-value="" table:formula="of:=IF([.D1081]=&quot;&quot;;&quot;&quot;;INDEX($$sZip;MATCH([.D1081];$$scode;0);1))" table:style-name="ce1"/>
          <table:table-cell office:value-type="string" office:string-value="" table:formula="of:=IF([.D1081]=&quot;&quot;;&quot;&quot;;INDEX($$address;MATCH([.D10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2]=&quot;&quot;;&quot;&quot;;INDEX($$schoolname;MATCH([.D1082];$$scode;0);1))" table:style-name="ce1"/>
          <table:table-cell office:value-type="string" office:string-value="" table:formula="of:=IF([.D1082]=&quot;&quot;;&quot;&quot;;INDEX($$sZip;MATCH([.D1082];$$scode;0);1))" table:style-name="ce1"/>
          <table:table-cell office:value-type="string" office:string-value="" table:formula="of:=IF([.D1082]=&quot;&quot;;&quot;&quot;;INDEX($$address;MATCH([.D10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3]=&quot;&quot;;&quot;&quot;;INDEX($$schoolname;MATCH([.D1083];$$scode;0);1))" table:style-name="ce1"/>
          <table:table-cell office:value-type="string" office:string-value="" table:formula="of:=IF([.D1083]=&quot;&quot;;&quot;&quot;;INDEX($$sZip;MATCH([.D1083];$$scode;0);1))" table:style-name="ce1"/>
          <table:table-cell office:value-type="string" office:string-value="" table:formula="of:=IF([.D1083]=&quot;&quot;;&quot;&quot;;INDEX($$address;MATCH([.D10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4]=&quot;&quot;;&quot;&quot;;INDEX($$schoolname;MATCH([.D1084];$$scode;0);1))" table:style-name="ce1"/>
          <table:table-cell office:value-type="string" office:string-value="" table:formula="of:=IF([.D1084]=&quot;&quot;;&quot;&quot;;INDEX($$sZip;MATCH([.D1084];$$scode;0);1))" table:style-name="ce1"/>
          <table:table-cell office:value-type="string" office:string-value="" table:formula="of:=IF([.D1084]=&quot;&quot;;&quot;&quot;;INDEX($$address;MATCH([.D10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5]=&quot;&quot;;&quot;&quot;;INDEX($$schoolname;MATCH([.D1085];$$scode;0);1))" table:style-name="ce1"/>
          <table:table-cell office:value-type="string" office:string-value="" table:formula="of:=IF([.D1085]=&quot;&quot;;&quot;&quot;;INDEX($$sZip;MATCH([.D1085];$$scode;0);1))" table:style-name="ce1"/>
          <table:table-cell office:value-type="string" office:string-value="" table:formula="of:=IF([.D1085]=&quot;&quot;;&quot;&quot;;INDEX($$address;MATCH([.D10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6]=&quot;&quot;;&quot;&quot;;INDEX($$schoolname;MATCH([.D1086];$$scode;0);1))" table:style-name="ce1"/>
          <table:table-cell office:value-type="string" office:string-value="" table:formula="of:=IF([.D1086]=&quot;&quot;;&quot;&quot;;INDEX($$sZip;MATCH([.D1086];$$scode;0);1))" table:style-name="ce1"/>
          <table:table-cell office:value-type="string" office:string-value="" table:formula="of:=IF([.D1086]=&quot;&quot;;&quot;&quot;;INDEX($$address;MATCH([.D10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7]=&quot;&quot;;&quot;&quot;;INDEX($$schoolname;MATCH([.D1087];$$scode;0);1))" table:style-name="ce1"/>
          <table:table-cell office:value-type="string" office:string-value="" table:formula="of:=IF([.D1087]=&quot;&quot;;&quot;&quot;;INDEX($$sZip;MATCH([.D1087];$$scode;0);1))" table:style-name="ce1"/>
          <table:table-cell office:value-type="string" office:string-value="" table:formula="of:=IF([.D1087]=&quot;&quot;;&quot;&quot;;INDEX($$address;MATCH([.D10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8]=&quot;&quot;;&quot;&quot;;INDEX($$schoolname;MATCH([.D1088];$$scode;0);1))" table:style-name="ce1"/>
          <table:table-cell office:value-type="string" office:string-value="" table:formula="of:=IF([.D1088]=&quot;&quot;;&quot;&quot;;INDEX($$sZip;MATCH([.D1088];$$scode;0);1))" table:style-name="ce1"/>
          <table:table-cell office:value-type="string" office:string-value="" table:formula="of:=IF([.D1088]=&quot;&quot;;&quot;&quot;;INDEX($$address;MATCH([.D10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9]=&quot;&quot;;&quot;&quot;;INDEX($$schoolname;MATCH([.D1089];$$scode;0);1))" table:style-name="ce1"/>
          <table:table-cell office:value-type="string" office:string-value="" table:formula="of:=IF([.D1089]=&quot;&quot;;&quot;&quot;;INDEX($$sZip;MATCH([.D1089];$$scode;0);1))" table:style-name="ce1"/>
          <table:table-cell office:value-type="string" office:string-value="" table:formula="of:=IF([.D1089]=&quot;&quot;;&quot;&quot;;INDEX($$address;MATCH([.D10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0]=&quot;&quot;;&quot;&quot;;INDEX($$schoolname;MATCH([.D1090];$$scode;0);1))" table:style-name="ce1"/>
          <table:table-cell office:value-type="string" office:string-value="" table:formula="of:=IF([.D1090]=&quot;&quot;;&quot;&quot;;INDEX($$sZip;MATCH([.D1090];$$scode;0);1))" table:style-name="ce1"/>
          <table:table-cell office:value-type="string" office:string-value="" table:formula="of:=IF([.D1090]=&quot;&quot;;&quot;&quot;;INDEX($$address;MATCH([.D10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1]=&quot;&quot;;&quot;&quot;;INDEX($$schoolname;MATCH([.D1091];$$scode;0);1))" table:style-name="ce1"/>
          <table:table-cell office:value-type="string" office:string-value="" table:formula="of:=IF([.D1091]=&quot;&quot;;&quot;&quot;;INDEX($$sZip;MATCH([.D1091];$$scode;0);1))" table:style-name="ce1"/>
          <table:table-cell office:value-type="string" office:string-value="" table:formula="of:=IF([.D1091]=&quot;&quot;;&quot;&quot;;INDEX($$address;MATCH([.D10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2]=&quot;&quot;;&quot;&quot;;INDEX($$schoolname;MATCH([.D1092];$$scode;0);1))" table:style-name="ce1"/>
          <table:table-cell office:value-type="string" office:string-value="" table:formula="of:=IF([.D1092]=&quot;&quot;;&quot;&quot;;INDEX($$sZip;MATCH([.D109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3]=&quot;&quot;;&quot;&quot;;INDEX($$schoolname;MATCH([.D1093];$$scode;0);1))" table:style-name="ce1"/>
          <table:table-cell office:value-type="string" office:string-value="" table:formula="of:=IF([.D1093]=&quot;&quot;;&quot;&quot;;INDEX($$sZip;MATCH([.D109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4]=&quot;&quot;;&quot;&quot;;INDEX($$schoolname;MATCH([.D1094];$$scode;0);1))" table:style-name="ce1"/>
          <table:table-cell office:value-type="string" office:string-value="" table:formula="of:=IF([.D1094]=&quot;&quot;;&quot;&quot;;INDEX($$sZip;MATCH([.D109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5]=&quot;&quot;;&quot;&quot;;INDEX($$schoolname;MATCH([.D1095];$$scode;0);1))" table:style-name="ce1"/>
          <table:table-cell office:value-type="string" office:string-value="" table:formula="of:=IF([.D1095]=&quot;&quot;;&quot;&quot;;INDEX($$sZip;MATCH([.D1095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6]=&quot;&quot;;&quot;&quot;;INDEX($$schoolname;MATCH([.D1096];$$scode;0);1))" table:style-name="ce1"/>
          <table:table-cell office:value-type="string" office:string-value="" table:formula="of:=IF([.D1096]=&quot;&quot;;&quot;&quot;;INDEX($$sZip;MATCH([.D1096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7]=&quot;&quot;;&quot;&quot;;INDEX($$schoolname;MATCH([.D1097];$$scode;0);1))" table:style-name="ce1"/>
          <table:table-cell office:value-type="string" office:string-value="" table:formula="of:=IF([.D1097]=&quot;&quot;;&quot;&quot;;INDEX($$sZip;MATCH([.D1097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8]=&quot;&quot;;&quot;&quot;;INDEX($$schoolname;MATCH([.D1098];$$scode;0);1))" table:style-name="ce1"/>
          <table:table-cell office:value-type="string" office:string-value="" table:formula="of:=IF([.D1098]=&quot;&quot;;&quot;&quot;;INDEX($$sZip;MATCH([.D1098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9]=&quot;&quot;;&quot;&quot;;INDEX($$schoolname;MATCH([.D1099];$$scode;0);1))" table:style-name="ce1"/>
          <table:table-cell office:value-type="string" office:string-value="" table:formula="of:=IF([.D1099]=&quot;&quot;;&quot;&quot;;INDEX($$sZip;MATCH([.D1099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0]=&quot;&quot;;&quot;&quot;;INDEX($$schoolname;MATCH([.D1100];$$scode;0);1))" table:style-name="ce1"/>
          <table:table-cell office:value-type="string" office:string-value="" table:formula="of:=IF([.D1100]=&quot;&quot;;&quot;&quot;;INDEX($$sZip;MATCH([.D1100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1]=&quot;&quot;;&quot;&quot;;INDEX($$schoolname;MATCH([.D1101];$$scode;0);1))" table:style-name="ce1"/>
          <table:table-cell office:value-type="string" office:string-value="" table:formula="of:=IF([.D1101]=&quot;&quot;;&quot;&quot;;INDEX($$sZip;MATCH([.D1101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2]=&quot;&quot;;&quot;&quot;;INDEX($$schoolname;MATCH([.D1102];$$scode;0);1))" table:style-name="ce1"/>
          <table:table-cell office:value-type="string" office:string-value="" table:formula="of:=IF([.D1102]=&quot;&quot;;&quot;&quot;;INDEX($$sZip;MATCH([.D110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3]=&quot;&quot;;&quot;&quot;;INDEX($$schoolname;MATCH([.D1103];$$scode;0);1))" table:style-name="ce1"/>
          <table:table-cell office:value-type="string" office:string-value="" table:formula="of:=IF([.D1103]=&quot;&quot;;&quot;&quot;;INDEX($$sZip;MATCH([.D110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4]=&quot;&quot;;&quot;&quot;;INDEX($$schoolname;MATCH([.D1104];$$scode;0);1))" table:style-name="ce1"/>
          <table:table-cell office:value-type="string" office:string-value="" table:formula="of:=IF([.D1104]=&quot;&quot;;&quot;&quot;;INDEX($$sZip;MATCH([.D110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5]=&quot;&quot;;&quot;&quot;;INDEX($$schoolname;MATCH([.D1105];$$scode;0);1))" table:style-name="ce1"/>
          <table:table-cell office:value-type="string" office:string-value="" table:formula="of:=IF([.D1105]=&quot;&quot;;&quot;&quot;;INDEX($$sZip;MATCH([.D110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6]=&quot;&quot;;&quot;&quot;;INDEX($$schoolname;MATCH([.D1106];$$scode;0);1))" table:style-name="ce1"/>
          <table:table-cell office:value-type="string" office:string-value="" table:formula="of:=IF([.D1106]=&quot;&quot;;&quot;&quot;;INDEX($$sZip;MATCH([.D110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7]=&quot;&quot;;&quot;&quot;;INDEX($$schoolname;MATCH([.D1107];$$scode;0);1))" table:style-name="ce1"/>
          <table:table-cell office:value-type="string" office:string-value="" table:formula="of:=IF([.D1107]=&quot;&quot;;&quot;&quot;;INDEX($$sZip;MATCH([.D110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8]=&quot;&quot;;&quot;&quot;;INDEX($$schoolname;MATCH([.D1108];$$scode;0);1))" table:style-name="ce1"/>
          <table:table-cell office:value-type="string" office:string-value="" table:formula="of:=IF([.D1108]=&quot;&quot;;&quot;&quot;;INDEX($$sZip;MATCH([.D110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9]=&quot;&quot;;&quot;&quot;;INDEX($$schoolname;MATCH([.D1109];$$scode;0);1))" table:style-name="ce1"/>
          <table:table-cell office:value-type="string" office:string-value="" table:formula="of:=IF([.D1109]=&quot;&quot;;&quot;&quot;;INDEX($$sZip;MATCH([.D110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0]=&quot;&quot;;&quot;&quot;;INDEX($$schoolname;MATCH([.D1110];$$scode;0);1))" table:style-name="ce1"/>
          <table:table-cell office:value-type="string" office:string-value="" table:formula="of:=IF([.D1110]=&quot;&quot;;&quot;&quot;;INDEX($$sZip;MATCH([.D111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1]=&quot;&quot;;&quot;&quot;;INDEX($$schoolname;MATCH([.D1111];$$scode;0);1))" table:style-name="ce1"/>
          <table:table-cell office:value-type="string" office:string-value="" table:formula="of:=IF([.D1111]=&quot;&quot;;&quot;&quot;;INDEX($$sZip;MATCH([.D111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2]=&quot;&quot;;&quot;&quot;;INDEX($$schoolname;MATCH([.D1112];$$scode;0);1))" table:style-name="ce1"/>
          <table:table-cell office:value-type="string" office:string-value="" table:formula="of:=IF([.D1112]=&quot;&quot;;&quot;&quot;;INDEX($$sZip;MATCH([.D111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3]=&quot;&quot;;&quot;&quot;;INDEX($$schoolname;MATCH([.D1113];$$scode;0);1))" table:style-name="ce1"/>
          <table:table-cell office:value-type="string" office:string-value="" table:formula="of:=IF([.D1113]=&quot;&quot;;&quot;&quot;;INDEX($$sZip;MATCH([.D111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4]=&quot;&quot;;&quot;&quot;;INDEX($$schoolname;MATCH([.D1114];$$scode;0);1))" table:style-name="ce1"/>
          <table:table-cell office:value-type="string" office:string-value="" table:formula="of:=IF([.D1114]=&quot;&quot;;&quot;&quot;;INDEX($$sZip;MATCH([.D111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5]=&quot;&quot;;&quot;&quot;;INDEX($$schoolname;MATCH([.D1115];$$scode;0);1))" table:style-name="ce1"/>
          <table:table-cell office:value-type="string" office:string-value="" table:formula="of:=IF([.D1115]=&quot;&quot;;&quot;&quot;;INDEX($$sZip;MATCH([.D111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6]=&quot;&quot;;&quot;&quot;;INDEX($$schoolname;MATCH([.D1116];$$scode;0);1))" table:style-name="ce1"/>
          <table:table-cell office:value-type="string" office:string-value="" table:formula="of:=IF([.D1116]=&quot;&quot;;&quot;&quot;;INDEX($$sZip;MATCH([.D111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7]=&quot;&quot;;&quot;&quot;;INDEX($$schoolname;MATCH([.D1117];$$scode;0);1))" table:style-name="ce1"/>
          <table:table-cell office:value-type="string" office:string-value="" table:formula="of:=IF([.D1117]=&quot;&quot;;&quot;&quot;;INDEX($$sZip;MATCH([.D111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8]=&quot;&quot;;&quot;&quot;;INDEX($$schoolname;MATCH([.D1118];$$scode;0);1))" table:style-name="ce1"/>
          <table:table-cell office:value-type="string" office:string-value="" table:formula="of:=IF([.D1118]=&quot;&quot;;&quot;&quot;;INDEX($$sZip;MATCH([.D111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9]=&quot;&quot;;&quot;&quot;;INDEX($$schoolname;MATCH([.D1119];$$scode;0);1))" table:style-name="ce1"/>
          <table:table-cell office:value-type="string" office:string-value="" table:formula="of:=IF([.D1119]=&quot;&quot;;&quot;&quot;;INDEX($$sZip;MATCH([.D111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0]=&quot;&quot;;&quot;&quot;;INDEX($$schoolname;MATCH([.D1120];$$scode;0);1))" table:style-name="ce1"/>
          <table:table-cell office:value-type="string" office:string-value="" table:formula="of:=IF([.D1120]=&quot;&quot;;&quot;&quot;;INDEX($$sZip;MATCH([.D112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1]=&quot;&quot;;&quot;&quot;;INDEX($$schoolname;MATCH([.D1121];$$scode;0);1))" table:style-name="ce1"/>
          <table:table-cell office:value-type="string" office:string-value="" table:formula="of:=IF([.D1121]=&quot;&quot;;&quot;&quot;;INDEX($$sZip;MATCH([.D112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2]=&quot;&quot;;&quot;&quot;;INDEX($$schoolname;MATCH([.D1122];$$scode;0);1))" table:style-name="ce1"/>
          <table:table-cell office:value-type="string" office:string-value="" table:formula="of:=IF([.D1122]=&quot;&quot;;&quot;&quot;;INDEX($$sZip;MATCH([.D112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3]=&quot;&quot;;&quot;&quot;;INDEX($$schoolname;MATCH([.D1123];$$scode;0);1))" table:style-name="ce1"/>
          <table:table-cell office:value-type="string" office:string-value="" table:formula="of:=IF([.D1123]=&quot;&quot;;&quot;&quot;;INDEX($$sZip;MATCH([.D112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4]=&quot;&quot;;&quot;&quot;;INDEX($$schoolname;MATCH([.D1124];$$scode;0);1))" table:style-name="ce1"/>
          <table:table-cell office:value-type="string" office:string-value="" table:formula="of:=IF([.D1124]=&quot;&quot;;&quot;&quot;;INDEX($$sZip;MATCH([.D112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5]=&quot;&quot;;&quot;&quot;;INDEX($$schoolname;MATCH([.D1125];$$scode;0);1))" table:style-name="ce1"/>
          <table:table-cell office:value-type="string" office:string-value="" table:formula="of:=IF([.D1125]=&quot;&quot;;&quot;&quot;;INDEX($$sZip;MATCH([.D112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6]=&quot;&quot;;&quot;&quot;;INDEX($$schoolname;MATCH([.D1126];$$scode;0);1))" table:style-name="ce1"/>
          <table:table-cell office:value-type="string" office:string-value="" table:formula="of:=IF([.D1126]=&quot;&quot;;&quot;&quot;;INDEX($$sZip;MATCH([.D112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7]=&quot;&quot;;&quot;&quot;;INDEX($$schoolname;MATCH([.D1127];$$scode;0);1))" table:style-name="ce1"/>
          <table:table-cell office:value-type="string" office:string-value="" table:formula="of:=IF([.D1127]=&quot;&quot;;&quot;&quot;;INDEX($$sZip;MATCH([.D112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8]=&quot;&quot;;&quot;&quot;;INDEX($$schoolname;MATCH([.D1128];$$scode;0);1))" table:style-name="ce1"/>
          <table:table-cell office:value-type="string" office:string-value="" table:formula="of:=IF([.D1128]=&quot;&quot;;&quot;&quot;;INDEX($$sZip;MATCH([.D112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9]=&quot;&quot;;&quot;&quot;;INDEX($$schoolname;MATCH([.D1129];$$scode;0);1))" table:style-name="ce1"/>
          <table:table-cell office:value-type="string" office:string-value="" table:formula="of:=IF([.D1129]=&quot;&quot;;&quot;&quot;;INDEX($$sZip;MATCH([.D112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0]=&quot;&quot;;&quot;&quot;;INDEX($$schoolname;MATCH([.D1130];$$scode;0);1))" table:style-name="ce1"/>
          <table:table-cell office:value-type="string" office:string-value="" table:formula="of:=IF([.D1130]=&quot;&quot;;&quot;&quot;;INDEX($$sZip;MATCH([.D113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1]=&quot;&quot;;&quot;&quot;;INDEX($$schoolname;MATCH([.D1131];$$scode;0);1))" table:style-name="ce1"/>
          <table:table-cell office:value-type="string" office:string-value="" table:formula="of:=IF([.D1131]=&quot;&quot;;&quot;&quot;;INDEX($$sZip;MATCH([.D113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2]=&quot;&quot;;&quot;&quot;;INDEX($$schoolname;MATCH([.D1132];$$scode;0);1))" table:style-name="ce1"/>
          <table:table-cell office:value-type="string" office:string-value="" table:formula="of:=IF([.D1132]=&quot;&quot;;&quot;&quot;;INDEX($$sZip;MATCH([.D113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3]=&quot;&quot;;&quot;&quot;;INDEX($$schoolname;MATCH([.D1133];$$scode;0);1))" table:style-name="ce1"/>
          <table:table-cell office:value-type="string" office:string-value="" table:formula="of:=IF([.D1133]=&quot;&quot;;&quot;&quot;;INDEX($$sZip;MATCH([.D113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4]=&quot;&quot;;&quot;&quot;;INDEX($$schoolname;MATCH([.D1134];$$scode;0);1))" table:style-name="ce1"/>
          <table:table-cell office:value-type="string" office:string-value="" table:formula="of:=IF([.D1134]=&quot;&quot;;&quot;&quot;;INDEX($$sZip;MATCH([.D113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5]=&quot;&quot;;&quot;&quot;;INDEX($$schoolname;MATCH([.D1135];$$scode;0);1))" table:style-name="ce1"/>
          <table:table-cell office:value-type="string" office:string-value="" table:formula="of:=IF([.D1135]=&quot;&quot;;&quot;&quot;;INDEX($$sZip;MATCH([.D113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6]=&quot;&quot;;&quot;&quot;;INDEX($$schoolname;MATCH([.D1136];$$scode;0);1))" table:style-name="ce1"/>
          <table:table-cell office:value-type="string" office:string-value="" table:formula="of:=IF([.D1136]=&quot;&quot;;&quot;&quot;;INDEX($$sZip;MATCH([.D113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7]=&quot;&quot;;&quot;&quot;;INDEX($$schoolname;MATCH([.D1137];$$scode;0);1))" table:style-name="ce1"/>
          <table:table-cell office:value-type="string" office:string-value="" table:formula="of:=IF([.D1137]=&quot;&quot;;&quot;&quot;;INDEX($$sZip;MATCH([.D113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8]=&quot;&quot;;&quot;&quot;;INDEX($$schoolname;MATCH([.D1138];$$scode;0);1))" table:style-name="ce1"/>
          <table:table-cell office:value-type="string" office:string-value="" table:formula="of:=IF([.D1138]=&quot;&quot;;&quot;&quot;;INDEX($$sZip;MATCH([.D113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9]=&quot;&quot;;&quot;&quot;;INDEX($$schoolname;MATCH([.D1139];$$scode;0);1))" table:style-name="ce1"/>
          <table:table-cell office:value-type="string" office:string-value="" table:formula="of:=IF([.D1139]=&quot;&quot;;&quot;&quot;;INDEX($$sZip;MATCH([.D113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0]=&quot;&quot;;&quot;&quot;;INDEX($$schoolname;MATCH([.D1140];$$scode;0);1))" table:style-name="ce1"/>
          <table:table-cell office:value-type="string" office:string-value="" table:formula="of:=IF([.D1140]=&quot;&quot;;&quot;&quot;;INDEX($$sZip;MATCH([.D114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1]=&quot;&quot;;&quot;&quot;;INDEX($$schoolname;MATCH([.D1141];$$scode;0);1))" table:style-name="ce1"/>
          <table:table-cell office:value-type="string" office:string-value="" table:formula="of:=IF([.D1141]=&quot;&quot;;&quot;&quot;;INDEX($$sZip;MATCH([.D114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2]=&quot;&quot;;&quot;&quot;;INDEX($$schoolname;MATCH([.D1142];$$scode;0);1))" table:style-name="ce1"/>
          <table:table-cell office:value-type="string" office:string-value="" table:formula="of:=IF([.D1142]=&quot;&quot;;&quot;&quot;;INDEX($$sZip;MATCH([.D114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3]=&quot;&quot;;&quot;&quot;;INDEX($$schoolname;MATCH([.D1143];$$scode;0);1))" table:style-name="ce1"/>
          <table:table-cell office:value-type="string" office:string-value="" table:formula="of:=IF([.D1143]=&quot;&quot;;&quot;&quot;;INDEX($$sZip;MATCH([.D114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4]=&quot;&quot;;&quot;&quot;;INDEX($$schoolname;MATCH([.D1144];$$scode;0);1))" table:style-name="ce1"/>
          <table:table-cell office:value-type="string" office:string-value="" table:formula="of:=IF([.D1144]=&quot;&quot;;&quot;&quot;;INDEX($$sZip;MATCH([.D114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5]=&quot;&quot;;&quot;&quot;;INDEX($$schoolname;MATCH([.D1145];$$scode;0);1))" table:style-name="ce1"/>
          <table:table-cell office:value-type="string" office:string-value="" table:formula="of:=IF([.D1145]=&quot;&quot;;&quot;&quot;;INDEX($$sZip;MATCH([.D114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6]=&quot;&quot;;&quot;&quot;;INDEX($$schoolname;MATCH([.D1146];$$scode;0);1))" table:style-name="ce1"/>
          <table:table-cell office:value-type="string" office:string-value="" table:formula="of:=IF([.D1146]=&quot;&quot;;&quot;&quot;;INDEX($$sZip;MATCH([.D114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7]=&quot;&quot;;&quot;&quot;;INDEX($$schoolname;MATCH([.D1147];$$scode;0);1))" table:style-name="ce1"/>
          <table:table-cell office:value-type="string" office:string-value="" table:formula="of:=IF([.D1147]=&quot;&quot;;&quot;&quot;;INDEX($$sZip;MATCH([.D114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8]=&quot;&quot;;&quot;&quot;;INDEX($$schoolname;MATCH([.D1148];$$scode;0);1))" table:style-name="ce1"/>
          <table:table-cell office:value-type="string" office:string-value="" table:formula="of:=IF([.D1148]=&quot;&quot;;&quot;&quot;;INDEX($$sZip;MATCH([.D114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9]=&quot;&quot;;&quot;&quot;;INDEX($$schoolname;MATCH([.D1149];$$scode;0);1))" table:style-name="ce1"/>
          <table:table-cell office:value-type="string" office:string-value="" table:formula="of:=IF([.D1149]=&quot;&quot;;&quot;&quot;;INDEX($$sZip;MATCH([.D114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0]=&quot;&quot;;&quot;&quot;;INDEX($$schoolname;MATCH([.D1150];$$scode;0);1))" table:style-name="ce1"/>
          <table:table-cell office:value-type="string" office:string-value="" table:formula="of:=IF([.D1150]=&quot;&quot;;&quot;&quot;;INDEX($$sZip;MATCH([.D115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1]=&quot;&quot;;&quot;&quot;;INDEX($$schoolname;MATCH([.D1151];$$scode;0);1))" table:style-name="ce1"/>
          <table:table-cell office:value-type="string" office:string-value="" table:formula="of:=IF([.D1151]=&quot;&quot;;&quot;&quot;;INDEX($$sZip;MATCH([.D115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2]=&quot;&quot;;&quot;&quot;;INDEX($$schoolname;MATCH([.D1152];$$scode;0);1))" table:style-name="ce1"/>
          <table:table-cell office:value-type="string" office:string-value="" table:formula="of:=IF([.D1152]=&quot;&quot;;&quot;&quot;;INDEX($$sZip;MATCH([.D115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3]=&quot;&quot;;&quot;&quot;;INDEX($$schoolname;MATCH([.D1153];$$scode;0);1))" table:style-name="ce1"/>
          <table:table-cell office:value-type="string" office:string-value="" table:formula="of:=IF([.D1153]=&quot;&quot;;&quot;&quot;;INDEX($$sZip;MATCH([.D115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4]=&quot;&quot;;&quot;&quot;;INDEX($$schoolname;MATCH([.D1154];$$scode;0);1))" table:style-name="ce1"/>
          <table:table-cell office:value-type="string" office:string-value="" table:formula="of:=IF([.D1154]=&quot;&quot;;&quot;&quot;;INDEX($$sZip;MATCH([.D115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5]=&quot;&quot;;&quot;&quot;;INDEX($$schoolname;MATCH([.D1155];$$scode;0);1))" table:style-name="ce1"/>
          <table:table-cell office:value-type="string" office:string-value="" table:formula="of:=IF([.D1155]=&quot;&quot;;&quot;&quot;;INDEX($$sZip;MATCH([.D115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6]=&quot;&quot;;&quot;&quot;;INDEX($$schoolname;MATCH([.D1156];$$scode;0);1))" table:style-name="ce1"/>
          <table:table-cell office:value-type="string" office:string-value="" table:formula="of:=IF([.D1156]=&quot;&quot;;&quot;&quot;;INDEX($$sZip;MATCH([.D115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7]=&quot;&quot;;&quot;&quot;;INDEX($$schoolname;MATCH([.D1157];$$scode;0);1))" table:style-name="ce1"/>
          <table:table-cell office:value-type="string" office:string-value="" table:formula="of:=IF([.D1157]=&quot;&quot;;&quot;&quot;;INDEX($$sZip;MATCH([.D115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8]=&quot;&quot;;&quot;&quot;;INDEX($$schoolname;MATCH([.D1158];$$scode;0);1))" table:style-name="ce1"/>
          <table:table-cell office:value-type="string" office:string-value="" table:formula="of:=IF([.D1158]=&quot;&quot;;&quot;&quot;;INDEX($$sZip;MATCH([.D115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9]=&quot;&quot;;&quot;&quot;;INDEX($$schoolname;MATCH([.D1159];$$scode;0);1))" table:style-name="ce1"/>
          <table:table-cell office:value-type="string" office:string-value="" table:formula="of:=IF([.D1159]=&quot;&quot;;&quot;&quot;;INDEX($$sZip;MATCH([.D115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0]=&quot;&quot;;&quot;&quot;;INDEX($$schoolname;MATCH([.D1160];$$scode;0);1))" table:style-name="ce1"/>
          <table:table-cell office:value-type="string" office:string-value="" table:formula="of:=IF([.D1160]=&quot;&quot;;&quot;&quot;;INDEX($$sZip;MATCH([.D116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1]=&quot;&quot;;&quot;&quot;;INDEX($$schoolname;MATCH([.D1161];$$scode;0);1))" table:style-name="ce1"/>
          <table:table-cell office:value-type="string" office:string-value="" table:formula="of:=IF([.D1161]=&quot;&quot;;&quot;&quot;;INDEX($$sZip;MATCH([.D116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2]=&quot;&quot;;&quot;&quot;;INDEX($$schoolname;MATCH([.D1162];$$scode;0);1))" table:style-name="ce1"/>
          <table:table-cell office:value-type="string" office:string-value="" table:formula="of:=IF([.D1162]=&quot;&quot;;&quot;&quot;;INDEX($$sZip;MATCH([.D116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3]=&quot;&quot;;&quot;&quot;;INDEX($$schoolname;MATCH([.D1163];$$scode;0);1))" table:style-name="ce1"/>
          <table:table-cell office:value-type="string" office:string-value="" table:formula="of:=IF([.D1163]=&quot;&quot;;&quot;&quot;;INDEX($$sZip;MATCH([.D116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4]=&quot;&quot;;&quot;&quot;;INDEX($$schoolname;MATCH([.D1164];$$scode;0);1))" table:style-name="ce1"/>
          <table:table-cell office:value-type="string" office:string-value="" table:formula="of:=IF([.D1164]=&quot;&quot;;&quot;&quot;;INDEX($$sZip;MATCH([.D116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5]=&quot;&quot;;&quot;&quot;;INDEX($$schoolname;MATCH([.D1165];$$scode;0);1))" table:style-name="ce1"/>
          <table:table-cell office:value-type="string" office:string-value="" table:formula="of:=IF([.D1165]=&quot;&quot;;&quot;&quot;;INDEX($$sZip;MATCH([.D116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6]=&quot;&quot;;&quot;&quot;;INDEX($$schoolname;MATCH([.D1166];$$scode;0);1))" table:style-name="ce1"/>
          <table:table-cell office:value-type="string" office:string-value="" table:formula="of:=IF([.D1166]=&quot;&quot;;&quot;&quot;;INDEX($$sZip;MATCH([.D116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7]=&quot;&quot;;&quot;&quot;;INDEX($$schoolname;MATCH([.D1167];$$scode;0);1))" table:style-name="ce1"/>
          <table:table-cell office:value-type="string" office:string-value="" table:formula="of:=IF([.D1167]=&quot;&quot;;&quot;&quot;;INDEX($$sZip;MATCH([.D116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8]=&quot;&quot;;&quot;&quot;;INDEX($$schoolname;MATCH([.D1168];$$scode;0);1))" table:style-name="ce1"/>
          <table:table-cell office:value-type="string" office:string-value="" table:formula="of:=IF([.D1168]=&quot;&quot;;&quot;&quot;;INDEX($$sZip;MATCH([.D116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9]=&quot;&quot;;&quot;&quot;;INDEX($$schoolname;MATCH([.D1169];$$scode;0);1))" table:style-name="ce1"/>
          <table:table-cell office:value-type="string" office:string-value="" table:formula="of:=IF([.D1169]=&quot;&quot;;&quot;&quot;;INDEX($$sZip;MATCH([.D116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0]=&quot;&quot;;&quot;&quot;;INDEX($$schoolname;MATCH([.D1170];$$scode;0);1))" table:style-name="ce1"/>
          <table:table-cell office:value-type="string" office:string-value="" table:formula="of:=IF([.D1170]=&quot;&quot;;&quot;&quot;;INDEX($$sZip;MATCH([.D117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1]=&quot;&quot;;&quot;&quot;;INDEX($$schoolname;MATCH([.D1171];$$scode;0);1))" table:style-name="ce1"/>
          <table:table-cell office:value-type="string" office:string-value="" table:formula="of:=IF([.D1171]=&quot;&quot;;&quot;&quot;;INDEX($$sZip;MATCH([.D117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2]=&quot;&quot;;&quot;&quot;;INDEX($$schoolname;MATCH([.D1172];$$scode;0);1))" table:style-name="ce1"/>
          <table:table-cell office:value-type="string" office:string-value="" table:formula="of:=IF([.D1172]=&quot;&quot;;&quot;&quot;;INDEX($$sZip;MATCH([.D117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3]=&quot;&quot;;&quot;&quot;;INDEX($$schoolname;MATCH([.D1173];$$scode;0);1))" table:style-name="ce1"/>
          <table:table-cell office:value-type="string" office:string-value="" table:formula="of:=IF([.D1173]=&quot;&quot;;&quot;&quot;;INDEX($$sZip;MATCH([.D117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4]=&quot;&quot;;&quot;&quot;;INDEX($$schoolname;MATCH([.D1174];$$scode;0);1))" table:style-name="ce1"/>
          <table:table-cell office:value-type="string" office:string-value="" table:formula="of:=IF([.D1174]=&quot;&quot;;&quot;&quot;;INDEX($$sZip;MATCH([.D117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5]=&quot;&quot;;&quot;&quot;;INDEX($$schoolname;MATCH([.D1175];$$scode;0);1))" table:style-name="ce1"/>
          <table:table-cell office:value-type="string" office:string-value="" table:formula="of:=IF([.D1175]=&quot;&quot;;&quot;&quot;;INDEX($$sZip;MATCH([.D117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6]=&quot;&quot;;&quot;&quot;;INDEX($$schoolname;MATCH([.D1176];$$scode;0);1))" table:style-name="ce1"/>
          <table:table-cell office:value-type="string" office:string-value="" table:formula="of:=IF([.D1176]=&quot;&quot;;&quot;&quot;;INDEX($$sZip;MATCH([.D117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7]=&quot;&quot;;&quot;&quot;;INDEX($$schoolname;MATCH([.D1177];$$scode;0);1))" table:style-name="ce1"/>
          <table:table-cell office:value-type="string" office:string-value="" table:formula="of:=IF([.D1177]=&quot;&quot;;&quot;&quot;;INDEX($$sZip;MATCH([.D117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8]=&quot;&quot;;&quot;&quot;;INDEX($$schoolname;MATCH([.D1178];$$scode;0);1))" table:style-name="ce1"/>
          <table:table-cell office:value-type="string" office:string-value="" table:formula="of:=IF([.D1178]=&quot;&quot;;&quot;&quot;;INDEX($$sZip;MATCH([.D117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9]=&quot;&quot;;&quot;&quot;;INDEX($$schoolname;MATCH([.D1179];$$scode;0);1))" table:style-name="ce1"/>
          <table:table-cell office:value-type="string" office:string-value="" table:formula="of:=IF([.D1179]=&quot;&quot;;&quot;&quot;;INDEX($$sZip;MATCH([.D117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0]=&quot;&quot;;&quot;&quot;;INDEX($$schoolname;MATCH([.D1180];$$scode;0);1))" table:style-name="ce1"/>
          <table:table-cell office:value-type="string" office:string-value="" table:formula="of:=IF([.D1180]=&quot;&quot;;&quot;&quot;;INDEX($$sZip;MATCH([.D118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1]=&quot;&quot;;&quot;&quot;;INDEX($$schoolname;MATCH([.D1181];$$scode;0);1))" table:style-name="ce1"/>
          <table:table-cell office:value-type="string" office:string-value="" table:formula="of:=IF([.D1181]=&quot;&quot;;&quot;&quot;;INDEX($$sZip;MATCH([.D118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2]=&quot;&quot;;&quot;&quot;;INDEX($$schoolname;MATCH([.D1182];$$scode;0);1))" table:style-name="ce1"/>
          <table:table-cell office:value-type="string" office:string-value="" table:formula="of:=IF([.D1182]=&quot;&quot;;&quot;&quot;;INDEX($$sZip;MATCH([.D118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3]=&quot;&quot;;&quot;&quot;;INDEX($$schoolname;MATCH([.D1183];$$scode;0);1))" table:style-name="ce1"/>
          <table:table-cell office:value-type="string" office:string-value="" table:formula="of:=IF([.D1183]=&quot;&quot;;&quot;&quot;;INDEX($$sZip;MATCH([.D118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4]=&quot;&quot;;&quot;&quot;;INDEX($$schoolname;MATCH([.D1184];$$scode;0);1))" table:style-name="ce1"/>
          <table:table-cell office:value-type="string" office:string-value="" table:formula="of:=IF([.D1184]=&quot;&quot;;&quot;&quot;;INDEX($$sZip;MATCH([.D118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5]=&quot;&quot;;&quot;&quot;;INDEX($$schoolname;MATCH([.D1185];$$scode;0);1))" table:style-name="ce1"/>
          <table:table-cell office:value-type="string" office:string-value="" table:formula="of:=IF([.D1185]=&quot;&quot;;&quot;&quot;;INDEX($$sZip;MATCH([.D118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6]=&quot;&quot;;&quot;&quot;;INDEX($$schoolname;MATCH([.D1186];$$scode;0);1))" table:style-name="ce1"/>
          <table:table-cell office:value-type="string" office:string-value="" table:formula="of:=IF([.D1186]=&quot;&quot;;&quot;&quot;;INDEX($$sZip;MATCH([.D118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7]=&quot;&quot;;&quot;&quot;;INDEX($$schoolname;MATCH([.D1187];$$scode;0);1))" table:style-name="ce1"/>
          <table:table-cell office:value-type="string" office:string-value="" table:formula="of:=IF([.D1187]=&quot;&quot;;&quot;&quot;;INDEX($$sZip;MATCH([.D118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8]=&quot;&quot;;&quot;&quot;;INDEX($$schoolname;MATCH([.D1188];$$scode;0);1))" table:style-name="ce1"/>
          <table:table-cell office:value-type="string" office:string-value="" table:formula="of:=IF([.D1188]=&quot;&quot;;&quot;&quot;;INDEX($$sZip;MATCH([.D118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9]=&quot;&quot;;&quot;&quot;;INDEX($$schoolname;MATCH([.D1189];$$scode;0);1))" table:style-name="ce1"/>
          <table:table-cell office:value-type="string" office:string-value="" table:formula="of:=IF([.D1189]=&quot;&quot;;&quot;&quot;;INDEX($$sZip;MATCH([.D118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0]=&quot;&quot;;&quot;&quot;;INDEX($$schoolname;MATCH([.D1190];$$scode;0);1))" table:style-name="ce1"/>
          <table:table-cell office:value-type="string" office:string-value="" table:formula="of:=IF([.D1190]=&quot;&quot;;&quot;&quot;;INDEX($$sZip;MATCH([.D119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1]=&quot;&quot;;&quot;&quot;;INDEX($$schoolname;MATCH([.D1191];$$scode;0);1))" table:style-name="ce1"/>
          <table:table-cell office:value-type="string" office:string-value="" table:formula="of:=IF([.D1191]=&quot;&quot;;&quot;&quot;;INDEX($$sZip;MATCH([.D119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2]=&quot;&quot;;&quot;&quot;;INDEX($$schoolname;MATCH([.D1192];$$scode;0);1))" table:style-name="ce1"/>
          <table:table-cell office:value-type="string" office:string-value="" table:formula="of:=IF([.D1192]=&quot;&quot;;&quot;&quot;;INDEX($$sZip;MATCH([.D119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3]=&quot;&quot;;&quot;&quot;;INDEX($$schoolname;MATCH([.D1193];$$scode;0);1))" table:style-name="ce1"/>
          <table:table-cell office:value-type="string" office:string-value="" table:formula="of:=IF([.D1193]=&quot;&quot;;&quot;&quot;;INDEX($$sZip;MATCH([.D119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4]=&quot;&quot;;&quot;&quot;;INDEX($$schoolname;MATCH([.D1194];$$scode;0);1))" table:style-name="ce1"/>
          <table:table-cell office:value-type="string" office:string-value="" table:formula="of:=IF([.D1194]=&quot;&quot;;&quot;&quot;;INDEX($$sZip;MATCH([.D119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5]=&quot;&quot;;&quot;&quot;;INDEX($$schoolname;MATCH([.D1195];$$scode;0);1))" table:style-name="ce1"/>
          <table:table-cell office:value-type="string" office:string-value="" table:formula="of:=IF([.D1195]=&quot;&quot;;&quot;&quot;;INDEX($$sZip;MATCH([.D119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6]=&quot;&quot;;&quot;&quot;;INDEX($$schoolname;MATCH([.D1196];$$scode;0);1))" table:style-name="ce1"/>
          <table:table-cell office:value-type="string" office:string-value="" table:formula="of:=IF([.D1196]=&quot;&quot;;&quot;&quot;;INDEX($$sZip;MATCH([.D119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7]=&quot;&quot;;&quot;&quot;;INDEX($$schoolname;MATCH([.D1197];$$scode;0);1))" table:style-name="ce1"/>
          <table:table-cell office:value-type="string" office:string-value="" table:formula="of:=IF([.D1197]=&quot;&quot;;&quot;&quot;;INDEX($$sZip;MATCH([.D119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8]=&quot;&quot;;&quot;&quot;;INDEX($$schoolname;MATCH([.D1198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9]=&quot;&quot;;&quot;&quot;;INDEX($$schoolname;MATCH([.D1199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0]=&quot;&quot;;&quot;&quot;;INDEX($$schoolname;MATCH([.D1200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1]=&quot;&quot;;&quot;&quot;;INDEX($$schoolname;MATCH([.D12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2]=&quot;&quot;;&quot;&quot;;INDEX($$schoolname;MATCH([.D12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3]=&quot;&quot;;&quot;&quot;;INDEX($$schoolname;MATCH([.D12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4]=&quot;&quot;;&quot;&quot;;INDEX($$schoolname;MATCH([.D12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5]=&quot;&quot;;&quot;&quot;;INDEX($$schoolname;MATCH([.D12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6]=&quot;&quot;;&quot;&quot;;INDEX($$schoolname;MATCH([.D12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7]=&quot;&quot;;&quot;&quot;;INDEX($$schoolname;MATCH([.D12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8]=&quot;&quot;;&quot;&quot;;INDEX($$schoolname;MATCH([.D12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9]=&quot;&quot;;&quot;&quot;;INDEX($$schoolname;MATCH([.D12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0]=&quot;&quot;;&quot;&quot;;INDEX($$schoolname;MATCH([.D12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1]=&quot;&quot;;&quot;&quot;;INDEX($$schoolname;MATCH([.D12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2]=&quot;&quot;;&quot;&quot;;INDEX($$schoolname;MATCH([.D12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3]=&quot;&quot;;&quot;&quot;;INDEX($$schoolname;MATCH([.D12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4]=&quot;&quot;;&quot;&quot;;INDEX($$schoolname;MATCH([.D12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5]=&quot;&quot;;&quot;&quot;;INDEX($$schoolname;MATCH([.D12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6]=&quot;&quot;;&quot;&quot;;INDEX($$schoolname;MATCH([.D12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7]=&quot;&quot;;&quot;&quot;;INDEX($$schoolname;MATCH([.D12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8]=&quot;&quot;;&quot;&quot;;INDEX($$schoolname;MATCH([.D12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9]=&quot;&quot;;&quot;&quot;;INDEX($$schoolname;MATCH([.D12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0]=&quot;&quot;;&quot;&quot;;INDEX($$schoolname;MATCH([.D12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1]=&quot;&quot;;&quot;&quot;;INDEX($$schoolname;MATCH([.D12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2]=&quot;&quot;;&quot;&quot;;INDEX($$schoolname;MATCH([.D12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3]=&quot;&quot;;&quot;&quot;;INDEX($$schoolname;MATCH([.D12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4]=&quot;&quot;;&quot;&quot;;INDEX($$schoolname;MATCH([.D12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5]=&quot;&quot;;&quot;&quot;;INDEX($$schoolname;MATCH([.D12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6]=&quot;&quot;;&quot;&quot;;INDEX($$schoolname;MATCH([.D12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7]=&quot;&quot;;&quot;&quot;;INDEX($$schoolname;MATCH([.D12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8]=&quot;&quot;;&quot;&quot;;INDEX($$schoolname;MATCH([.D12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9]=&quot;&quot;;&quot;&quot;;INDEX($$schoolname;MATCH([.D12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0]=&quot;&quot;;&quot;&quot;;INDEX($$schoolname;MATCH([.D12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1]=&quot;&quot;;&quot;&quot;;INDEX($$schoolname;MATCH([.D12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2]=&quot;&quot;;&quot;&quot;;INDEX($$schoolname;MATCH([.D12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3]=&quot;&quot;;&quot;&quot;;INDEX($$schoolname;MATCH([.D12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4]=&quot;&quot;;&quot;&quot;;INDEX($$schoolname;MATCH([.D12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5]=&quot;&quot;;&quot;&quot;;INDEX($$schoolname;MATCH([.D12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6]=&quot;&quot;;&quot;&quot;;INDEX($$schoolname;MATCH([.D12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7]=&quot;&quot;;&quot;&quot;;INDEX($$schoolname;MATCH([.D12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8]=&quot;&quot;;&quot;&quot;;INDEX($$schoolname;MATCH([.D12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9]=&quot;&quot;;&quot;&quot;;INDEX($$schoolname;MATCH([.D12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0]=&quot;&quot;;&quot;&quot;;INDEX($$schoolname;MATCH([.D12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1]=&quot;&quot;;&quot;&quot;;INDEX($$schoolname;MATCH([.D12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2]=&quot;&quot;;&quot;&quot;;INDEX($$schoolname;MATCH([.D12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3]=&quot;&quot;;&quot;&quot;;INDEX($$schoolname;MATCH([.D12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4]=&quot;&quot;;&quot;&quot;;INDEX($$schoolname;MATCH([.D12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5]=&quot;&quot;;&quot;&quot;;INDEX($$schoolname;MATCH([.D12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6]=&quot;&quot;;&quot;&quot;;INDEX($$schoolname;MATCH([.D12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7]=&quot;&quot;;&quot;&quot;;INDEX($$schoolname;MATCH([.D12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8]=&quot;&quot;;&quot;&quot;;INDEX($$schoolname;MATCH([.D12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9]=&quot;&quot;;&quot;&quot;;INDEX($$schoolname;MATCH([.D12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0]=&quot;&quot;;&quot;&quot;;INDEX($$schoolname;MATCH([.D12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1]=&quot;&quot;;&quot;&quot;;INDEX($$schoolname;MATCH([.D12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2]=&quot;&quot;;&quot;&quot;;INDEX($$schoolname;MATCH([.D12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3]=&quot;&quot;;&quot;&quot;;INDEX($$schoolname;MATCH([.D12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4]=&quot;&quot;;&quot;&quot;;INDEX($$schoolname;MATCH([.D12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5]=&quot;&quot;;&quot;&quot;;INDEX($$schoolname;MATCH([.D12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6]=&quot;&quot;;&quot;&quot;;INDEX($$schoolname;MATCH([.D12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7]=&quot;&quot;;&quot;&quot;;INDEX($$schoolname;MATCH([.D12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8]=&quot;&quot;;&quot;&quot;;INDEX($$schoolname;MATCH([.D12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9]=&quot;&quot;;&quot;&quot;;INDEX($$schoolname;MATCH([.D12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0]=&quot;&quot;;&quot;&quot;;INDEX($$schoolname;MATCH([.D12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1]=&quot;&quot;;&quot;&quot;;INDEX($$schoolname;MATCH([.D12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2]=&quot;&quot;;&quot;&quot;;INDEX($$schoolname;MATCH([.D12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3]=&quot;&quot;;&quot;&quot;;INDEX($$schoolname;MATCH([.D12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4]=&quot;&quot;;&quot;&quot;;INDEX($$schoolname;MATCH([.D12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5]=&quot;&quot;;&quot;&quot;;INDEX($$schoolname;MATCH([.D12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6]=&quot;&quot;;&quot;&quot;;INDEX($$schoolname;MATCH([.D12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7]=&quot;&quot;;&quot;&quot;;INDEX($$schoolname;MATCH([.D12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8]=&quot;&quot;;&quot;&quot;;INDEX($$schoolname;MATCH([.D12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9]=&quot;&quot;;&quot;&quot;;INDEX($$schoolname;MATCH([.D12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0]=&quot;&quot;;&quot;&quot;;INDEX($$schoolname;MATCH([.D12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1]=&quot;&quot;;&quot;&quot;;INDEX($$schoolname;MATCH([.D12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2]=&quot;&quot;;&quot;&quot;;INDEX($$schoolname;MATCH([.D12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3]=&quot;&quot;;&quot;&quot;;INDEX($$schoolname;MATCH([.D12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4]=&quot;&quot;;&quot;&quot;;INDEX($$schoolname;MATCH([.D12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5]=&quot;&quot;;&quot;&quot;;INDEX($$schoolname;MATCH([.D12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6]=&quot;&quot;;&quot;&quot;;INDEX($$schoolname;MATCH([.D12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7]=&quot;&quot;;&quot;&quot;;INDEX($$schoolname;MATCH([.D12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8]=&quot;&quot;;&quot;&quot;;INDEX($$schoolname;MATCH([.D12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9]=&quot;&quot;;&quot;&quot;;INDEX($$schoolname;MATCH([.D12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0]=&quot;&quot;;&quot;&quot;;INDEX($$schoolname;MATCH([.D12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1]=&quot;&quot;;&quot;&quot;;INDEX($$schoolname;MATCH([.D12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2]=&quot;&quot;;&quot;&quot;;INDEX($$schoolname;MATCH([.D12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3]=&quot;&quot;;&quot;&quot;;INDEX($$schoolname;MATCH([.D12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4]=&quot;&quot;;&quot;&quot;;INDEX($$schoolname;MATCH([.D12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5]=&quot;&quot;;&quot;&quot;;INDEX($$schoolname;MATCH([.D12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6]=&quot;&quot;;&quot;&quot;;INDEX($$schoolname;MATCH([.D12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7]=&quot;&quot;;&quot;&quot;;INDEX($$schoolname;MATCH([.D12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8]=&quot;&quot;;&quot;&quot;;INDEX($$schoolname;MATCH([.D12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9]=&quot;&quot;;&quot;&quot;;INDEX($$schoolname;MATCH([.D12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0]=&quot;&quot;;&quot;&quot;;INDEX($$schoolname;MATCH([.D12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1]=&quot;&quot;;&quot;&quot;;INDEX($$schoolname;MATCH([.D12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2]=&quot;&quot;;&quot;&quot;;INDEX($$schoolname;MATCH([.D12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3]=&quot;&quot;;&quot;&quot;;INDEX($$schoolname;MATCH([.D12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4]=&quot;&quot;;&quot;&quot;;INDEX($$schoolname;MATCH([.D12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5]=&quot;&quot;;&quot;&quot;;INDEX($$schoolname;MATCH([.D12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6]=&quot;&quot;;&quot;&quot;;INDEX($$schoolname;MATCH([.D12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7]=&quot;&quot;;&quot;&quot;;INDEX($$schoolname;MATCH([.D12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8]=&quot;&quot;;&quot;&quot;;INDEX($$schoolname;MATCH([.D12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9]=&quot;&quot;;&quot;&quot;;INDEX($$schoolname;MATCH([.D12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0]=&quot;&quot;;&quot;&quot;;INDEX($$schoolname;MATCH([.D13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1]=&quot;&quot;;&quot;&quot;;INDEX($$schoolname;MATCH([.D13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2]=&quot;&quot;;&quot;&quot;;INDEX($$schoolname;MATCH([.D13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3]=&quot;&quot;;&quot;&quot;;INDEX($$schoolname;MATCH([.D13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4]=&quot;&quot;;&quot;&quot;;INDEX($$schoolname;MATCH([.D13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5]=&quot;&quot;;&quot;&quot;;INDEX($$schoolname;MATCH([.D13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6]=&quot;&quot;;&quot;&quot;;INDEX($$schoolname;MATCH([.D13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7]=&quot;&quot;;&quot;&quot;;INDEX($$schoolname;MATCH([.D13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8]=&quot;&quot;;&quot;&quot;;INDEX($$schoolname;MATCH([.D13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9]=&quot;&quot;;&quot;&quot;;INDEX($$schoolname;MATCH([.D13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0]=&quot;&quot;;&quot;&quot;;INDEX($$schoolname;MATCH([.D13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1]=&quot;&quot;;&quot;&quot;;INDEX($$schoolname;MATCH([.D13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2]=&quot;&quot;;&quot;&quot;;INDEX($$schoolname;MATCH([.D13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3]=&quot;&quot;;&quot;&quot;;INDEX($$schoolname;MATCH([.D13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4]=&quot;&quot;;&quot;&quot;;INDEX($$schoolname;MATCH([.D13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5]=&quot;&quot;;&quot;&quot;;INDEX($$schoolname;MATCH([.D13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6]=&quot;&quot;;&quot;&quot;;INDEX($$schoolname;MATCH([.D13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7]=&quot;&quot;;&quot;&quot;;INDEX($$schoolname;MATCH([.D13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8]=&quot;&quot;;&quot;&quot;;INDEX($$schoolname;MATCH([.D13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9]=&quot;&quot;;&quot;&quot;;INDEX($$schoolname;MATCH([.D13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0]=&quot;&quot;;&quot;&quot;;INDEX($$schoolname;MATCH([.D13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1]=&quot;&quot;;&quot;&quot;;INDEX($$schoolname;MATCH([.D13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2]=&quot;&quot;;&quot;&quot;;INDEX($$schoolname;MATCH([.D13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3]=&quot;&quot;;&quot;&quot;;INDEX($$schoolname;MATCH([.D13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4]=&quot;&quot;;&quot;&quot;;INDEX($$schoolname;MATCH([.D13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5]=&quot;&quot;;&quot;&quot;;INDEX($$schoolname;MATCH([.D13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6]=&quot;&quot;;&quot;&quot;;INDEX($$schoolname;MATCH([.D13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7]=&quot;&quot;;&quot;&quot;;INDEX($$schoolname;MATCH([.D13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8]=&quot;&quot;;&quot;&quot;;INDEX($$schoolname;MATCH([.D13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9]=&quot;&quot;;&quot;&quot;;INDEX($$schoolname;MATCH([.D13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0]=&quot;&quot;;&quot;&quot;;INDEX($$schoolname;MATCH([.D13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1]=&quot;&quot;;&quot;&quot;;INDEX($$schoolname;MATCH([.D13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2]=&quot;&quot;;&quot;&quot;;INDEX($$schoolname;MATCH([.D13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3]=&quot;&quot;;&quot;&quot;;INDEX($$schoolname;MATCH([.D13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4]=&quot;&quot;;&quot;&quot;;INDEX($$schoolname;MATCH([.D13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5]=&quot;&quot;;&quot;&quot;;INDEX($$schoolname;MATCH([.D13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6]=&quot;&quot;;&quot;&quot;;INDEX($$schoolname;MATCH([.D13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7]=&quot;&quot;;&quot;&quot;;INDEX($$schoolname;MATCH([.D13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8]=&quot;&quot;;&quot;&quot;;INDEX($$schoolname;MATCH([.D13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9]=&quot;&quot;;&quot;&quot;;INDEX($$schoolname;MATCH([.D13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0]=&quot;&quot;;&quot;&quot;;INDEX($$schoolname;MATCH([.D13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1]=&quot;&quot;;&quot;&quot;;INDEX($$schoolname;MATCH([.D13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2]=&quot;&quot;;&quot;&quot;;INDEX($$schoolname;MATCH([.D13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3]=&quot;&quot;;&quot;&quot;;INDEX($$schoolname;MATCH([.D13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4]=&quot;&quot;;&quot;&quot;;INDEX($$schoolname;MATCH([.D13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5]=&quot;&quot;;&quot;&quot;;INDEX($$schoolname;MATCH([.D13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6]=&quot;&quot;;&quot;&quot;;INDEX($$schoolname;MATCH([.D13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7]=&quot;&quot;;&quot;&quot;;INDEX($$schoolname;MATCH([.D13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8]=&quot;&quot;;&quot;&quot;;INDEX($$schoolname;MATCH([.D13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9]=&quot;&quot;;&quot;&quot;;INDEX($$schoolname;MATCH([.D13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0]=&quot;&quot;;&quot;&quot;;INDEX($$schoolname;MATCH([.D13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1]=&quot;&quot;;&quot;&quot;;INDEX($$schoolname;MATCH([.D13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2]=&quot;&quot;;&quot;&quot;;INDEX($$schoolname;MATCH([.D13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3]=&quot;&quot;;&quot;&quot;;INDEX($$schoolname;MATCH([.D13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4]=&quot;&quot;;&quot;&quot;;INDEX($$schoolname;MATCH([.D13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5]=&quot;&quot;;&quot;&quot;;INDEX($$schoolname;MATCH([.D13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6]=&quot;&quot;;&quot;&quot;;INDEX($$schoolname;MATCH([.D13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7]=&quot;&quot;;&quot;&quot;;INDEX($$schoolname;MATCH([.D13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8]=&quot;&quot;;&quot;&quot;;INDEX($$schoolname;MATCH([.D13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9]=&quot;&quot;;&quot;&quot;;INDEX($$schoolname;MATCH([.D13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0]=&quot;&quot;;&quot;&quot;;INDEX($$schoolname;MATCH([.D13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1]=&quot;&quot;;&quot;&quot;;INDEX($$schoolname;MATCH([.D13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2]=&quot;&quot;;&quot;&quot;;INDEX($$schoolname;MATCH([.D13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3]=&quot;&quot;;&quot;&quot;;INDEX($$schoolname;MATCH([.D13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4]=&quot;&quot;;&quot;&quot;;INDEX($$schoolname;MATCH([.D13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5]=&quot;&quot;;&quot;&quot;;INDEX($$schoolname;MATCH([.D13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6]=&quot;&quot;;&quot;&quot;;INDEX($$schoolname;MATCH([.D13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7]=&quot;&quot;;&quot;&quot;;INDEX($$schoolname;MATCH([.D13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8]=&quot;&quot;;&quot;&quot;;INDEX($$schoolname;MATCH([.D13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9]=&quot;&quot;;&quot;&quot;;INDEX($$schoolname;MATCH([.D13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0]=&quot;&quot;;&quot;&quot;;INDEX($$schoolname;MATCH([.D13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1]=&quot;&quot;;&quot;&quot;;INDEX($$schoolname;MATCH([.D13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2]=&quot;&quot;;&quot;&quot;;INDEX($$schoolname;MATCH([.D13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3]=&quot;&quot;;&quot;&quot;;INDEX($$schoolname;MATCH([.D13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4]=&quot;&quot;;&quot;&quot;;INDEX($$schoolname;MATCH([.D13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5]=&quot;&quot;;&quot;&quot;;INDEX($$schoolname;MATCH([.D13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6]=&quot;&quot;;&quot;&quot;;INDEX($$schoolname;MATCH([.D13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7]=&quot;&quot;;&quot;&quot;;INDEX($$schoolname;MATCH([.D13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8]=&quot;&quot;;&quot;&quot;;INDEX($$schoolname;MATCH([.D13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9]=&quot;&quot;;&quot;&quot;;INDEX($$schoolname;MATCH([.D13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0]=&quot;&quot;;&quot;&quot;;INDEX($$schoolname;MATCH([.D13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1]=&quot;&quot;;&quot;&quot;;INDEX($$schoolname;MATCH([.D13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2]=&quot;&quot;;&quot;&quot;;INDEX($$schoolname;MATCH([.D13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3]=&quot;&quot;;&quot;&quot;;INDEX($$schoolname;MATCH([.D13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4]=&quot;&quot;;&quot;&quot;;INDEX($$schoolname;MATCH([.D13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5]=&quot;&quot;;&quot;&quot;;INDEX($$schoolname;MATCH([.D13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6]=&quot;&quot;;&quot;&quot;;INDEX($$schoolname;MATCH([.D13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7]=&quot;&quot;;&quot;&quot;;INDEX($$schoolname;MATCH([.D13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8]=&quot;&quot;;&quot;&quot;;INDEX($$schoolname;MATCH([.D13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9]=&quot;&quot;;&quot;&quot;;INDEX($$schoolname;MATCH([.D13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0]=&quot;&quot;;&quot;&quot;;INDEX($$schoolname;MATCH([.D13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1]=&quot;&quot;;&quot;&quot;;INDEX($$schoolname;MATCH([.D13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2]=&quot;&quot;;&quot;&quot;;INDEX($$schoolname;MATCH([.D13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3]=&quot;&quot;;&quot;&quot;;INDEX($$schoolname;MATCH([.D13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4]=&quot;&quot;;&quot;&quot;;INDEX($$schoolname;MATCH([.D13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5]=&quot;&quot;;&quot;&quot;;INDEX($$schoolname;MATCH([.D13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6]=&quot;&quot;;&quot;&quot;;INDEX($$schoolname;MATCH([.D13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7]=&quot;&quot;;&quot;&quot;;INDEX($$schoolname;MATCH([.D13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8]=&quot;&quot;;&quot;&quot;;INDEX($$schoolname;MATCH([.D13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9]=&quot;&quot;;&quot;&quot;;INDEX($$schoolname;MATCH([.D13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0]=&quot;&quot;;&quot;&quot;;INDEX($$schoolname;MATCH([.D14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1]=&quot;&quot;;&quot;&quot;;INDEX($$schoolname;MATCH([.D14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2]=&quot;&quot;;&quot;&quot;;INDEX($$schoolname;MATCH([.D14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3]=&quot;&quot;;&quot;&quot;;INDEX($$schoolname;MATCH([.D14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4]=&quot;&quot;;&quot;&quot;;INDEX($$schoolname;MATCH([.D14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5]=&quot;&quot;;&quot;&quot;;INDEX($$schoolname;MATCH([.D14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6]=&quot;&quot;;&quot;&quot;;INDEX($$schoolname;MATCH([.D14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7]=&quot;&quot;;&quot;&quot;;INDEX($$schoolname;MATCH([.D14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8]=&quot;&quot;;&quot;&quot;;INDEX($$schoolname;MATCH([.D14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9]=&quot;&quot;;&quot;&quot;;INDEX($$schoolname;MATCH([.D14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0]=&quot;&quot;;&quot;&quot;;INDEX($$schoolname;MATCH([.D14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1]=&quot;&quot;;&quot;&quot;;INDEX($$schoolname;MATCH([.D14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2]=&quot;&quot;;&quot;&quot;;INDEX($$schoolname;MATCH([.D14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3]=&quot;&quot;;&quot;&quot;;INDEX($$schoolname;MATCH([.D14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4]=&quot;&quot;;&quot;&quot;;INDEX($$schoolname;MATCH([.D14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5]=&quot;&quot;;&quot;&quot;;INDEX($$schoolname;MATCH([.D14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6]=&quot;&quot;;&quot;&quot;;INDEX($$schoolname;MATCH([.D14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7]=&quot;&quot;;&quot;&quot;;INDEX($$schoolname;MATCH([.D14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8]=&quot;&quot;;&quot;&quot;;INDEX($$schoolname;MATCH([.D14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9]=&quot;&quot;;&quot;&quot;;INDEX($$schoolname;MATCH([.D14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0]=&quot;&quot;;&quot;&quot;;INDEX($$schoolname;MATCH([.D14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1]=&quot;&quot;;&quot;&quot;;INDEX($$schoolname;MATCH([.D14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2]=&quot;&quot;;&quot;&quot;;INDEX($$schoolname;MATCH([.D14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3]=&quot;&quot;;&quot;&quot;;INDEX($$schoolname;MATCH([.D14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4]=&quot;&quot;;&quot;&quot;;INDEX($$schoolname;MATCH([.D14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5]=&quot;&quot;;&quot;&quot;;INDEX($$schoolname;MATCH([.D14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6]=&quot;&quot;;&quot;&quot;;INDEX($$schoolname;MATCH([.D14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7]=&quot;&quot;;&quot;&quot;;INDEX($$schoolname;MATCH([.D14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8]=&quot;&quot;;&quot;&quot;;INDEX($$schoolname;MATCH([.D14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9]=&quot;&quot;;&quot;&quot;;INDEX($$schoolname;MATCH([.D14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0]=&quot;&quot;;&quot;&quot;;INDEX($$schoolname;MATCH([.D14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1]=&quot;&quot;;&quot;&quot;;INDEX($$schoolname;MATCH([.D14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2]=&quot;&quot;;&quot;&quot;;INDEX($$schoolname;MATCH([.D14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3]=&quot;&quot;;&quot;&quot;;INDEX($$schoolname;MATCH([.D14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4]=&quot;&quot;;&quot;&quot;;INDEX($$schoolname;MATCH([.D14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5]=&quot;&quot;;&quot;&quot;;INDEX($$schoolname;MATCH([.D14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6]=&quot;&quot;;&quot;&quot;;INDEX($$schoolname;MATCH([.D14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7]=&quot;&quot;;&quot;&quot;;INDEX($$schoolname;MATCH([.D14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8]=&quot;&quot;;&quot;&quot;;INDEX($$schoolname;MATCH([.D14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9]=&quot;&quot;;&quot;&quot;;INDEX($$schoolname;MATCH([.D14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0]=&quot;&quot;;&quot;&quot;;INDEX($$schoolname;MATCH([.D14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1]=&quot;&quot;;&quot;&quot;;INDEX($$schoolname;MATCH([.D14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2]=&quot;&quot;;&quot;&quot;;INDEX($$schoolname;MATCH([.D14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3]=&quot;&quot;;&quot;&quot;;INDEX($$schoolname;MATCH([.D14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4]=&quot;&quot;;&quot;&quot;;INDEX($$schoolname;MATCH([.D14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5]=&quot;&quot;;&quot;&quot;;INDEX($$schoolname;MATCH([.D14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6]=&quot;&quot;;&quot;&quot;;INDEX($$schoolname;MATCH([.D14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7]=&quot;&quot;;&quot;&quot;;INDEX($$schoolname;MATCH([.D14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8]=&quot;&quot;;&quot;&quot;;INDEX($$schoolname;MATCH([.D14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9]=&quot;&quot;;&quot;&quot;;INDEX($$schoolname;MATCH([.D14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0]=&quot;&quot;;&quot;&quot;;INDEX($$schoolname;MATCH([.D14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1]=&quot;&quot;;&quot;&quot;;INDEX($$schoolname;MATCH([.D14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2]=&quot;&quot;;&quot;&quot;;INDEX($$schoolname;MATCH([.D14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3]=&quot;&quot;;&quot;&quot;;INDEX($$schoolname;MATCH([.D14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4]=&quot;&quot;;&quot;&quot;;INDEX($$schoolname;MATCH([.D14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5]=&quot;&quot;;&quot;&quot;;INDEX($$schoolname;MATCH([.D14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6]=&quot;&quot;;&quot;&quot;;INDEX($$schoolname;MATCH([.D14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7]=&quot;&quot;;&quot;&quot;;INDEX($$schoolname;MATCH([.D14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8]=&quot;&quot;;&quot;&quot;;INDEX($$schoolname;MATCH([.D14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9]=&quot;&quot;;&quot;&quot;;INDEX($$schoolname;MATCH([.D14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0]=&quot;&quot;;&quot;&quot;;INDEX($$schoolname;MATCH([.D14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1]=&quot;&quot;;&quot;&quot;;INDEX($$schoolname;MATCH([.D14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2]=&quot;&quot;;&quot;&quot;;INDEX($$schoolname;MATCH([.D14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3]=&quot;&quot;;&quot;&quot;;INDEX($$schoolname;MATCH([.D14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4]=&quot;&quot;;&quot;&quot;;INDEX($$schoolname;MATCH([.D14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5]=&quot;&quot;;&quot;&quot;;INDEX($$schoolname;MATCH([.D14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6]=&quot;&quot;;&quot;&quot;;INDEX($$schoolname;MATCH([.D14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7]=&quot;&quot;;&quot;&quot;;INDEX($$schoolname;MATCH([.D14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8]=&quot;&quot;;&quot;&quot;;INDEX($$schoolname;MATCH([.D14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9]=&quot;&quot;;&quot;&quot;;INDEX($$schoolname;MATCH([.D14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0]=&quot;&quot;;&quot;&quot;;INDEX($$schoolname;MATCH([.D14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1]=&quot;&quot;;&quot;&quot;;INDEX($$schoolname;MATCH([.D14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2]=&quot;&quot;;&quot;&quot;;INDEX($$schoolname;MATCH([.D14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3]=&quot;&quot;;&quot;&quot;;INDEX($$schoolname;MATCH([.D14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4]=&quot;&quot;;&quot;&quot;;INDEX($$schoolname;MATCH([.D14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5]=&quot;&quot;;&quot;&quot;;INDEX($$schoolname;MATCH([.D14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6]=&quot;&quot;;&quot;&quot;;INDEX($$schoolname;MATCH([.D14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7]=&quot;&quot;;&quot;&quot;;INDEX($$schoolname;MATCH([.D14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8]=&quot;&quot;;&quot;&quot;;INDEX($$schoolname;MATCH([.D14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9]=&quot;&quot;;&quot;&quot;;INDEX($$schoolname;MATCH([.D14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0]=&quot;&quot;;&quot;&quot;;INDEX($$schoolname;MATCH([.D14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1]=&quot;&quot;;&quot;&quot;;INDEX($$schoolname;MATCH([.D1481];$$scode;0);1))" table:style-name="ce1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school" table:style-name="ta1">
        <table:table-column table:style-name="co13" table:default-cell-style-name="ce2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zip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citycode</text:p>
          </table:table-cell>
          <table:table-cell office:value-type="string" table:style-name="ce1">
            <text:p>school_lev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030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950309</text:p>
          </table:table-cell>
          <table:table-cell office:value-type="string" table:style-name="ce1">
            <text:p>臺東縣臺東市大學路二段369號</text:p>
          </table:table-cell>
          <table:table-cell office:value-type="string" table:style-name="ce1">
            <text:p>(089)31885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2</text:p>
          </table:table-cell>
          <table:table-cell office:value-type="string" table:style-name="ce1">
            <text:p>國立臺東專科學校</text:p>
          </table:table-cell>
          <table:table-cell office:value-type="string" table:style-name="ce1">
            <text:p>950005</text:p>
          </table:table-cell>
          <table:table-cell office:value-type="string" table:style-name="ce1">
            <text:p>臺東縣臺東市正氣北路889號</text:p>
          </table:table-cell>
          <table:table-cell office:value-type="string" table:style-name="ce1">
            <text:p>(089)226389#60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301</text:p>
          </table:table-cell>
          <table:table-cell office:value-type="string" table:style-name="ce1">
            <text:p>國立臺東大學附屬體育高中</text:p>
          </table:table-cell>
          <table:table-cell office:value-type="string" table:style-name="ce1">
            <text:p>950029</text:p>
          </table:table-cell>
          <table:table-cell office:value-type="string" table:style-name="ce1">
            <text:p>臺東縣臺東市體中路1號</text:p>
          </table:table-cell>
          <table:table-cell office:value-type="string" table:style-name="ce1">
            <text:p>(089)38362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301B</text:p>
          </table:table-cell>
          <table:table-cell office:value-type="string" table:style-name="ce1">
            <text:p>國立臺東大學附屬體育高中附設國中</text:p>
          </table:table-cell>
          <table:table-cell office:value-type="string" table:style-name="ce1">
            <text:p>950029</text:p>
          </table:table-cell>
          <table:table-cell office:value-type="string" table:style-name="ce1">
            <text:p>臺東縣臺東市體中路1號</text:p>
          </table:table-cell>
          <table:table-cell office:value-type="string" table:style-name="ce1">
            <text:p>(089)38362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302</text:p>
          </table:table-cell>
          <table:table-cell office:value-type="string" table:style-name="ce1">
            <text:p>國立臺東女中</text:p>
          </table:table-cell>
          <table:table-cell office:value-type="string" table:style-name="ce1">
            <text:p>950304</text:p>
          </table:table-cell>
          <table:table-cell office:value-type="string" table:style-name="ce1">
            <text:p>臺東縣臺東市四維路一段690號</text:p>
          </table:table-cell>
          <table:table-cell office:value-type="string" table:style-name="ce1">
            <text:p>(08)932126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303</text:p>
          </table:table-cell>
          <table:table-cell office:value-type="string" table:style-name="ce1">
            <text:p>國立臺東高中</text:p>
          </table:table-cell>
          <table:table-cell office:value-type="string" table:style-name="ce1">
            <text:p>950307</text:p>
          </table:table-cell>
          <table:table-cell office:value-type="string" table:style-name="ce1">
            <text:p>臺東縣臺東市中華路一段721號</text:p>
          </table:table-cell>
          <table:table-cell office:value-type="string" table:style-name="ce1">
            <text:p>(08)932207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401</text:p>
          </table:table-cell>
          <table:table-cell office:value-type="string" table:style-name="ce1">
            <text:p>國立臺東專科學校附設高級農工職業進修學校</text:p>
          </table:table-cell>
          <table:table-cell office:value-type="string" table:style-name="ce1">
            <text:p>950005</text:p>
          </table:table-cell>
          <table:table-cell office:value-type="string" table:style-name="ce1">
            <text:p>臺東縣臺東市正氣北路889號</text:p>
          </table:table-cell>
          <table:table-cell office:value-type="string" table:style-name="ce1">
            <text:p>(089)22638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404</text:p>
          </table:table-cell>
          <table:table-cell office:value-type="string" table:style-name="ce1">
            <text:p>國立關山工商</text:p>
          </table:table-cell>
          <table:table-cell office:value-type="string" table:style-name="ce1">
            <text:p>956001</text:p>
          </table:table-cell>
          <table:table-cell office:value-type="string" table:style-name="ce1">
            <text:p>臺東縣關山鎮民權路58號</text:p>
          </table:table-cell>
          <table:table-cell office:value-type="string" table:style-name="ce1">
            <text:p>(089)8110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405</text:p>
          </table:table-cell>
          <table:table-cell office:value-type="string" table:style-name="ce1">
            <text:p>國立臺東高商</text:p>
          </table:table-cell>
          <table:table-cell office:value-type="string" table:style-name="ce1">
            <text:p>950302</text:p>
          </table:table-cell>
          <table:table-cell office:value-type="string" table:style-name="ce1">
            <text:p>臺東縣臺東市正氣路440號</text:p>
          </table:table-cell>
          <table:table-cell office:value-type="string" table:style-name="ce1">
            <text:p>(089)35057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408</text:p>
          </table:table-cell>
          <table:table-cell office:value-type="string" table:style-name="ce1">
            <text:p>國立成功商水</text:p>
          </table:table-cell>
          <table:table-cell office:value-type="string" table:style-name="ce1">
            <text:p>961003</text:p>
          </table:table-cell>
          <table:table-cell office:value-type="string" table:style-name="ce1">
            <text:p>臺東縣成功鎮太平路52號</text:p>
          </table:table-cell>
          <table:table-cell office:value-type="string" table:style-name="ce1">
            <text:p>(089)85001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601</text:p>
          </table:table-cell>
          <table:table-cell office:value-type="string" table:style-name="ce1">
            <text:p>國立臺東大學附小</text:p>
          </table:table-cell>
          <table:table-cell office:value-type="string" table:style-name="ce1">
            <text:p>950301</text:p>
          </table:table-cell>
          <table:table-cell office:value-type="string" table:style-name="ce1">
            <text:p>臺東縣臺東市博愛路345號</text:p>
          </table:table-cell>
          <table:table-cell office:value-type="string" table:style-name="ce1">
            <text:p>(089)32204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0F01</text:p>
          </table:table-cell>
          <table:table-cell office:value-type="string" table:style-name="ce1">
            <text:p>國立臺東大學附屬特殊教育學校</text:p>
          </table:table-cell>
          <table:table-cell office:value-type="string" table:style-name="ce1">
            <text:p>950023</text:p>
          </table:table-cell>
          <table:table-cell office:value-type="string" table:style-name="ce1">
            <text:p>臺東縣臺東市中興路三段401巷170號</text:p>
          </table:table-cell>
          <table:table-cell office:value-type="string" table:style-name="ce1">
            <text:p>(089)2299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01</text:p>
          </table:table-cell>
          <table:table-cell office:value-type="string" table:style-name="ce1">
            <text:p>臺東縣均一高中</text:p>
          </table:table-cell>
          <table:table-cell office:value-type="string" table:style-name="ce1">
            <text:p>950013</text:p>
          </table:table-cell>
          <table:table-cell office:value-type="string" table:style-name="ce1">
            <text:p>臺東縣臺東市中興路二段366巷36號</text:p>
          </table:table-cell>
          <table:table-cell office:value-type="string" table:style-name="ce1">
            <text:p>(089)2233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01A</text:p>
          </table:table-cell>
          <table:table-cell office:value-type="string" table:style-name="ce1">
            <text:p>臺東縣均一高中附設國小</text:p>
          </table:table-cell>
          <table:table-cell office:value-type="string" table:style-name="ce1">
            <text:p>950013</text:p>
          </table:table-cell>
          <table:table-cell office:value-type="string" table:style-name="ce1">
            <text:p>臺東縣臺東市中興路二段366巷36號</text:p>
          </table:table-cell>
          <table:table-cell office:value-type="string" table:style-name="ce1">
            <text:p>(089)2233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01B</text:p>
          </table:table-cell>
          <table:table-cell office:value-type="string" table:style-name="ce1">
            <text:p>臺東縣均一高中附設國中</text:p>
          </table:table-cell>
          <table:table-cell office:value-type="string" table:style-name="ce1">
            <text:p>950013</text:p>
          </table:table-cell>
          <table:table-cell office:value-type="string" table:style-name="ce1">
            <text:p>臺東縣臺東市中興路二段366巷36號</text:p>
          </table:table-cell>
          <table:table-cell office:value-type="string" table:style-name="ce1">
            <text:p>(089)22330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07</text:p>
          </table:table-cell>
          <table:table-cell office:value-type="string" table:style-name="ce1">
            <text:p>私立育仁高中</text:p>
          </table:table-cell>
          <table:table-cell office:value-type="string" table:style-name="ce1">
            <text:p>950308</text:p>
          </table:table-cell>
          <table:table-cell office:value-type="string" table:style-name="ce1">
            <text:p>臺東縣臺東市中興路四段485號</text:p>
          </table:table-cell>
          <table:table-cell office:value-type="string" table:style-name="ce1">
            <text:p>(08)938283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307B</text:p>
          </table:table-cell>
          <table:table-cell office:value-type="string" table:style-name="ce1">
            <text:p>私立育仁高中附設國中</text:p>
          </table:table-cell>
          <table:table-cell office:value-type="string" table:style-name="ce1">
            <text:p>950308</text:p>
          </table:table-cell>
          <table:table-cell office:value-type="string" table:style-name="ce1">
            <text:p>臺東縣臺東市中興路四段485號</text:p>
          </table:table-cell>
          <table:table-cell office:value-type="string" table:style-name="ce1">
            <text:p>(08)938283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1406</text:p>
          </table:table-cell>
          <table:table-cell office:value-type="string" table:style-name="ce1">
            <text:p>私立公東高工</text:p>
          </table:table-cell>
          <table:table-cell office:value-type="string" table:style-name="ce1">
            <text:p>950306</text:p>
          </table:table-cell>
          <table:table-cell office:value-type="string" table:style-name="ce1">
            <text:p>臺東縣臺東市中興路一段560號</text:p>
          </table:table-cell>
          <table:table-cell office:value-type="string" table:style-name="ce1">
            <text:p>(089)22287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322</text:p>
          </table:table-cell>
          <table:table-cell office:value-type="string" table:style-name="ce1">
            <text:p>縣立蘭嶼高中</text:p>
          </table:table-cell>
          <table:table-cell office:value-type="string" table:style-name="ce1">
            <text:p>952303</text:p>
          </table:table-cell>
          <table:table-cell office:value-type="string" table:style-name="ce1">
            <text:p>臺東縣蘭嶼鄉椰油村37號</text:p>
          </table:table-cell>
          <table:table-cell office:value-type="string" table:style-name="ce1">
            <text:p>(089)7320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322B</text:p>
          </table:table-cell>
          <table:table-cell office:value-type="string" table:style-name="ce1">
            <text:p>縣立蘭嶼高中附設國中</text:p>
          </table:table-cell>
          <table:table-cell office:value-type="string" table:style-name="ce1">
            <text:p>952303</text:p>
          </table:table-cell>
          <table:table-cell office:value-type="string" table:style-name="ce1">
            <text:p>臺東縣蘭嶼鄉椰油村37號</text:p>
          </table:table-cell>
          <table:table-cell office:value-type="string" table:style-name="ce1">
            <text:p>(089)7320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1</text:p>
          </table:table-cell>
          <table:table-cell office:value-type="string" table:style-name="ce1">
            <text:p>縣立新生國中</text:p>
          </table:table-cell>
          <table:table-cell office:value-type="string" table:style-name="ce1">
            <text:p>950305</text:p>
          </table:table-cell>
          <table:table-cell office:value-type="string" table:style-name="ce1">
            <text:p>臺東縣臺東市新生路641巷64號</text:p>
          </table:table-cell>
          <table:table-cell office:value-type="string" table:style-name="ce1">
            <text:p>(089)2291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2</text:p>
          </table:table-cell>
          <table:table-cell office:value-type="string" table:style-name="ce1">
            <text:p>縣立東海國中</text:p>
          </table:table-cell>
          <table:table-cell office:value-type="string" table:style-name="ce1">
            <text:p>950017</text:p>
          </table:table-cell>
          <table:table-cell office:value-type="string" table:style-name="ce1">
            <text:p>臺東縣臺東市中華路一段719巷51號</text:p>
          </table:table-cell>
          <table:table-cell office:value-type="string" table:style-name="ce1">
            <text:p>(089)32327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3</text:p>
          </table:table-cell>
          <table:table-cell office:value-type="string" table:style-name="ce1">
            <text:p>縣立寶桑國中</text:p>
          </table:table-cell>
          <table:table-cell office:value-type="string" table:style-name="ce1">
            <text:p>950009</text:p>
          </table:table-cell>
          <table:table-cell office:value-type="string" table:style-name="ce1">
            <text:p>臺東縣臺東市仁七街1號</text:p>
          </table:table-cell>
          <table:table-cell office:value-type="string" table:style-name="ce1">
            <text:p>(089)22001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4</text:p>
          </table:table-cell>
          <table:table-cell office:value-type="string" table:style-name="ce1">
            <text:p>縣立卑南國中</text:p>
          </table:table-cell>
          <table:table-cell office:value-type="string" table:style-name="ce1">
            <text:p>950026</text:p>
          </table:table-cell>
          <table:table-cell office:value-type="string" table:style-name="ce1">
            <text:p>臺東縣臺東市更生北路766號</text:p>
          </table:table-cell>
          <table:table-cell office:value-type="string" table:style-name="ce1">
            <text:p>(089)22404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5</text:p>
          </table:table-cell>
          <table:table-cell office:value-type="string" table:style-name="ce1">
            <text:p>縣立豐田國中</text:p>
          </table:table-cell>
          <table:table-cell office:value-type="string" table:style-name="ce1">
            <text:p>950029</text:p>
          </table:table-cell>
          <table:table-cell office:value-type="string" table:style-name="ce1">
            <text:p>臺東縣臺東市中興路四段611巷56弄27號</text:p>
          </table:table-cell>
          <table:table-cell office:value-type="string" table:style-name="ce1">
            <text:p>(089)38024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6</text:p>
          </table:table-cell>
          <table:table-cell office:value-type="string" table:style-name="ce1">
            <text:p>縣立知本國中</text:p>
          </table:table-cell>
          <table:table-cell office:value-type="string" table:style-name="ce1">
            <text:p>950102</text:p>
          </table:table-cell>
          <table:table-cell office:value-type="string" table:style-name="ce1">
            <text:p>臺東縣臺東市青海路三段680號</text:p>
          </table:table-cell>
          <table:table-cell office:value-type="string" table:style-name="ce1">
            <text:p>(089)5122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7</text:p>
          </table:table-cell>
          <table:table-cell office:value-type="string" table:style-name="ce1">
            <text:p>縣立初鹿國中</text:p>
          </table:table-cell>
          <table:table-cell office:value-type="string" table:style-name="ce1">
            <text:p>954302</text:p>
          </table:table-cell>
          <table:table-cell office:value-type="string" table:style-name="ce1">
            <text:p>臺東縣卑南鄉明峰村忠孝路2號</text:p>
          </table:table-cell>
          <table:table-cell office:value-type="string" table:style-name="ce1">
            <text:p>(089)5711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8</text:p>
          </table:table-cell>
          <table:table-cell office:value-type="string" table:style-name="ce1">
            <text:p>縣立鹿野國中</text:p>
          </table:table-cell>
          <table:table-cell office:value-type="string" table:style-name="ce1">
            <text:p>955001</text:p>
          </table:table-cell>
          <table:table-cell office:value-type="string" table:style-name="ce1">
            <text:p>臺東縣鹿野鄉龍田村光榮路38號</text:p>
          </table:table-cell>
          <table:table-cell office:value-type="string" table:style-name="ce1">
            <text:p>(089)5510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09</text:p>
          </table:table-cell>
          <table:table-cell office:value-type="string" table:style-name="ce1">
            <text:p>縣立瑞源國中</text:p>
          </table:table-cell>
          <table:table-cell office:value-type="string" table:style-name="ce1">
            <text:p>955003</text:p>
          </table:table-cell>
          <table:table-cell office:value-type="string" table:style-name="ce1">
            <text:p>臺東縣鹿野鄉瑞和村瑞景路三段1號</text:p>
          </table:table-cell>
          <table:table-cell office:value-type="string" table:style-name="ce1">
            <text:p>(089)5814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0</text:p>
          </table:table-cell>
          <table:table-cell office:value-type="string" table:style-name="ce1">
            <text:p>縣立關山國中</text:p>
          </table:table-cell>
          <table:table-cell office:value-type="string" table:style-name="ce1">
            <text:p>956002</text:p>
          </table:table-cell>
          <table:table-cell office:value-type="string" table:style-name="ce1">
            <text:p>臺東縣關山鎮崁頂路22號</text:p>
          </table:table-cell>
          <table:table-cell office:value-type="string" table:style-name="ce1">
            <text:p>(089)8111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1</text:p>
          </table:table-cell>
          <table:table-cell office:value-type="string" table:style-name="ce1">
            <text:p>縣立池上國中</text:p>
          </table:table-cell>
          <table:table-cell office:value-type="string" table:style-name="ce1">
            <text:p>958301</text:p>
          </table:table-cell>
          <table:table-cell office:value-type="string" table:style-name="ce1">
            <text:p>臺東縣池上鄉新興村力學路88號</text:p>
          </table:table-cell>
          <table:table-cell office:value-type="string" table:style-name="ce1">
            <text:p>(089)86204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2</text:p>
          </table:table-cell>
          <table:table-cell office:value-type="string" table:style-name="ce1">
            <text:p>縣立大王國中</text:p>
          </table:table-cell>
          <table:table-cell office:value-type="string" table:style-name="ce1">
            <text:p>963002</text:p>
          </table:table-cell>
          <table:table-cell office:value-type="string" table:style-name="ce1">
            <text:p>臺東縣太麻里鄉大王村德輝路18號</text:p>
          </table:table-cell>
          <table:table-cell office:value-type="string" table:style-name="ce1">
            <text:p>(089)7813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3</text:p>
          </table:table-cell>
          <table:table-cell office:value-type="string" table:style-name="ce1">
            <text:p>縣立賓茂國中</text:p>
          </table:table-cell>
          <table:table-cell office:value-type="string" table:style-name="ce1">
            <text:p>963005</text:p>
          </table:table-cell>
          <table:table-cell office:value-type="string" table:style-name="ce1">
            <text:p>臺東縣太麻里鄉金崙村77號</text:p>
          </table:table-cell>
          <table:table-cell office:value-type="string" table:style-name="ce1">
            <text:p>(089)77107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4</text:p>
          </table:table-cell>
          <table:table-cell office:value-type="string" table:style-name="ce1">
            <text:p>縣立大武國中</text:p>
          </table:table-cell>
          <table:table-cell office:value-type="string" table:style-name="ce1">
            <text:p>965003</text:p>
          </table:table-cell>
          <table:table-cell office:value-type="string" table:style-name="ce1">
            <text:p>臺東縣大武鄉大武村復興路1號</text:p>
          </table:table-cell>
          <table:table-cell office:value-type="string" table:style-name="ce1">
            <text:p>(089)791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5</text:p>
          </table:table-cell>
          <table:table-cell office:value-type="string" table:style-name="ce1">
            <text:p>縣立都蘭國中</text:p>
          </table:table-cell>
          <table:table-cell office:value-type="string" table:style-name="ce1">
            <text:p>959001</text:p>
          </table:table-cell>
          <table:table-cell office:value-type="string" table:style-name="ce1">
            <text:p>臺東縣東河鄉都蘭村398號</text:p>
          </table:table-cell>
          <table:table-cell office:value-type="string" table:style-name="ce1">
            <text:p>(089)53123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6</text:p>
          </table:table-cell>
          <table:table-cell office:value-type="string" table:style-name="ce1">
            <text:p>縣立泰源國中</text:p>
          </table:table-cell>
          <table:table-cell office:value-type="string" table:style-name="ce1">
            <text:p>959102</text:p>
          </table:table-cell>
          <table:table-cell office:value-type="string" table:style-name="ce1">
            <text:p>臺東縣東河鄉北源村3鄰30號</text:p>
          </table:table-cell>
          <table:table-cell office:value-type="string" table:style-name="ce1">
            <text:p>(089)89125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7</text:p>
          </table:table-cell>
          <table:table-cell office:value-type="string" table:style-name="ce1">
            <text:p>縣立新港國中</text:p>
          </table:table-cell>
          <table:table-cell office:value-type="string" table:style-name="ce1">
            <text:p>961005</text:p>
          </table:table-cell>
          <table:table-cell office:value-type="string" table:style-name="ce1">
            <text:p>臺東縣成功鎮中正路1號</text:p>
          </table:table-cell>
          <table:table-cell office:value-type="string" table:style-name="ce1">
            <text:p>(089)85103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8</text:p>
          </table:table-cell>
          <table:table-cell office:value-type="string" table:style-name="ce1">
            <text:p>縣立長濱國中</text:p>
          </table:table-cell>
          <table:table-cell office:value-type="string" table:style-name="ce1">
            <text:p>962001</text:p>
          </table:table-cell>
          <table:table-cell office:value-type="string" table:style-name="ce1">
            <text:p>臺東縣長濱鄉長濱村15鄰180號</text:p>
          </table:table-cell>
          <table:table-cell office:value-type="string" table:style-name="ce1">
            <text:p>(089)8310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19</text:p>
          </table:table-cell>
          <table:table-cell office:value-type="string" table:style-name="ce1">
            <text:p>縣立桃源國中</text:p>
          </table:table-cell>
          <table:table-cell office:value-type="string" table:style-name="ce1">
            <text:p>953004</text:p>
          </table:table-cell>
          <table:table-cell office:value-type="string" table:style-name="ce1">
            <text:p>臺東縣延平鄉桃源村昇平路178號</text:p>
          </table:table-cell>
          <table:table-cell office:value-type="string" table:style-name="ce1">
            <text:p>(089)56125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20</text:p>
          </table:table-cell>
          <table:table-cell office:value-type="string" table:style-name="ce1">
            <text:p>縣立海端國中</text:p>
          </table:table-cell>
          <table:table-cell office:value-type="string" table:style-name="ce1">
            <text:p>957005</text:p>
          </table:table-cell>
          <table:table-cell office:value-type="string" table:style-name="ce1">
            <text:p>臺東縣海端鄉海端村山界1號</text:p>
          </table:table-cell>
          <table:table-cell office:value-type="string" table:style-name="ce1">
            <text:p>(089)9313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521</text:p>
          </table:table-cell>
          <table:table-cell office:value-type="string" table:style-name="ce1">
            <text:p>縣立綠島國中</text:p>
          </table:table-cell>
          <table:table-cell office:value-type="string" table:style-name="ce1">
            <text:p>951302</text:p>
          </table:table-cell>
          <table:table-cell office:value-type="string" table:style-name="ce1">
            <text:p>臺東縣綠島鄉中寮村4號</text:p>
          </table:table-cell>
          <table:table-cell office:value-type="string" table:style-name="ce1">
            <text:p>(089)6725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1</text:p>
          </table:table-cell>
          <table:table-cell office:value-type="string" table:style-name="ce1">
            <text:p>縣立仁愛國小</text:p>
          </table:table-cell>
          <table:table-cell office:value-type="string" table:style-name="ce1">
            <text:p>950006</text:p>
          </table:table-cell>
          <table:table-cell office:value-type="string" table:style-name="ce1">
            <text:p>臺東縣臺東市四維路一段400號</text:p>
          </table:table-cell>
          <table:table-cell office:value-type="string" table:style-name="ce1">
            <text:p>(089)32207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2</text:p>
          </table:table-cell>
          <table:table-cell office:value-type="string" table:style-name="ce1">
            <text:p>縣立復興國小</text:p>
          </table:table-cell>
          <table:table-cell office:value-type="string" table:style-name="ce1">
            <text:p>950018</text:p>
          </table:table-cell>
          <table:table-cell office:value-type="string" table:style-name="ce1">
            <text:p>臺東縣臺東市鐵花路87巷55號</text:p>
          </table:table-cell>
          <table:table-cell office:value-type="string" table:style-name="ce1">
            <text:p>(089)32267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3</text:p>
          </table:table-cell>
          <table:table-cell office:value-type="string" table:style-name="ce1">
            <text:p>縣立光明國小</text:p>
          </table:table-cell>
          <table:table-cell office:value-type="string" table:style-name="ce1">
            <text:p>950013</text:p>
          </table:table-cell>
          <table:table-cell office:value-type="string" table:style-name="ce1">
            <text:p>臺東縣臺東市中興路二段150巷29弄1號</text:p>
          </table:table-cell>
          <table:table-cell office:value-type="string" table:style-name="ce1">
            <text:p>(089)2263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4</text:p>
          </table:table-cell>
          <table:table-cell office:value-type="string" table:style-name="ce1">
            <text:p>縣立寶桑國小</text:p>
          </table:table-cell>
          <table:table-cell office:value-type="string" table:style-name="ce1">
            <text:p>950007</text:p>
          </table:table-cell>
          <table:table-cell office:value-type="string" table:style-name="ce1">
            <text:p>臺東縣臺東市四維路二段23號</text:p>
          </table:table-cell>
          <table:table-cell office:value-type="string" table:style-name="ce1">
            <text:p>(089)32280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5</text:p>
          </table:table-cell>
          <table:table-cell office:value-type="string" table:style-name="ce1">
            <text:p>縣立新生國小</text:p>
          </table:table-cell>
          <table:table-cell office:value-type="string" table:style-name="ce1">
            <text:p>950012</text:p>
          </table:table-cell>
          <table:table-cell office:value-type="string" table:style-name="ce1">
            <text:p>臺東縣臺東市更生路474巷45號</text:p>
          </table:table-cell>
          <table:table-cell office:value-type="string" table:style-name="ce1">
            <text:p>(089)32203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6</text:p>
          </table:table-cell>
          <table:table-cell office:value-type="string" table:style-name="ce1">
            <text:p>縣立豐里國小</text:p>
          </table:table-cell>
          <table:table-cell office:value-type="string" table:style-name="ce1">
            <text:p>950024</text:p>
          </table:table-cell>
          <table:table-cell office:value-type="string" table:style-name="ce1">
            <text:p>臺東縣臺東市中華路三段80號</text:p>
          </table:table-cell>
          <table:table-cell office:value-type="string" table:style-name="ce1">
            <text:p>(089)32404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7</text:p>
          </table:table-cell>
          <table:table-cell office:value-type="string" table:style-name="ce1">
            <text:p>縣立豐榮國小</text:p>
          </table:table-cell>
          <table:table-cell office:value-type="string" table:style-name="ce1">
            <text:p>950016</text:p>
          </table:table-cell>
          <table:table-cell office:value-type="string" table:style-name="ce1">
            <text:p>臺東縣臺東市中華路二段154巷150號</text:p>
          </table:table-cell>
          <table:table-cell office:value-type="string" table:style-name="ce1">
            <text:p>(089)32335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8</text:p>
          </table:table-cell>
          <table:table-cell office:value-type="string" table:style-name="ce1">
            <text:p>縣立馬蘭國小</text:p>
          </table:table-cell>
          <table:table-cell office:value-type="string" table:style-name="ce1">
            <text:p>950012</text:p>
          </table:table-cell>
          <table:table-cell office:value-type="string" table:style-name="ce1">
            <text:p>臺東縣臺東市馬蘭里新社三街6號</text:p>
          </table:table-cell>
          <table:table-cell office:value-type="string" table:style-name="ce1">
            <text:p>(089)22943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09</text:p>
          </table:table-cell>
          <table:table-cell office:value-type="string" table:style-name="ce1">
            <text:p>縣立豐源國小</text:p>
          </table:table-cell>
          <table:table-cell office:value-type="string" table:style-name="ce1">
            <text:p>950024</text:p>
          </table:table-cell>
          <table:table-cell office:value-type="string" table:style-name="ce1">
            <text:p>臺東縣臺東市中華路四段392號</text:p>
          </table:table-cell>
          <table:table-cell office:value-type="string" table:style-name="ce1">
            <text:p>(089)32206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0</text:p>
          </table:table-cell>
          <table:table-cell office:value-type="string" table:style-name="ce1">
            <text:p>縣立康樂國小</text:p>
          </table:table-cell>
          <table:table-cell office:value-type="string" table:style-name="ce1">
            <text:p>950005</text:p>
          </table:table-cell>
          <table:table-cell office:value-type="string" table:style-name="ce1">
            <text:p>臺東縣臺東市山西路一段256號</text:p>
          </table:table-cell>
          <table:table-cell office:value-type="string" table:style-name="ce1">
            <text:p>(089)22613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1</text:p>
          </table:table-cell>
          <table:table-cell office:value-type="string" table:style-name="ce1">
            <text:p>縣立豐年國小</text:p>
          </table:table-cell>
          <table:table-cell office:value-type="string" table:style-name="ce1">
            <text:p>950022</text:p>
          </table:table-cell>
          <table:table-cell office:value-type="string" table:style-name="ce1">
            <text:p>臺東縣臺東市中興路三段320號</text:p>
          </table:table-cell>
          <table:table-cell office:value-type="string" table:style-name="ce1">
            <text:p>(089)22673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2</text:p>
          </table:table-cell>
          <table:table-cell office:value-type="string" table:style-name="ce1">
            <text:p>縣立卑南國小</text:p>
          </table:table-cell>
          <table:table-cell office:value-type="string" table:style-name="ce1">
            <text:p>950019</text:p>
          </table:table-cell>
          <table:table-cell office:value-type="string" table:style-name="ce1">
            <text:p>臺東縣臺東市卑南里更生北路317號</text:p>
          </table:table-cell>
          <table:table-cell office:value-type="string" table:style-name="ce1">
            <text:p>(089)22309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3</text:p>
          </table:table-cell>
          <table:table-cell office:value-type="string" table:style-name="ce1">
            <text:p>縣立岩灣國小</text:p>
          </table:table-cell>
          <table:table-cell office:value-type="string" table:style-name="ce1">
            <text:p>950030</text:p>
          </table:table-cell>
          <table:table-cell office:value-type="string" table:style-name="ce1">
            <text:p>臺東縣臺東市岩灣路50巷401弄11號</text:p>
          </table:table-cell>
          <table:table-cell office:value-type="string" table:style-name="ce1">
            <text:p>(089)2234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4</text:p>
          </table:table-cell>
          <table:table-cell office:value-type="string" table:style-name="ce1">
            <text:p>縣立南王國小</text:p>
          </table:table-cell>
          <table:table-cell office:value-type="string" table:style-name="ce1">
            <text:p>950019</text:p>
          </table:table-cell>
          <table:table-cell office:value-type="string" table:style-name="ce1">
            <text:p>臺東縣臺東市南王里更生北路726號</text:p>
          </table:table-cell>
          <table:table-cell office:value-type="string" table:style-name="ce1">
            <text:p>(089)2232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5</text:p>
          </table:table-cell>
          <table:table-cell office:value-type="string" table:style-name="ce1">
            <text:p>縣立知本國小</text:p>
          </table:table-cell>
          <table:table-cell office:value-type="string" table:style-name="ce1">
            <text:p>950101</text:p>
          </table:table-cell>
          <table:table-cell office:value-type="string" table:style-name="ce1">
            <text:p>臺東縣臺東市知本路三段107號</text:p>
          </table:table-cell>
          <table:table-cell office:value-type="string" table:style-name="ce1">
            <text:p>(089)51223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6</text:p>
          </table:table-cell>
          <table:table-cell office:value-type="string" table:style-name="ce1">
            <text:p>縣立建和國小</text:p>
          </table:table-cell>
          <table:table-cell office:value-type="string" table:style-name="ce1">
            <text:p>950102</text:p>
          </table:table-cell>
          <table:table-cell office:value-type="string" table:style-name="ce1">
            <text:p>臺東縣臺東市青海路三段640號</text:p>
          </table:table-cell>
          <table:table-cell office:value-type="string" table:style-name="ce1">
            <text:p>(089)51238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7</text:p>
          </table:table-cell>
          <table:table-cell office:value-type="string" table:style-name="ce1">
            <text:p>縣立豐田國小</text:p>
          </table:table-cell>
          <table:table-cell office:value-type="string" table:style-name="ce1">
            <text:p>950026</text:p>
          </table:table-cell>
          <table:table-cell office:value-type="string" table:style-name="ce1">
            <text:p>臺東縣臺東市中興路四段750號</text:p>
          </table:table-cell>
          <table:table-cell office:value-type="string" table:style-name="ce1">
            <text:p>(089)38034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8</text:p>
          </table:table-cell>
          <table:table-cell office:value-type="string" table:style-name="ce1">
            <text:p>縣立富岡國小</text:p>
          </table:table-cell>
          <table:table-cell office:value-type="string" table:style-name="ce1">
            <text:p>950031</text:p>
          </table:table-cell>
          <table:table-cell office:value-type="string" table:style-name="ce1">
            <text:p>臺東縣臺東市松江路一段441號</text:p>
          </table:table-cell>
          <table:table-cell office:value-type="string" table:style-name="ce1">
            <text:p>(089)28135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19</text:p>
          </table:table-cell>
          <table:table-cell office:value-type="string" table:style-name="ce1">
            <text:p>縣立新園國小</text:p>
          </table:table-cell>
          <table:table-cell office:value-type="string" table:style-name="ce1">
            <text:p>950027</text:p>
          </table:table-cell>
          <table:table-cell office:value-type="string" table:style-name="ce1">
            <text:p>臺東縣臺東市新園路88號</text:p>
          </table:table-cell>
          <table:table-cell office:value-type="string" table:style-name="ce1">
            <text:p>(089)3825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0</text:p>
          </table:table-cell>
          <table:table-cell office:value-type="string" table:style-name="ce1">
            <text:p>縣立賓朗國小</text:p>
          </table:table-cell>
          <table:table-cell office:value-type="string" table:style-name="ce1">
            <text:p>954303</text:p>
          </table:table-cell>
          <table:table-cell office:value-type="string" table:style-name="ce1">
            <text:p>臺東縣卑南鄉賓朗村474巷2號</text:p>
          </table:table-cell>
          <table:table-cell office:value-type="string" table:style-name="ce1">
            <text:p>(089)22412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1</text:p>
          </table:table-cell>
          <table:table-cell office:value-type="string" table:style-name="ce1">
            <text:p>縣立溫泉國小</text:p>
          </table:table-cell>
          <table:table-cell office:value-type="string" table:style-name="ce1">
            <text:p>954104</text:p>
          </table:table-cell>
          <table:table-cell office:value-type="string" table:style-name="ce1">
            <text:p>臺東縣卑南鄉溫泉村溫泉路291號</text:p>
          </table:table-cell>
          <table:table-cell office:value-type="string" table:style-name="ce1">
            <text:p>(089)51235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2</text:p>
          </table:table-cell>
          <table:table-cell office:value-type="string" table:style-name="ce1">
            <text:p>縣立利嘉國小</text:p>
          </table:table-cell>
          <table:table-cell office:value-type="string" table:style-name="ce1">
            <text:p>954027</text:p>
          </table:table-cell>
          <table:table-cell office:value-type="string" table:style-name="ce1">
            <text:p>臺東縣卑南鄉利嘉村利嘉路666號</text:p>
          </table:table-cell>
          <table:table-cell office:value-type="string" table:style-name="ce1">
            <text:p>(08)93801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3</text:p>
          </table:table-cell>
          <table:table-cell office:value-type="string" table:style-name="ce1">
            <text:p>縣立初鹿國小</text:p>
          </table:table-cell>
          <table:table-cell office:value-type="string" table:style-name="ce1">
            <text:p>954301</text:p>
          </table:table-cell>
          <table:table-cell office:value-type="string" table:style-name="ce1">
            <text:p>臺東縣卑南鄉初鹿村梅園路97號</text:p>
          </table:table-cell>
          <table:table-cell office:value-type="string" table:style-name="ce1">
            <text:p>(089)57102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4</text:p>
          </table:table-cell>
          <table:table-cell office:value-type="string" table:style-name="ce1">
            <text:p>縣立東成國小</text:p>
          </table:table-cell>
          <table:table-cell office:value-type="string" table:style-name="ce1">
            <text:p>954002</text:p>
          </table:table-cell>
          <table:table-cell office:value-type="string" table:style-name="ce1">
            <text:p>臺東縣卑南鄉美農村22鄰班鳩92號</text:p>
          </table:table-cell>
          <table:table-cell office:value-type="string" table:style-name="ce1">
            <text:p>(089)5711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5</text:p>
          </table:table-cell>
          <table:table-cell office:value-type="string" table:style-name="ce1">
            <text:p>縣立富山國小</text:p>
          </table:table-cell>
          <table:table-cell office:value-type="string" table:style-name="ce1">
            <text:p>954031</text:p>
          </table:table-cell>
          <table:table-cell office:value-type="string" table:style-name="ce1">
            <text:p>臺東縣卑南鄉富山村漁場三鄰66號</text:p>
          </table:table-cell>
          <table:table-cell office:value-type="string" table:style-name="ce1">
            <text:p>(089)28108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7</text:p>
          </table:table-cell>
          <table:table-cell office:value-type="string" table:style-name="ce1">
            <text:p>縣立大南國小</text:p>
          </table:table-cell>
          <table:table-cell office:value-type="string" table:style-name="ce1">
            <text:p>954027</text:p>
          </table:table-cell>
          <table:table-cell office:value-type="string" table:style-name="ce1">
            <text:p>臺東縣卑南鄉東興村東園一街40號</text:p>
          </table:table-cell>
          <table:table-cell office:value-type="string" table:style-name="ce1">
            <text:p>(089)3824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8</text:p>
          </table:table-cell>
          <table:table-cell office:value-type="string" table:style-name="ce1">
            <text:p>縣立太平國小</text:p>
          </table:table-cell>
          <table:table-cell office:value-type="string" table:style-name="ce1">
            <text:p>954028</text:p>
          </table:table-cell>
          <table:table-cell office:value-type="string" table:style-name="ce1">
            <text:p>臺東縣卑南鄉泰安村6號</text:p>
          </table:table-cell>
          <table:table-cell office:value-type="string" table:style-name="ce1">
            <text:p>(089)3814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29</text:p>
          </table:table-cell>
          <table:table-cell office:value-type="string" table:style-name="ce1">
            <text:p>縣立大王國小</text:p>
          </table:table-cell>
          <table:table-cell office:value-type="string" table:style-name="ce1">
            <text:p>963004</text:p>
          </table:table-cell>
          <table:table-cell office:value-type="string" table:style-name="ce1">
            <text:p>臺東縣太麻里鄉大王村文化路60號</text:p>
          </table:table-cell>
          <table:table-cell office:value-type="string" table:style-name="ce1">
            <text:p>(089)78134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0</text:p>
          </table:table-cell>
          <table:table-cell office:value-type="string" table:style-name="ce1">
            <text:p>縣立香蘭國小</text:p>
          </table:table-cell>
          <table:table-cell office:value-type="string" table:style-name="ce1">
            <text:p>963006</text:p>
          </table:table-cell>
          <table:table-cell office:value-type="string" table:style-name="ce1">
            <text:p>臺東縣太麻里鄉香蘭村四鄰28號</text:p>
          </table:table-cell>
          <table:table-cell office:value-type="string" table:style-name="ce1">
            <text:p>(089)78150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2</text:p>
          </table:table-cell>
          <table:table-cell office:value-type="string" table:style-name="ce1">
            <text:p>縣立三和國小</text:p>
          </table:table-cell>
          <table:table-cell office:value-type="string" table:style-name="ce1">
            <text:p>963003</text:p>
          </table:table-cell>
          <table:table-cell office:value-type="string" table:style-name="ce1">
            <text:p>臺東縣太麻里鄉三和村漁場94號</text:p>
          </table:table-cell>
          <table:table-cell office:value-type="string" table:style-name="ce1">
            <text:p>(089)51229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3</text:p>
          </table:table-cell>
          <table:table-cell office:value-type="string" table:style-name="ce1">
            <text:p>縣立美和國小</text:p>
          </table:table-cell>
          <table:table-cell office:value-type="string" table:style-name="ce1">
            <text:p>963003</text:p>
          </table:table-cell>
          <table:table-cell office:value-type="string" table:style-name="ce1">
            <text:p>臺東縣太麻里鄉美和村美和90號</text:p>
          </table:table-cell>
          <table:table-cell office:value-type="string" table:style-name="ce1">
            <text:p>(089)51248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5</text:p>
          </table:table-cell>
          <table:table-cell office:value-type="string" table:style-name="ce1">
            <text:p>縣立大溪國小</text:p>
          </table:table-cell>
          <table:table-cell office:value-type="string" table:style-name="ce1">
            <text:p>963006</text:p>
          </table:table-cell>
          <table:table-cell office:value-type="string" table:style-name="ce1">
            <text:p>臺東縣太麻里鄉多良村十五鄰大溪85號</text:p>
          </table:table-cell>
          <table:table-cell office:value-type="string" table:style-name="ce1">
            <text:p>(089)7610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6</text:p>
          </table:table-cell>
          <table:table-cell office:value-type="string" table:style-name="ce1">
            <text:p>縣立尚武國小</text:p>
          </table:table-cell>
          <table:table-cell office:value-type="string" table:style-name="ce1">
            <text:p>965004</text:p>
          </table:table-cell>
          <table:table-cell office:value-type="string" table:style-name="ce1">
            <text:p>臺東縣大武鄉尚武村八鄰學府路7號</text:p>
          </table:table-cell>
          <table:table-cell office:value-type="string" table:style-name="ce1">
            <text:p>(089)79145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7</text:p>
          </table:table-cell>
          <table:table-cell office:value-type="string" table:style-name="ce1">
            <text:p>縣立大武國小</text:p>
          </table:table-cell>
          <table:table-cell office:value-type="string" table:style-name="ce1">
            <text:p>965003</text:p>
          </table:table-cell>
          <table:table-cell office:value-type="string" table:style-name="ce1">
            <text:p>臺東縣大武鄉大武村民族街2巷49號</text:p>
          </table:table-cell>
          <table:table-cell office:value-type="string" table:style-name="ce1">
            <text:p>(089)79113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38</text:p>
          </table:table-cell>
          <table:table-cell office:value-type="string" table:style-name="ce1">
            <text:p>縣立大鳥國小</text:p>
          </table:table-cell>
          <table:table-cell office:value-type="string" table:style-name="ce1">
            <text:p>965003</text:p>
          </table:table-cell>
          <table:table-cell office:value-type="string" table:style-name="ce1">
            <text:p>臺東縣大武鄉大鳥村一鄰12號</text:p>
          </table:table-cell>
          <table:table-cell office:value-type="string" table:style-name="ce1">
            <text:p>(089)79153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0</text:p>
          </table:table-cell>
          <table:table-cell office:value-type="string" table:style-name="ce1">
            <text:p>縣立綠島國小</text:p>
          </table:table-cell>
          <table:table-cell office:value-type="string" table:style-name="ce1">
            <text:p>951301</text:p>
          </table:table-cell>
          <table:table-cell office:value-type="string" table:style-name="ce1">
            <text:p>臺東縣綠島鄉中寮村3號</text:p>
          </table:table-cell>
          <table:table-cell office:value-type="string" table:style-name="ce1">
            <text:p>(089)67254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1</text:p>
          </table:table-cell>
          <table:table-cell office:value-type="string" table:style-name="ce1">
            <text:p>縣立公館國小</text:p>
          </table:table-cell>
          <table:table-cell office:value-type="string" table:style-name="ce1">
            <text:p>951303</text:p>
          </table:table-cell>
          <table:table-cell office:value-type="string" table:style-name="ce1">
            <text:p>臺東縣綠島鄉公館村98號</text:p>
          </table:table-cell>
          <table:table-cell office:value-type="string" table:style-name="ce1">
            <text:p>(089)67254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2</text:p>
          </table:table-cell>
          <table:table-cell office:value-type="string" table:style-name="ce1">
            <text:p>縣立鹿野國小</text:p>
          </table:table-cell>
          <table:table-cell office:value-type="string" table:style-name="ce1">
            <text:p>955002</text:p>
          </table:table-cell>
          <table:table-cell office:value-type="string" table:style-name="ce1">
            <text:p>臺東縣鹿野鄉鹿野村中華路一段402號</text:p>
          </table:table-cell>
          <table:table-cell office:value-type="string" table:style-name="ce1">
            <text:p>(089)55137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3</text:p>
          </table:table-cell>
          <table:table-cell office:value-type="string" table:style-name="ce1">
            <text:p>縣立龍田國小</text:p>
          </table:table-cell>
          <table:table-cell office:value-type="string" table:style-name="ce1">
            <text:p>955001</text:p>
          </table:table-cell>
          <table:table-cell office:value-type="string" table:style-name="ce1">
            <text:p>臺東縣鹿野鄉龍田村光榮路236號</text:p>
          </table:table-cell>
          <table:table-cell office:value-type="string" table:style-name="ce1">
            <text:p>(089)55107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4</text:p>
          </table:table-cell>
          <table:table-cell office:value-type="string" table:style-name="ce1">
            <text:p>縣立永安國小</text:p>
          </table:table-cell>
          <table:table-cell office:value-type="string" table:style-name="ce1">
            <text:p>955001</text:p>
          </table:table-cell>
          <table:table-cell office:value-type="string" table:style-name="ce1">
            <text:p>臺東縣鹿野鄉永安村鹿寮路31號</text:p>
          </table:table-cell>
          <table:table-cell office:value-type="string" table:style-name="ce1">
            <text:p>(089)55117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5</text:p>
          </table:table-cell>
          <table:table-cell office:value-type="string" table:style-name="ce1">
            <text:p>縣立瑞豐國小</text:p>
          </table:table-cell>
          <table:table-cell office:value-type="string" table:style-name="ce1">
            <text:p>955002</text:p>
          </table:table-cell>
          <table:table-cell office:value-type="string" table:style-name="ce1">
            <text:p>臺東縣鹿野鄉瑞豐村中山路67號</text:p>
          </table:table-cell>
          <table:table-cell office:value-type="string" table:style-name="ce1">
            <text:p>(089)5811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6</text:p>
          </table:table-cell>
          <table:table-cell office:value-type="string" table:style-name="ce1">
            <text:p>縣立瑞源國小</text:p>
          </table:table-cell>
          <table:table-cell office:value-type="string" table:style-name="ce1">
            <text:p>955003</text:p>
          </table:table-cell>
          <table:table-cell office:value-type="string" table:style-name="ce1">
            <text:p>臺東縣鹿野鄉瑞源村文化路67號</text:p>
          </table:table-cell>
          <table:table-cell office:value-type="string" table:style-name="ce1">
            <text:p>(089)58106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7</text:p>
          </table:table-cell>
          <table:table-cell office:value-type="string" table:style-name="ce1">
            <text:p>縣立關山國小</text:p>
          </table:table-cell>
          <table:table-cell office:value-type="string" table:style-name="ce1">
            <text:p>956003</text:p>
          </table:table-cell>
          <table:table-cell office:value-type="string" table:style-name="ce1">
            <text:p>臺東縣關山鎮中華路101號</text:p>
          </table:table-cell>
          <table:table-cell office:value-type="string" table:style-name="ce1">
            <text:p>(089)8110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8</text:p>
          </table:table-cell>
          <table:table-cell office:value-type="string" table:style-name="ce1">
            <text:p>縣立月眉國小</text:p>
          </table:table-cell>
          <table:table-cell office:value-type="string" table:style-name="ce1">
            <text:p>956002</text:p>
          </table:table-cell>
          <table:table-cell office:value-type="string" table:style-name="ce1">
            <text:p>臺東縣關山鎮月眉里盛豐路二鄰1號</text:p>
          </table:table-cell>
          <table:table-cell office:value-type="string" table:style-name="ce1">
            <text:p>(089)81107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49</text:p>
          </table:table-cell>
          <table:table-cell office:value-type="string" table:style-name="ce1">
            <text:p>縣立德高國小</text:p>
          </table:table-cell>
          <table:table-cell office:value-type="string" table:style-name="ce1">
            <text:p>956003</text:p>
          </table:table-cell>
          <table:table-cell office:value-type="string" table:style-name="ce1">
            <text:p>臺東縣關山鎮德高里7鄰永豐16號</text:p>
          </table:table-cell>
          <table:table-cell office:value-type="string" table:style-name="ce1">
            <text:p>(089)9311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0</text:p>
          </table:table-cell>
          <table:table-cell office:value-type="string" table:style-name="ce1">
            <text:p>縣立電光國小</text:p>
          </table:table-cell>
          <table:table-cell office:value-type="string" table:style-name="ce1">
            <text:p>956001</text:p>
          </table:table-cell>
          <table:table-cell office:value-type="string" table:style-name="ce1">
            <text:p>臺東縣關山鎮電光里中興路93號</text:p>
          </table:table-cell>
          <table:table-cell office:value-type="string" table:style-name="ce1">
            <text:p>(089)95114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1</text:p>
          </table:table-cell>
          <table:table-cell office:value-type="string" table:style-name="ce1">
            <text:p>縣立福原國小</text:p>
          </table:table-cell>
          <table:table-cell office:value-type="string" table:style-name="ce1">
            <text:p>958303</text:p>
          </table:table-cell>
          <table:table-cell office:value-type="string" table:style-name="ce1">
            <text:p>臺東縣池上鄉福原村中華路17號</text:p>
          </table:table-cell>
          <table:table-cell office:value-type="string" table:style-name="ce1">
            <text:p>(089)8620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2</text:p>
          </table:table-cell>
          <table:table-cell office:value-type="string" table:style-name="ce1">
            <text:p>縣立大坡國小</text:p>
          </table:table-cell>
          <table:table-cell office:value-type="string" table:style-name="ce1">
            <text:p>958302</text:p>
          </table:table-cell>
          <table:table-cell office:value-type="string" table:style-name="ce1">
            <text:p>臺東縣池上鄉慶豐村八鄰87號</text:p>
          </table:table-cell>
          <table:table-cell office:value-type="string" table:style-name="ce1">
            <text:p>(089)86266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3</text:p>
          </table:table-cell>
          <table:table-cell office:value-type="string" table:style-name="ce1">
            <text:p>縣立萬安國小</text:p>
          </table:table-cell>
          <table:table-cell office:value-type="string" table:style-name="ce1">
            <text:p>958304</text:p>
          </table:table-cell>
          <table:table-cell office:value-type="string" table:style-name="ce1">
            <text:p>臺東縣池上鄉萬安村一鄰5之2號</text:p>
          </table:table-cell>
          <table:table-cell office:value-type="string" table:style-name="ce1">
            <text:p>(089)86237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5</text:p>
          </table:table-cell>
          <table:table-cell office:value-type="string" table:style-name="ce1">
            <text:p>縣立東河國小</text:p>
          </table:table-cell>
          <table:table-cell office:value-type="string" table:style-name="ce1">
            <text:p>959002</text:p>
          </table:table-cell>
          <table:table-cell office:value-type="string" table:style-name="ce1">
            <text:p>臺東縣東河鄉東河村十六鄰35號</text:p>
          </table:table-cell>
          <table:table-cell office:value-type="string" table:style-name="ce1">
            <text:p>(089)89616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6</text:p>
          </table:table-cell>
          <table:table-cell office:value-type="string" table:style-name="ce1">
            <text:p>縣立都蘭國小</text:p>
          </table:table-cell>
          <table:table-cell office:value-type="string" table:style-name="ce1">
            <text:p>959001</text:p>
          </table:table-cell>
          <table:table-cell office:value-type="string" table:style-name="ce1">
            <text:p>臺東縣東河鄉都蘭村431號</text:p>
          </table:table-cell>
          <table:table-cell office:value-type="string" table:style-name="ce1">
            <text:p>(089)5312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59</text:p>
          </table:table-cell>
          <table:table-cell office:value-type="string" table:style-name="ce1">
            <text:p>縣立泰源國小</text:p>
          </table:table-cell>
          <table:table-cell office:value-type="string" table:style-name="ce1">
            <text:p>959101</text:p>
          </table:table-cell>
          <table:table-cell office:value-type="string" table:style-name="ce1">
            <text:p>臺東縣東河鄉泰源村11鄰297號</text:p>
          </table:table-cell>
          <table:table-cell office:value-type="string" table:style-name="ce1">
            <text:p>(089)89101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0</text:p>
          </table:table-cell>
          <table:table-cell office:value-type="string" table:style-name="ce1">
            <text:p>縣立北源國小</text:p>
          </table:table-cell>
          <table:table-cell office:value-type="string" table:style-name="ce1">
            <text:p>959102</text:p>
          </table:table-cell>
          <table:table-cell office:value-type="string" table:style-name="ce1">
            <text:p>臺東縣東河鄉北源村順那21號</text:p>
          </table:table-cell>
          <table:table-cell office:value-type="string" table:style-name="ce1">
            <text:p>(089)8911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2</text:p>
          </table:table-cell>
          <table:table-cell office:value-type="string" table:style-name="ce1">
            <text:p>縣立三民國小</text:p>
          </table:table-cell>
          <table:table-cell office:value-type="string" table:style-name="ce1">
            <text:p>961002</text:p>
          </table:table-cell>
          <table:table-cell office:value-type="string" table:style-name="ce1">
            <text:p>臺東縣成功鎮三民路18號</text:p>
          </table:table-cell>
          <table:table-cell office:value-type="string" table:style-name="ce1">
            <text:p>(089)8510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3</text:p>
          </table:table-cell>
          <table:table-cell office:value-type="string" table:style-name="ce1">
            <text:p>縣立成功國小</text:p>
          </table:table-cell>
          <table:table-cell office:value-type="string" table:style-name="ce1">
            <text:p>961003</text:p>
          </table:table-cell>
          <table:table-cell office:value-type="string" table:style-name="ce1">
            <text:p>臺東縣成功鎮太平路28號</text:p>
          </table:table-cell>
          <table:table-cell office:value-type="string" table:style-name="ce1">
            <text:p>(089)851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4</text:p>
          </table:table-cell>
          <table:table-cell office:value-type="string" table:style-name="ce1">
            <text:p>縣立信義國小</text:p>
          </table:table-cell>
          <table:table-cell office:value-type="string" table:style-name="ce1">
            <text:p>961004</text:p>
          </table:table-cell>
          <table:table-cell office:value-type="string" table:style-name="ce1">
            <text:p>臺東縣成功鎮信義里都歷路58號</text:p>
          </table:table-cell>
          <table:table-cell office:value-type="string" table:style-name="ce1">
            <text:p>(089)84102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5</text:p>
          </table:table-cell>
          <table:table-cell office:value-type="string" table:style-name="ce1">
            <text:p>縣立三仙國小</text:p>
          </table:table-cell>
          <table:table-cell office:value-type="string" table:style-name="ce1">
            <text:p>961005</text:p>
          </table:table-cell>
          <table:table-cell office:value-type="string" table:style-name="ce1">
            <text:p>臺東縣成功鎮三仙里基翬路八鄰16號</text:p>
          </table:table-cell>
          <table:table-cell office:value-type="string" table:style-name="ce1">
            <text:p>(089)85196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7</text:p>
          </table:table-cell>
          <table:table-cell office:value-type="string" table:style-name="ce1">
            <text:p>縣立忠孝國小</text:p>
          </table:table-cell>
          <table:table-cell office:value-type="string" table:style-name="ce1">
            <text:p>961001</text:p>
          </table:table-cell>
          <table:table-cell office:value-type="string" table:style-name="ce1">
            <text:p>臺東縣成功鎮忠孝里成廣路8號</text:p>
          </table:table-cell>
          <table:table-cell office:value-type="string" table:style-name="ce1">
            <text:p>(089)87110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69</text:p>
          </table:table-cell>
          <table:table-cell office:value-type="string" table:style-name="ce1">
            <text:p>縣立長濱國小</text:p>
          </table:table-cell>
          <table:table-cell office:value-type="string" table:style-name="ce1">
            <text:p>962001</text:p>
          </table:table-cell>
          <table:table-cell office:value-type="string" table:style-name="ce1">
            <text:p>臺東縣長濱鄉長濱村五鄰11號</text:p>
          </table:table-cell>
          <table:table-cell office:value-type="string" table:style-name="ce1">
            <text:p>(089)83103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1</text:p>
          </table:table-cell>
          <table:table-cell office:value-type="string" table:style-name="ce1">
            <text:p>縣立寧埔國小</text:p>
          </table:table-cell>
          <table:table-cell office:value-type="string" table:style-name="ce1">
            <text:p>962002</text:p>
          </table:table-cell>
          <table:table-cell office:value-type="string" table:style-name="ce1">
            <text:p>臺東縣長濱鄉寧埔村十鄰41號</text:p>
          </table:table-cell>
          <table:table-cell office:value-type="string" table:style-name="ce1">
            <text:p>(089)80108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2</text:p>
          </table:table-cell>
          <table:table-cell office:value-type="string" table:style-name="ce1">
            <text:p>縣立竹湖國小</text:p>
          </table:table-cell>
          <table:table-cell office:value-type="string" table:style-name="ce1">
            <text:p>962002</text:p>
          </table:table-cell>
          <table:table-cell office:value-type="string" table:style-name="ce1">
            <text:p>臺東縣長濱鄉竹湖村十鄰14號</text:p>
          </table:table-cell>
          <table:table-cell office:value-type="string" table:style-name="ce1">
            <text:p>(089)83129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3</text:p>
          </table:table-cell>
          <table:table-cell office:value-type="string" table:style-name="ce1">
            <text:p>縣立三間國小</text:p>
          </table:table-cell>
          <table:table-cell office:value-type="string" table:style-name="ce1">
            <text:p>962003</text:p>
          </table:table-cell>
          <table:table-cell office:value-type="string" table:style-name="ce1">
            <text:p>臺東縣長濱鄉三間村七鄰16號</text:p>
          </table:table-cell>
          <table:table-cell office:value-type="string" table:style-name="ce1">
            <text:p>(089)8313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4</text:p>
          </table:table-cell>
          <table:table-cell office:value-type="string" table:style-name="ce1">
            <text:p>縣立樟原國小</text:p>
          </table:table-cell>
          <table:table-cell office:value-type="string" table:style-name="ce1">
            <text:p>962003</text:p>
          </table:table-cell>
          <table:table-cell office:value-type="string" table:style-name="ce1">
            <text:p>臺東縣長濱鄉樟原村一鄰7號</text:p>
          </table:table-cell>
          <table:table-cell office:value-type="string" table:style-name="ce1">
            <text:p>(089)881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6</text:p>
          </table:table-cell>
          <table:table-cell office:value-type="string" table:style-name="ce1">
            <text:p>縣立嘉蘭國小</text:p>
          </table:table-cell>
          <table:table-cell office:value-type="string" table:style-name="ce1">
            <text:p>964001</text:p>
          </table:table-cell>
          <table:table-cell office:value-type="string" table:style-name="ce1">
            <text:p>臺東縣金峰鄉嘉蘭村3鄰132號</text:p>
          </table:table-cell>
          <table:table-cell office:value-type="string" table:style-name="ce1">
            <text:p>(089)7512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7</text:p>
          </table:table-cell>
          <table:table-cell office:value-type="string" table:style-name="ce1">
            <text:p>縣立介達國小</text:p>
          </table:table-cell>
          <table:table-cell office:value-type="string" table:style-name="ce1">
            <text:p>964001</text:p>
          </table:table-cell>
          <table:table-cell office:value-type="string" table:style-name="ce1">
            <text:p>臺東縣金峰鄉正興村105號</text:p>
          </table:table-cell>
          <table:table-cell office:value-type="string" table:style-name="ce1">
            <text:p>(089)78158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8</text:p>
          </table:table-cell>
          <table:table-cell office:value-type="string" table:style-name="ce1">
            <text:p>縣立新興國小</text:p>
          </table:table-cell>
          <table:table-cell office:value-type="string" table:style-name="ce1">
            <text:p>964002</text:p>
          </table:table-cell>
          <table:table-cell office:value-type="string" table:style-name="ce1">
            <text:p>臺東縣金峰鄉新興村一鄰1號</text:p>
          </table:table-cell>
          <table:table-cell office:value-type="string" table:style-name="ce1">
            <text:p>(089)78168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79</text:p>
          </table:table-cell>
          <table:table-cell office:value-type="string" table:style-name="ce1">
            <text:p>縣立賓茂國小</text:p>
          </table:table-cell>
          <table:table-cell office:value-type="string" table:style-name="ce1">
            <text:p>964005</text:p>
          </table:table-cell>
          <table:table-cell office:value-type="string" table:style-name="ce1">
            <text:p>臺東縣金峰鄉賓茂村68號</text:p>
          </table:table-cell>
          <table:table-cell office:value-type="string" table:style-name="ce1">
            <text:p>(089)77100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0</text:p>
          </table:table-cell>
          <table:table-cell office:value-type="string" table:style-name="ce1">
            <text:p>縣立安朔國小</text:p>
          </table:table-cell>
          <table:table-cell office:value-type="string" table:style-name="ce1">
            <text:p>966002</text:p>
          </table:table-cell>
          <table:table-cell office:value-type="string" table:style-name="ce1">
            <text:p>臺東縣達仁鄉安朔村8鄰113號</text:p>
          </table:table-cell>
          <table:table-cell office:value-type="string" table:style-name="ce1">
            <text:p>(089)70225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1</text:p>
          </table:table-cell>
          <table:table-cell office:value-type="string" table:style-name="ce1">
            <text:p>縣立土坂vusam實小</text:p>
          </table:table-cell>
          <table:table-cell office:value-type="string" table:style-name="ce1">
            <text:p>966001</text:p>
          </table:table-cell>
          <table:table-cell office:value-type="string" table:style-name="ce1">
            <text:p>臺東縣達仁鄉土坂村10號</text:p>
          </table:table-cell>
          <table:table-cell office:value-type="string" table:style-name="ce1">
            <text:p>(089)7612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3</text:p>
          </table:table-cell>
          <table:table-cell office:value-type="string" table:style-name="ce1">
            <text:p>縣立臺坂國小</text:p>
          </table:table-cell>
          <table:table-cell office:value-type="string" table:style-name="ce1">
            <text:p>966001</text:p>
          </table:table-cell>
          <table:table-cell office:value-type="string" table:style-name="ce1">
            <text:p>臺東縣達仁鄉台坂村10鄰59-1號</text:p>
          </table:table-cell>
          <table:table-cell office:value-type="string" table:style-name="ce1">
            <text:p>(089)76125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5</text:p>
          </table:table-cell>
          <table:table-cell office:value-type="string" table:style-name="ce1">
            <text:p>縣立蘭嶼國小</text:p>
          </table:table-cell>
          <table:table-cell office:value-type="string" table:style-name="ce1">
            <text:p>952301</text:p>
          </table:table-cell>
          <table:table-cell office:value-type="string" table:style-name="ce1">
            <text:p>臺東縣蘭嶼鄉紅頭村1之1號</text:p>
          </table:table-cell>
          <table:table-cell office:value-type="string" table:style-name="ce1">
            <text:p>(089)73157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6</text:p>
          </table:table-cell>
          <table:table-cell office:value-type="string" table:style-name="ce1">
            <text:p>縣立椰油國小</text:p>
          </table:table-cell>
          <table:table-cell office:value-type="string" table:style-name="ce1">
            <text:p>952302</text:p>
          </table:table-cell>
          <table:table-cell office:value-type="string" table:style-name="ce1">
            <text:p>臺東縣蘭嶼鄉椰油村忠孝街1號</text:p>
          </table:table-cell>
          <table:table-cell office:value-type="string" table:style-name="ce1">
            <text:p>(089)7320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7</text:p>
          </table:table-cell>
          <table:table-cell office:value-type="string" table:style-name="ce1">
            <text:p>縣立東清國小</text:p>
          </table:table-cell>
          <table:table-cell office:value-type="string" table:style-name="ce1">
            <text:p>952305</text:p>
          </table:table-cell>
          <table:table-cell office:value-type="string" table:style-name="ce1">
            <text:p>臺東縣蘭嶼鄉東清村1號</text:p>
          </table:table-cell>
          <table:table-cell office:value-type="string" table:style-name="ce1">
            <text:p>(089)73298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8</text:p>
          </table:table-cell>
          <table:table-cell office:value-type="string" table:style-name="ce1">
            <text:p>縣立朗島國小</text:p>
          </table:table-cell>
          <table:table-cell office:value-type="string" table:style-name="ce1">
            <text:p>952304</text:p>
          </table:table-cell>
          <table:table-cell office:value-type="string" table:style-name="ce1">
            <text:p>臺東縣蘭嶼鄉朗島村17號</text:p>
          </table:table-cell>
          <table:table-cell office:value-type="string" table:style-name="ce1">
            <text:p>(089)7320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89</text:p>
          </table:table-cell>
          <table:table-cell office:value-type="string" table:style-name="ce1">
            <text:p>縣立桃源國小</text:p>
          </table:table-cell>
          <table:table-cell office:value-type="string" table:style-name="ce1">
            <text:p>953004</text:p>
          </table:table-cell>
          <table:table-cell office:value-type="string" table:style-name="ce1">
            <text:p>臺東縣延平鄉桃源村昇平路84號</text:p>
          </table:table-cell>
          <table:table-cell office:value-type="string" table:style-name="ce1">
            <text:p>(089)56127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0</text:p>
          </table:table-cell>
          <table:table-cell office:value-type="string" table:style-name="ce1">
            <text:p>縣立武陵國小</text:p>
          </table:table-cell>
          <table:table-cell office:value-type="string" table:style-name="ce1">
            <text:p>953002</text:p>
          </table:table-cell>
          <table:table-cell office:value-type="string" table:style-name="ce1">
            <text:p>臺東縣延平鄉武陵村一鄰明野路16號</text:p>
          </table:table-cell>
          <table:table-cell office:value-type="string" table:style-name="ce1">
            <text:p>(089)5512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2</text:p>
          </table:table-cell>
          <table:table-cell office:value-type="string" table:style-name="ce1">
            <text:p>縣立鸞山國小</text:p>
          </table:table-cell>
          <table:table-cell office:value-type="string" table:style-name="ce1">
            <text:p>953301</text:p>
          </table:table-cell>
          <table:table-cell office:value-type="string" table:style-name="ce1">
            <text:p>臺東縣延平鄉鸞山村一鄰14號</text:p>
          </table:table-cell>
          <table:table-cell office:value-type="string" table:style-name="ce1">
            <text:p>(089)56802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3</text:p>
          </table:table-cell>
          <table:table-cell office:value-type="string" table:style-name="ce1">
            <text:p>縣立紅葉國小</text:p>
          </table:table-cell>
          <table:table-cell office:value-type="string" table:style-name="ce1">
            <text:p>953004</text:p>
          </table:table-cell>
          <table:table-cell office:value-type="string" table:style-name="ce1">
            <text:p>臺東縣延平鄉紅葉村紅谷路1號</text:p>
          </table:table-cell>
          <table:table-cell office:value-type="string" table:style-name="ce1">
            <text:p>(089)5610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4</text:p>
          </table:table-cell>
          <table:table-cell office:value-type="string" table:style-name="ce1">
            <text:p>縣立海端國小</text:p>
          </table:table-cell>
          <table:table-cell office:value-type="string" table:style-name="ce1">
            <text:p>957005</text:p>
          </table:table-cell>
          <table:table-cell office:value-type="string" table:style-name="ce1">
            <text:p>臺東縣海端鄉海端村山界路36號</text:p>
          </table:table-cell>
          <table:table-cell office:value-type="string" table:style-name="ce1">
            <text:p>(089)93118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5</text:p>
          </table:table-cell>
          <table:table-cell office:value-type="string" table:style-name="ce1">
            <text:p>縣立初來國小</text:p>
          </table:table-cell>
          <table:table-cell office:value-type="string" table:style-name="ce1">
            <text:p>957005</text:p>
          </table:table-cell>
          <table:table-cell office:value-type="string" table:style-name="ce1">
            <text:p>臺東縣海端鄉海端村七鄰5號</text:p>
          </table:table-cell>
          <table:table-cell office:value-type="string" table:style-name="ce1">
            <text:p>(089)9310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6</text:p>
          </table:table-cell>
          <table:table-cell office:value-type="string" table:style-name="ce1">
            <text:p>縣立崁頂國小</text:p>
          </table:table-cell>
          <table:table-cell office:value-type="string" table:style-name="ce1">
            <text:p>957002</text:p>
          </table:table-cell>
          <table:table-cell office:value-type="string" table:style-name="ce1">
            <text:p>臺東縣海端鄉崁頂村中福21號</text:p>
          </table:table-cell>
          <table:table-cell office:value-type="string" table:style-name="ce1">
            <text:p>(089)81144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7</text:p>
          </table:table-cell>
          <table:table-cell office:value-type="string" table:style-name="ce1">
            <text:p>縣立廣原國小</text:p>
          </table:table-cell>
          <table:table-cell office:value-type="string" table:style-name="ce1">
            <text:p>957301</text:p>
          </table:table-cell>
          <table:table-cell office:value-type="string" table:style-name="ce1">
            <text:p>臺東縣海端鄉廣原村大埔路一鄰1號</text:p>
          </table:table-cell>
          <table:table-cell office:value-type="string" table:style-name="ce1">
            <text:p>(089)8629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698</text:p>
          </table:table-cell>
          <table:table-cell office:value-type="string" table:style-name="ce1">
            <text:p>縣立錦屏國小</text:p>
          </table:table-cell>
          <table:table-cell office:value-type="string" table:style-name="ce1">
            <text:p>957302</text:p>
          </table:table-cell>
          <table:table-cell office:value-type="string" table:style-name="ce1">
            <text:p>臺東縣海端鄉廣原村錦屏1號</text:p>
          </table:table-cell>
          <table:table-cell office:value-type="string" table:style-name="ce1">
            <text:p>(089)86176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700</text:p>
          </table:table-cell>
          <table:table-cell office:value-type="string" table:style-name="ce1">
            <text:p>縣立加拿國小</text:p>
          </table:table-cell>
          <table:table-cell office:value-type="string" table:style-name="ce1">
            <text:p>957002</text:p>
          </table:table-cell>
          <table:table-cell office:value-type="string" table:style-name="ce1">
            <text:p>臺東縣海端鄉加拿村加南5號</text:p>
          </table:table-cell>
          <table:table-cell office:value-type="string" table:style-name="ce1">
            <text:p>(089)81110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701</text:p>
          </table:table-cell>
          <table:table-cell office:value-type="string" table:style-name="ce1">
            <text:p>縣立東海國小</text:p>
          </table:table-cell>
          <table:table-cell office:value-type="string" table:style-name="ce1">
            <text:p>950014</text:p>
          </table:table-cell>
          <table:table-cell office:value-type="string" table:style-name="ce1">
            <text:p>臺東縣臺東市長沙街329號</text:p>
          </table:table-cell>
          <table:table-cell office:value-type="string" table:style-name="ce1">
            <text:p>(089)35087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702</text:p>
          </table:table-cell>
          <table:table-cell office:value-type="string" table:style-name="ce1">
            <text:p>縣立霧鹿國小</text:p>
          </table:table-cell>
          <table:table-cell office:value-type="string" table:style-name="ce1">
            <text:p>957005</text:p>
          </table:table-cell>
          <table:table-cell office:value-type="string" table:style-name="ce1">
            <text:p>臺東縣海端鄉霧鹿村12號</text:p>
          </table:table-cell>
          <table:table-cell office:value-type="string" table:style-name="ce1">
            <text:p>(089)3505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4703</text:p>
          </table:table-cell>
          <table:table-cell office:value-type="string" table:style-name="ce1">
            <text:p>縣立興隆國小</text:p>
          </table:table-cell>
          <table:table-cell office:value-type="string" table:style-name="ce1">
            <text:p>959002</text:p>
          </table:table-cell>
          <table:table-cell office:value-type="string" table:style-name="ce1">
            <text:p>臺東縣東河鄉興昌村155號</text:p>
          </table:table-cell>
          <table:table-cell office:value-type="string" table:style-name="ce1">
            <text:p>(089)53128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017</text:p>
          </table:table-cell>
          <table:table-cell office:value-type="string" table:style-name="ce1">
            <text:p>臺東縣政府教育處</text:p>
          </table:table-cell>
          <table:table-cell office:value-type="string" table:style-name="ce1">
            <text:p>950218</text:p>
          </table:table-cell>
          <table:table-cell office:value-type="string" table:style-name="ce1">
            <text:p>臺東市中山路二七六號</text:p>
          </table:table-cell>
          <table:table-cell table:style-name="ce1"/>
          <table:table-cell office:value-type="string" table:style-name="ce1">
            <text:p>14</text:p>
          </table:table-cell>
          <table:table-cell office:value-type="string" table:style-name="ce1">
            <text:p>O</text:p>
          </table:table-cell>
          <table:table-cell table:number-columns-repeated="16377"/>
        </table:table-row>
        <table:table-row table:number-rows-repeated="4289" table:style-name="ro3">
          <table:table-cell table:style-name="ce9"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44157" table:style-name="ro3">
          <table:table-cell table:number-columns-repeated="16384"/>
        </table:table-row>
      </table:table>
      <table:named-expressions>
        <table:named-range table:name="address" table:cell-range-address="school.$D$1:school.$D$1048576" table:base-cell-address="school.$A$1"/>
        <table:named-range table:name="schoolname" table:cell-range-address="school.$B$1:school.$B$1048576" table:base-cell-address="school.$A$1"/>
        <table:named-range table:name="scode" table:cell-range-address="school.$A$1:school.$A$1048576" table:base-cell-address="school.$A$1"/>
        <table:named-range table:name="sZip" table:cell-range-address="school.$C$1:school.$C$1048576" table:base-cell-address="scho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an C.</meta:initial-creator>
    <dc:creator>Alan C.</dc:creator>
    <meta:creation-date>2017-04-24T05:06:07Z</meta:creation-date>
    <dc:date>2023-12-26T09:37:14Z</dc:date>
    <meta:user-defined meta:name="Generator">NPOI</meta:user-defined>
    <meta:user-defined meta:name="Generator Version">2.2.1</meta:user-defined>
  </office:meta>
</office:document-meta>
</file>