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Textbody" style:list-style-name="LFO1" style:family="paragraph"/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Textbody" style:list-style-name="LFO1" style:family="paragraph">
      <style:text-properties style:font-name="標楷體" style:font-name-asian="標楷體" style:font-name-complex="新細明體" style:letter-kerning="false"/>
    </style:style>
    <style:style style:name="P16" style:parent-style-name="Textbody" style:list-style-name="LFO1" style:family="paragraph">
      <style:text-properties style:font-name="標楷體" style:font-name-asian="標楷體"/>
    </style:style>
    <style:style style:name="P1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olumn20" style:family="table-column">
      <style:table-column-properties style:column-width="6.6666in" style:use-optimal-column-width="false"/>
    </style:style>
    <style:style style:name="Table19" style:family="table">
      <style:table-properties style:width="6.6666in" fo:margin-left="0.075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min-row-height="0.36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9" style:family="table-row">
      <style:table-row-properties style:min-row-height="0.35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373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42" style:family="table-row">
      <style:table-row-properties style:min-row-height="0.631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margin-top="0.0395in" fo:margin-bottom="0.0395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margin-top="0.0395in" fo:margin-bottom="0.0395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9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學年度全國學生音樂比賽指定曲譜申請表</text:p>
      <text:p text:style-name="Standard"/>
      <text:p text:style-name="Textbody"><text:span text:style-name="T2">基於保障著作財產權，本會提供之曲譜僅供</text:span><text:span text:style-name="T3">11</text:span><text:span text:style-name="T4">1</text:span><text:span text:style-name="T5">學年度全國學生音樂比賽</text:span><text:span text:style-name="T6">教學使用，</text:span><text:span text:style-name="T7">如有違法使用，申請單位需負相關法律責任。</text:span></text:p>
      <text:list text:style-name="LFO1" text:continue-numbering="true">
        <text:list-item>
          <text:p text:style-name="P8"><text:span text:style-name="T9">需索取曲譜者，</text:span><text:span text:style-name="T10">請填妥指定曲譜申請表並用印後</text:span><text:span text:style-name="T11">，以</text:span><text:span text:style-name="T12">傳真或掃描後</text:span><text:span text:style-name="T13">e-mail</text:span><text:span text:style-name="T14">至本會索取。另為響應「節能減碳」，本會僅提供曲譜電子檔。</text:span></text:p>
        </text:list-item>
        <text:list-item>
          <text:p text:style-name="P15">樂譜電子檔限申請樂譜之參賽學校使用，並請各學校單位勿作其他用途利用、複印、轉寄或轉載。</text:p>
        </text:list-item>
        <text:list-item>
          <text:p text:style-name="P16">聯絡電話：（02）2311-0574分機118 <text:s text:c="2"/></text:p>
        </text:list-item>
      </text:list>
      <text:p text:style-name="P17"><text:s text:c="3"/>傳真：<text:s text:c="3"/>（02）2311-7550</text:p>
      <text:p text:style-name="P18"><text:s text:c="3"/>e-mail：music23110574@gmail.com</text:p>
      <text:p text:style-name="Standard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學校名稱及處室：</text:p>
          </table:table-cell>
        </table:table-row>
        <table:table-row table:style-name="TableRow24">
          <table:table-cell table:style-name="TableCell25">
            <text:p text:style-name="Standard"><text:span text:style-name="T26">參賽類別及組別：</text:span><text:span text:style-name="T27">兒童樂隊國小</text:span><text:span text:style-name="T28">團體組</text:span></text:p>
          </table:table-cell>
        </table:table-row>
        <table:table-row table:style-name="TableRow29">
          <table:table-cell table:style-name="TableCell30">
            <text:p text:style-name="P31">申請人姓名：</text:p>
          </table:table-cell>
        </table:table-row>
        <table:table-row table:style-name="TableRow32">
          <table:table-cell table:style-name="TableCell33">
            <text:p text:style-name="P34">學校電話及申請人手機：</text:p>
          </table:table-cell>
        </table:table-row>
        <table:table-row table:style-name="TableRow35">
          <table:table-cell table:style-name="TableCell36">
            <text:p text:style-name="Standard"><text:span text:style-name="T37">Email</text:span><text:span text:style-name="T38">：</text:span><text:span text:style-name="T39">(</text:span><text:span text:style-name="T40">字跡請以清晰可辨為主</text:span><text:span text:style-name="T41">)</text:span></text:p>
            <text:p text:style-name="Standard"/>
          </table:table-cell>
        </table:table-row>
        <table:table-row table:style-name="TableRow42">
          <table:table-cell table:style-name="TableCell43">
            <text:p text:style-name="P44">欲申請之指定曲目：</text:p>
            <text:p text:style-name="P45"><text:span text:style-name="T46">兒童樂隊國小組：</text:span><text:span text:style-name="T47"><text:s/></text:span><text:span text:style-name="T48">「</text:span><text:span text:style-name="T49">March from The Nutcracker Suite</text:span><text:span text:style-name="T50">」</text:span><text:span text:style-name="T51"><text:s/></text:span><text:span text:style-name="T52">薛正義編</text:span><text:span text:style-name="T53"><text:s text:c="2"/></text:span></text:p>
            <text:p text:style-name="P54"><text:span text:style-name="T55">(</text:span><text:span text:style-name="T56">本年度僅開放此首樂譜申請；</text:span><text:span text:style-name="T57">一校限索取參賽類組之曲譜</text:span><text:span text:style-name="T58">)</text:span></text:p>
          </table:table-cell>
        </table:table-row>
      </table:table>
      <text:p text:style-name="P59"/>
      <text:p text:style-name="P60">請蓋學校大印（大專校院得由系、所、院蓋章戳）<text:s text:c="7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Standard"><text:span text:style-name="T76"><text:s text:c="22"/></text:span><text:span text:style-name="T77">填表日期</text:span><text:span text:style-name="T78"><text:s/></text:span><text:span text:style-name="T79">中華民國</text:span><text:span text:style-name="T80"><text:s text:c="2"/>11</text:span><text:span text:style-name="T81">1</text:span><text:span text:style-name="T82"><text:s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學年度全國學生音樂比賽指定曲譜申請表</dc:title>
    <meta:initial-creator>jo</meta:initial-creator>
    <dc:creator>crownndaisy</dc:creator>
    <meta:creation-date>2022-07-07T07:58:00Z</meta:creation-date>
    <dc:date>2022-07-07T07:59:00Z</dc:date>
    <meta:template xlink:href="Normal.dotm" xlink:type="simple"/>
    <meta:editing-cycles>5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