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Times New Roman" fo:color="#A6A6A6" fo:font-size="30pt" style:font-size-asian="30pt" style:font-size-complex="30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8pt" style:font-size-asian="18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6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8pt" style:font-size-asian="18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4pt" style:font-size-asian="14pt" style:font-size-complex="12pt"/>
    </style:style>
    <style:style style:name="P17" style:parent-style-name="內文" style:family="paragraph">
      <style:paragraph-properties fo:text-align="center" fo:margin-top="0.375in" fo:margin-bottom="0.125in" fo:line-height="0.4861in"/>
    </style:style>
    <style:style style:name="T18" style:parent-style-name="預設段落字型" style:family="text">
      <style:text-properties style:font-name="標楷體" style:font-name-asian="標楷體" style:font-name-complex="Times New Roman" fo:color="#A6A6A6" fo:font-size="30pt" style:font-size-asian="30pt" style:font-size-complex="30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30pt" style:font-size-asian="30pt" style:font-size-complex="30pt"/>
    </style:style>
    <style:style style:name="P20" style:parent-style-name="內文" style:family="paragraph">
      <style:paragraph-properties fo:text-align="center" fo:margin-top="0.125in" fo:margin-bottom="0.125in" fo:line-height="0.4861in"/>
      <style:text-properties style:font-name="標楷體" style:font-name-asian="標楷體" style:font-name-complex="Times New Roman" fo:font-weight="bold" style:font-weight-asian="bold" style:font-weight-complex="bold" fo:font-size="30pt" style:font-size-asian="30pt" style:font-size-complex="30pt"/>
    </style:style>
    <style:style style:name="P21" style:parent-style-name="內文" style:family="paragraph">
      <style:paragraph-properties fo:margin-top="0.125in" fo:margin-bottom="0.125in" fo:line-height="0.3055in" fo:text-indent="0.0277in"/>
    </style:style>
    <style:style style:name="T22" style:parent-style-name="預設段落字型" style:family="text">
      <style:text-properties style:font-name="Wingdings" style:font-name-asian="Wingdings" style:font-name-complex="Wingdings" fo:color="#00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Times New Roman" fo:color="#80808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color="#80808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color="#80808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color="#80808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color="#808080" fo:font-size="18pt" style:font-size-asian="18pt" style:font-size-complex="18pt"/>
    </style:style>
    <style:style style:name="P29" style:parent-style-name="內文" style:family="paragraph">
      <style:paragraph-properties fo:margin-top="0.1666in" fo:margin-bottom="0.1666in" fo:line-height="0.3055in" fo:text-indent="0.2944in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0" style:parent-style-name="內文" style:family="paragraph">
      <style:paragraph-properties fo:margin-top="0.1666in" fo:margin-bottom="0.1666in" fo:line-height="0.3055in" fo:text-indent="0.2944in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1" style:parent-style-name="內文" style:family="paragraph">
      <style:paragraph-properties fo:margin-top="0.1666in" fo:margin-bottom="0.1666in" fo:line-height="0.3055in" fo:text-indent="0.2944in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2" style:parent-style-name="內文" style:family="paragraph">
      <style:paragraph-properties fo:text-align="center" fo:margin-top="0.1666in" fo:margin-bottom="0.0833in"/>
    </style:style>
    <style:style style:name="T33" style:parent-style-name="預設段落字型" style:family="text">
      <style:text-properties style:font-name="標楷體" style:font-name-asian="標楷體" style:font-name-complex="Times New Roman" fo:font-size="50pt" style:font-size-asian="50pt" style:font-size-complex="50pt"/>
    </style:style>
    <style:style style:name="T34" style:parent-style-name="預設段落字型" style:family="text">
      <style:text-properties style:font-name="標楷體" style:font-name-asian="標楷體" style:font-name-complex="Times New Roman" fo:color="#A6A6A6" fo:font-size="50pt" style:font-size-asian="50pt" style:font-size-complex="50pt"/>
    </style:style>
    <style:style style:name="T35" style:parent-style-name="預設段落字型" style:family="text">
      <style:text-properties style:font-name="標楷體" style:font-name-asian="標楷體" style:font-name-complex="Times New Roman" fo:font-size="50pt" style:font-size-asian="50pt" style:font-size-complex="50pt"/>
    </style:style>
    <style:style style:name="P36" style:parent-style-name="內文" style:family="paragraph">
      <style:paragraph-properties fo:line-height="0.5555in"/>
    </style:style>
    <style:style style:name="T3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color="#A6A6A6" fo:font-size="18pt" style:font-size-asian="18pt" style:font-size-complex="18pt"/>
    </style:style>
    <style:style style:name="P40" style:parent-style-name="內文" style:family="paragraph">
      <style:paragraph-properties fo:line-height="0.5555in"/>
    </style:style>
    <style:style style:name="T4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46" style:parent-style-name="內文" style:family="paragraph">
      <style:paragraph-properties fo:line-height="0.5555in"/>
    </style:style>
    <style:style style:name="T4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Times New Roman" fo:color="#A6A6A6" fo:font-size="18pt" style:font-size-asian="18pt" style:font-size-complex="18pt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Times New Roman" fo:color="#A6A6A6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Times New Roman" fo:color="#A6A6A6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imes New Roman" fo:color="#A6A6A6" fo:font-size="18pt" style:font-size-asian="18pt" style:font-size-complex="18pt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color="#A6A6A6" fo:font-size="18pt" style:font-size-asian="18pt" style:font-size-complex="18pt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color="#A6A6A6" fo:font-size="18pt" style:font-size-asian="18pt" style:font-size-complex="18pt"/>
    </style:style>
    <style:style style:name="P61" style:parent-style-name="內文" style:family="paragraph">
      <style:paragraph-properties fo:text-align="justify" fo:margin-top="0.125in" fo:line-height="0.3472in" fo:margin-left="-0.0034in" fo:text-indent="0.004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Times New Roman" fo:color="#A6A6A6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color="#A6A6A6" fo:font-size="20pt" style:font-size-asian="20pt" style:font-size-complex="20pt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color="#A6A6A6" fo:font-size="20pt" style:font-size-asian="20pt" style:font-size-complex="20pt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color="#A6A6A6" fo:font-size="20pt" style:font-size-asian="20pt" style:font-size-complex="20pt"/>
    </style:style>
    <style:style style:name="P72" style:parent-style-name="內文" style:family="paragraph">
      <style:paragraph-properties fo:text-align="justify" fo:line-height="0.3055in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family="graphic" style:name="a0" style:parent-style-name="Graphics">
      <style:graphic-properties fo:wrap-option="wrap" fo:border="0.03125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19909in" svg:y="-0.02699in" svg:width="2.06319in" svg:height="1.01389in" style:rel-width="scale" style:rel-height="scale"><draw:text-box><text:p text:style-name="P3"><text:span text:style-name="T4"></text:span><text:span text:style-name="T5">第</text:span><text:span text:style-name="T6"><text:s/></text:span><text:span text:style-name="T7"><text:s text:c="6"/></text:span><text:span text:style-name="T8">場</text:span></text:p><text:p text:style-name="P9"><text:span text:style-name="T10"></text:span><text:span text:style-name="T11">出場序：</text:span><text:span text:style-name="T12"><text:s/></text:span><text:span text:style-name="T13"><text:s/></text:span><text:span text:style-name="T14"><text:s text:c="2"/></text:span><text:span text:style-name="T15"><text:s/></text:span></text:p><text:p text:style-name="P16">(由賽務人員填寫)</text:p></draw:text-box><svg:title/><svg:desc/></draw:frame></text:span></text:p>
      <text:p text:style-name="P17"><text:span text:style-name="T18">○○○</text:span><text:span text:style-name="T19">學年度</text:span></text:p>
      <text:p text:style-name="P20">全國學生創意戲劇比賽</text:p>
      <text:p text:style-name="P21"><text:span text:style-name="T22"></text:span><text:span text:style-name="T23">報名類組：</text:span><text:span text:style-name="T24">(請依照</text:span><text:span text:style-name="T25">貴校</text:span><text:span text:style-name="T26">報名類組</text:span><text:span text:style-name="T27">，以下擇1</text:span><text:span text:style-name="T28">勾選)</text:span></text:p>
      <text:p text:style-name="P29">現代偶戲類：□手套偶戲組□光影偶戲組□綜合偶戲組</text:p>
      <text:p text:style-name="P30">傳統偶戲類：□布袋戲組□傀儡戲組□皮(紙)影戲組</text:p>
      <text:p text:style-name="P31">□舞臺劇類</text:p>
      <text:p text:style-name="P32"><text:span text:style-name="T33">「</text:span><text:span text:style-name="T34">劇本名稱(劇目)</text:span><text:span text:style-name="T35">」</text:span></text:p>
      <text:p text:style-name="P36"><text:span text:style-name="T37"></text:span><text:span text:style-name="T38">學校：</text:span><text:span text:style-name="T39">○○市立○○區國民小學</text:span></text:p>
      <text:p text:style-name="P40"><text:span text:style-name="T41"></text:span><text:span text:style-name="T42">創作</text:span><text:span text:style-name="T43">完成</text:span><text:span text:style-name="T44">日期</text:span><text:span text:style-name="T45">：</text:span></text:p>
      <text:p text:style-name="P46"><text:span text:style-name="T47"></text:span><text:span text:style-name="T48">劇本出處：</text:span><text:span text:style-name="T49">(請視劇本創作之實際狀況，以下勾選並填寫)</text:span></text:p>
      <text:p text:style-name="P50"><text:span text:style-name="T51">□</text:span><text:span text:style-name="T52">本校創作之</text:span><text:span text:style-name="T53">劇本</text:span><text:span text:style-name="T54">，</text:span><text:span text:style-name="T55">創作人：</text:span><text:span text:style-name="T56">(</text:span><text:span text:style-name="T57">如為多人創作，請依序列示</text:span><text:span text:style-name="T58">)</text:span></text:p>
      <text:p text:style-name="P59"/>
      <text:p text:style-name="P60"/>
      <text:p text:style-name="P61"><text:span text:style-name="T62">□</text:span><text:span text:style-name="T63">挪用</text:span><text:span text:style-name="T64">、</text:span><text:span text:style-name="T65">改編自</text:span><text:span text:style-name="T66">：</text:span><text:span text:style-name="T67">(請註明出處)</text:span><text:span text:style-name="T68"><text:s/></text:span></text:p>
      <text:p text:style-name="P69"/>
      <text:p text:style-name="P70"/>
      <text:p text:style-name="P71"/>
      <text:p text:style-name="P72"><text:span text:style-name="T73">※</text:span><text:span text:style-name="T74">依據「</text:span><text:span text:style-name="T75">11</text:span><text:span text:style-name="T76">4</text:span><text:span text:style-name="T77">學年度全國學生創意戲劇比賽實施要點」第拾貳點</text:span><text:span text:style-name="T78">第二款第十目規定，</text:span><text:span text:style-name="T79">若有挪用、改編，需於提交之劇本封面註明出處</text:span><text:span text:style-name="T80"><text:s/>(</text:span><text:span text:style-name="T81">就著作人之姓名或名稱，除不具名著作或著作人不明者外，應以合理之方式為之</text:span><text:span text:style-name="T82">)</text:span><text:span text:style-name="T83">，或已取得著作權人同意</text:span><text:span text:style-name="T84">(檢附佐證資料)</text:span><text:span text:style-name="T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style:language-complex="hi" style:country-complex="IN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style:language-complex="hi" style:country-complex="IN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28pt" style:font-size-asian="28pt" style:font-size-complex="28pt"/>
    </style:style>
    <style:style style:name="WW_CharLFO2LVL1" style:family="text">
      <style:text-properties style:use-window-font-color="true" fo:font-size="28pt" style:font-size-asian="2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solid #000000" fo:padding="0.1041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SH</meta:initial-creator>
    <dc:creator>YSH</dc:creator>
    <meta:creation-date>2026-01-21T02:40:00Z</meta:creation-date>
    <dc:date>2026-01-21T02:40:00Z</dc:date>
    <meta:print-date>2025-05-12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