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TableColumn2" style:family="table-column">
      <style:table-column-properties style:column-width="6.1708in" style:use-optimal-column-width="false"/>
    </style:style>
    <style:style style:name="Table1" style:family="table" style:master-page-name="MP0">
      <style:table-properties style:width="6.1708in" fo:margin-left="0in" table:align="left"/>
    </style:style>
    <style:style style:name="TableRow3" style:family="table-row">
      <style:table-row-properties style:min-row-height="1.9069in" style:use-optimal-row-height="false"/>
    </style:style>
    <style:style style:name="TableCell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bottom="0.125in" fo:line-height="0.3055in" fo:margin-left="1.0006in" fo:margin-right="-0.2368in" fo:text-indent="-1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5" style:parent-style-name="本文" style:list-style-name="LFO1" style:family="paragraph">
      <style:paragraph-properties fo:text-align="justify" style:vertical-align="baseline" fo:margin-bottom="0in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" style:list-style-name="LFO1" style:family="paragraph">
      <style:paragraph-properties fo:text-align="justify" style:vertical-align="baseline" fo:margin-bottom="0in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8951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.125in" style:line-height-at-least="0.1666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style:line-height-at-least="0.1666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125in" style:line-height-at-least="0.1666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9958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451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 fo:line-height="0.3055in" fo:margin-right="1.1666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line-height="0.3055in" fo:margin-right="1.1666in">
        <style:tab-stops>
          <style:tab-stop style:type="left" style:position="2.067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3055in" fo:margin-left="-0.393in" fo:margin-righ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3055in" fo:margin-left="-0.393in" fo:margin-right="-0.09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text-align="justify" fo:line-height="0.3055in" fo:margin-right="-0.434in"/>
      <style:text-properties style:font-name="標楷體" style:font-name-asian="標楷體" style:font-size-complex="14pt"/>
    </style:style>
    <style:style style:name="P42" style:parent-style-name="Textbody" style:list-style-name="LFO2" style:family="paragraph">
      <style:paragraph-properties fo:text-align="justify" fo:line-height="0.3055in" fo:margin-right="-0.434in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P52" style:parent-style-name="Textbody" style:list-style-name="LFO2" style:family="paragraph">
      <style:paragraph-properties fo:text-align="justify" fo:line-height="0.3055in" fo:margin-right="-0.434in"/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111</text:span><text:span text:style-name="T7">學年度全國學</text:span><text:span text:style-name="T8">(</text:span><text:span text:style-name="T9">師</text:span><text:span text:style-name="T10">)</text:span><text:span text:style-name="T11">生</text:span><text:span text:style-name="T12"></text:span><text:span text:style-name="T13"></text:span><text:span text:style-name="T14">比賽個人健康狀況聲明書</text:span></text:p>
            <text:list text:style-name="LFO1" text:continue-numbering="true">
              <text:list-item>
                <text:p text:style-name="P15">嚴重特殊傳染性肺炎(COVID-19)確診未解除隔離者、活動當日經COVID-19快篩陽性未經醫生確認者，不得參加本競賽。</text:p>
              </text:list-item>
              <text:list-item>
                <text:p text:style-name="P16">因應疫情，若有發燒（耳溫≧38℃；額溫≧37.5℃）、咳嗽或非過敏性流鼻水等呼吸道症狀、腹瀉或嗅味覺異常等疑似症狀者，建議在家休息。<text:s/>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姓名:</text:p>
            <text:p text:style-name="P20">連絡電話:</text:p>
            <text:p text:style-name="P21">通訊地址:</text:p>
          </table:table-cell>
        </table:table-row>
        <table:table-row table:style-name="TableRow22">
          <table:table-cell table:style-name="TableCell23">
            <text:p text:style-name="P24">於競賽當日非屬下列情形之各類人員□是/□否(不得參加)</text:p>
            <text:p text:style-name="P25">●確診未解除隔離者。</text:p>
            <text:p text:style-name="P26">●發燒（耳溫≧38℃；額溫≧37.5℃）者。</text:p>
            <text:p text:style-name="P27">●未經醫師確認快篩陽性者。</text:p>
            <text:p text:style-name="P28">●居家照護期滿解除隔離，有症狀者。</text:p>
            <text:p text:style-name="P29">●自主防疫期間有症狀者。</text:p>
          </table:table-cell>
        </table:table-row>
        <table:table-row table:style-name="TableRow30">
          <table:table-cell table:style-name="TableCell31">
            <text:p text:style-name="P32">簽名：_________________</text:p>
            <text:p text:style-name="P33"><text:span text:style-name="T34">簽署日期：</text:span><text:span text:style-name="T35">______________________</text:span></text:p>
          </table:table-cell>
        </table:table-row>
      </table:table>
      <text:p text:style-name="P36"/>
      <text:p text:style-name="P37"><text:span text:style-name="T38"><draw:frame draw:z-index="251661312" draw:id="id0" draw:style-name="a0" draw:name="文字方塊 2" text:anchor-type="paragraph" svg:x="0.4375in" svg:y="0.64583in" svg:width="0.78264in" svg:height="0.32292in" style:rel-width="scale" style:rel-height="scale"><draw:text-box><text:p text:style-name="P39">附件3</text:p></draw:text-box><svg:title/><svg:desc/></draw:frame></text:span><text:span text:style-name="T40">備註：</text:span></text:p>
      <text:list text:style-name="LFO2" text:continue-numbering="true">
        <text:list-item>
          <text:p text:style-name="P41">參賽人員須填寫健康狀況聲明書留校備查，競賽當日無需繳交。</text:p>
        </text:list-item>
        <text:list-item>
          <text:p text:style-name="P42"><text:span text:style-name="T43">嚴禁隱匿個人身體症狀</text:span><text:span text:style-name="T44">(</text:span><text:span text:style-name="T45">同健康聲明書填寫內容</text:span><text:span text:style-name="T46">)</text:span><text:span text:style-name="T47">，如經查明屬實者，取消參賽資格</text:span><text:span text:style-name="T48">(</text:span><text:span text:style-name="T49">成績不予計算</text:span><text:span text:style-name="T50">)</text:span><text:span text:style-name="T51">，並依中央疫情通報作業規定，通報主管機關及依「傳染病防治法」處理。</text:span></text:p>
        </text:list-item>
        <text:list-item>
          <text:p text:style-name="P52">因應防疫需要所蒐集的民眾個人資料，指定專人處理並善盡資料保護責任，至多存放28天，之後予以銷毀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2-07T05:41:00Z</meta:creation-date>
    <dc:date>2023-02-08T06:44:00Z</dc:date>
    <meta:template xlink:href="Normal.dotm" xlink:type="simple"/>
    <meta:editing-cycles>5</meta:editing-cycles>
    <meta:editing-duration>PT180S</meta:editing-duration>
    <meta:document-statistic meta:page-count="1" meta:paragraph-count="1" meta:word-count="74" meta:character-count="496" meta:row-count="3" meta:non-whitespace-character-count="423"/>
  </office:meta>
</office:document-meta>
</file>