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933cm" fo:margin-left="0.191cm" table:align="left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style:use-optimal-row-height="false"/>
    </style:style>
    <style:style style:name="表格1.3" style:family="table-row">
      <style:table-row-properties style:min-row-height="0.91cm" style:use-optimal-row-height="false"/>
    </style:style>
    <style:style style:name="表格1.4" style:family="table-row">
      <style:table-row-properties style:min-row-height="0.949cm" style:use-optimal-row-height="false"/>
    </style:style>
    <style:style style:name="表格1.6" style:family="table-row">
      <style:table-row-properties style:min-row-height="1.605cm" style:use-optimal-row-height="false"/>
    </style:style>
    <style:style style:name="P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2" style:family="paragraph" style:parent-style-name="Text_20_body"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style:font-name="標楷體1" style:letter-kerning="false" style:font-name-asian="標楷體1" style:font-name-complex="新細明體"/>
    </style:style>
    <style:style style:name="P9" style:family="paragraph" style:parent-style-name="Text_20_body" style:list-style-name="L1">
      <style:text-properties style:font-name="標楷體1" style:font-name-asian="標楷體1"/>
    </style:style>
    <style:style style:name="T1" style:family="text">
      <style:text-properties style:font-name="標楷體1" style:letter-kerning="false" style:font-name-asian="標楷體1" style:font-name-complex="新細明體"/>
    </style:style>
    <style:style style:name="T2" style:family="text">
      <style:text-properties style:font-name="標楷體1" fo:font-weight="bold" style:letter-kerning="false" style:font-name-asian="標楷體1" style:font-weight-asian="bold" style:font-name-complex="新細明體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fo:font-size="12pt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T6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7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T8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loext:opacity="100%" style:font-name="標楷體1" style:letter-kerning="false" style:font-name-asian="標楷體1" style:font-name-complex="新細明體"/>
    </style:style>
    <style:style style:name="T11" style:family="text">
      <style:text-properties fo:color="#ff0000" loext:opacity="100%" style:font-name="標楷體1" fo:font-size="11pt" style:font-name-asian="標楷體1" style:font-size-asian="11pt" style:font-size-complex="11pt"/>
    </style:style>
    <style:style style:name="T12" style:family="text">
      <style:text-properties fo:color="#ff0000" loext:opacity="100%" style:font-name="標楷體1" fo:font-size="11pt" style:font-name-asian="標楷體1" style:font-size-asian="11pt" style:font-name-complex="標楷體1" style:font-size-complex="11pt"/>
    </style:style>
    <style:style style:name="T13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officeooo:rsid="000f4024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style:font-name-asian="標楷體1"/>
    </style:style>
    <style:style style:name="T18" style:family="text">
      <style:text-properties fo:font-size="12pt" style:font-name-asian="標楷體1" style:font-size-asian="12pt" style:font-size-complex="12pt"/>
    </style:style>
    <style:style style:name="T19" style:family="text">
      <style:text-properties fo:font-size="12pt" fo:font-weight="bold" style:font-name-asian="標楷體1" style:font-size-asian="12pt" style:font-weight-asian="bold" style:font-size-complex="12pt" style:font-weight-complex="bold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3學年度全國師生鄉土歌謠比賽指定曲譜申請表</text:p>
      <text:p text:style-name="Standard"/>
      <text:p text:style-name="Text_20_body"><text:span text:style-name="預設段落字型"><text:span text:style-name="T1">基於保障著作財產權，本會提供之曲譜僅供</text:span></text:span><text:span text:style-name="預設段落字型"><text:span text:style-name="T2">113學年度全國師生鄉土歌謠比賽</text:span></text:span><text:span text:style-name="預設段落字型"><text:span text:style-name="T1">教學使用，</text:span></text:span><text:span text:style-name="預設段落字型"><text:span text:style-name="T3">如有違法使用，申請單位需負相關法律責任。</text:span></text:span></text:p>
      <text:list text:style-name="L1">
        <text:list-item>
          <text:p text:style-name="P7"><text:span text:style-name="預設段落字型"><text:span text:style-name="T1">需索取曲譜者，</text:span></text:span><text:span text:style-name="預設段落字型"><text:span text:style-name="T10">請填妥指定曲譜申請表並用印後</text:span></text:span><text:span text:style-name="預設段落字型"><text:span text:style-name="T1">，以</text:span></text:span><text:span text:style-name="預設段落字型"><text:span text:style-name="T2">傳真或掃描後e-mail</text:span></text:span><text:span text:style-name="預設段落字型"><text:span text:style-name="T1">至本會索取。另為響應「節能減碳」，本會僅提供曲譜電子檔。</text:span></text:span></text:p>
        </text:list-item>
        <text:list-item>
          <text:p text:style-name="P8">樂譜電子檔限申請樂譜之參賽學校使用，並請各學校單位勿作其他用途利用、複印、轉寄或轉載。</text:p>
        </text:list-item>
        <text:list-item>
          <text:p text:style-name="P9">聯絡電話：（02）2311-0574分機121 <text:s text:c="2"/></text:p>
        </text:list-item>
      </text:list>
      <text:p text:style-name="P1"><text:s text:c="3"/>傳真號碼：（02）2311-7550</text:p>
      <text:p text:style-name="P1"><text:s text:c="3"/>e-mail：<text:span text:style-name="T14">pan</text:span>@<text:span text:style-name="T14">linux.arte.gov.tw</text:span>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學校名稱及處室：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4">參賽類別及組別：臺灣客語系類-國中組</text:span></text:span></text:p>
          </table:table-cell>
        </table:table-row>
        <table:table-row table:style-name="表格1.3">
          <table:table-cell table:style-name="表格1.A1" office:value-type="string">
            <text:p text:style-name="P3">申請人姓名：</text:p>
          </table:table-cell>
        </table:table-row>
        <table:table-row table:style-name="表格1.4">
          <table:table-cell table:style-name="表格1.A1" office:value-type="string">
            <text:p text:style-name="P3">學校電話及申請人手機：</text:p>
          </table:table-cell>
        </table:table-row>
        <table:table-row>
          <table:table-cell table:style-name="表格1.A1" office:value-type="string">
            <text:p text:style-name="Standard"><text:span text:style-name="預設段落字型"><text:span text:style-name="T4">Email：</text:span></text:span><text:span text:style-name="預設段落字型"><text:span text:style-name="T11">(字跡請以清晰可辨為主)</text:span></text:span></text:p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3">欲申請之指定曲目：</text:p>
            <text:p text:style-name="P5"><text:span text:style-name="T19">臺灣</text:span><text:span text:style-name="預設段落字型"><text:span text:style-name="T6">客</text:span></text:span><text:span text:style-name="預設段落字型"><text:span text:style-name="T6">語</text:span></text:span><text:span text:style-name="預設段落字型"><text:span text:style-name="T5">系類-國中組：「露水」</text:span></text:span><text:span text:style-name="T16"> 作詞：葉日松 <text:s/>作曲：林道生</text:span><text:span text:style-name="T15"> </text:span></text:p>
            <text:p text:style-name="P4"><text:span text:style-name="預設段落字型"><text:span text:style-name="T13">(</text:span></text:span><text:span text:style-name="預設段落字型"><text:span text:style-name="T12">本年度僅開放此首樂譜申請；一校限索取參賽類組之曲譜)</text:span></text:span></text:p>
          </table:table-cell>
        </table:table-row>
      </table:table>
      <text:p text:style-name="P2"/>
      <text:p text:style-name="P2">請蓋學校大印 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預設段落字型"><text:span text:style-name="T9"><text:s text:c="22"/>填表日期 中華民國 <text:s/>113 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100學年度全國學生音樂比賽指定曲譜申請表</dc:title>
    <meta:initial-creator>jo</meta:initial-creator>
    <meta:creation-date>2022-07-07T07:58:00Z</meta:creation-date>
    <dc:date>2024-07-16T15:44:55.458000000</dc:date>
    <meta:editing-cycles>11</meta:editing-cycles>
    <meta:editing-duration>PT9M41S</meta:editing-duration>
    <meta:document-statistic meta:table-count="1" meta:image-count="0" meta:object-count="0" meta:page-count="1" meta:paragraph-count="17" meta:word-count="345" meta:character-count="458" meta:non-whitespace-character-count="405"/>
    <meta:template xlink:type="simple" xlink:actuate="onRequest" xlink:title="" xlink:href="Normal.dotm"/>
  </office:meta>
</office:document-meta>
</file>