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widows="2" fo:orphans="2" fo:line-height="0.3055in" fo:margin-right="-0.2951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P29" style:parent-style-name="內文" style:family="paragraph">
      <style:paragraph-properties fo:text-align="justify" fo:margin-top="0.125in" fo:margin-bottom="0.125in" fo:line-height="0.3055in" fo:text-indent="0.4451in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fo:text-align="center" fo:margin-bottom="0.125in" fo:line-height="0.3055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52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53" style:parent-style-name="內文" style:family="paragraph">
      <style:paragraph-properties fo:margin-bottom="0.125in" fo:line-height="0.3055in"/>
      <style:text-properties style:font-name="標楷體" style:font-name-asian="標楷體" style:letter-kerning="false" fo:font-size="16pt" style:font-size-asian="16pt" style:font-size-complex="16pt"/>
    </style:style>
    <style:style style:name="P54" style:parent-style-name="內文" style:family="paragraph">
      <style:paragraph-properties fo:text-align="end" fo:margin-bottom="0.125in" fo:line-height="0.3055in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55" style:parent-style-name="內文" style:family="paragraph">
      <style:paragraph-properties fo:text-align="end" fo:margin-bottom="0.125in" fo:line-height="0.3055in" fo:text-indent="0.4444in"/>
      <style:text-properties style:font-name="標楷體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fo:line-height="0.3055in" fo:margin-right="-0.265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055in" fo:margin-right="-0.265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3055in" fo:margin-right="-0.265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break-before="page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05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70" style:family="table-column">
      <style:table-column-properties style:column-width="0.5423in"/>
    </style:style>
    <style:style style:name="TableColumn71" style:family="table-column">
      <style:table-column-properties style:column-width="1.427in"/>
    </style:style>
    <style:style style:name="TableColumn72" style:family="table-column">
      <style:table-column-properties style:column-width="1.2791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854in"/>
    </style:style>
    <style:style style:name="Table69" style:family="table">
      <style:table-properties style:width="6.7923in" fo:margin-left="0in" table:align="center"/>
    </style:style>
    <style:style style:name="TableRow77" style:family="table-row">
      <style:table-row-properties style:min-row-height="0.5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05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88" style:family="table-row">
      <style:table-row-properties style:min-row-height="0.335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97" style:family="table-row">
      <style:table-row-properties style:min-row-height="0.6347in"/>
    </style:style>
    <style:style style:name="P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2361in"/>
    </style:style>
    <style:style style:name="T109" style:parent-style-name="預設段落字型" style:family="text">
      <style:text-properties style:font-name="標楷體" style:font-name-asian="標楷體" style:letter-kerning="false" style:font-size-complex="16pt"/>
    </style:style>
    <style:style style:name="T110" style:parent-style-name="預設段落字型" style:family="text">
      <style:text-properties style:font-name="標楷體" style:font-name-asian="標楷體" style:letter-kerning="false" style:font-size-complex="16pt"/>
    </style:style>
    <style:style style:name="T111" style:parent-style-name="預設段落字型" style:family="text">
      <style:text-properties style:font-name="標楷體" style:font-name-asian="標楷體" style:letter-kerning="false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2361in"/>
      <style:text-properties style:font-name="標楷體" style:font-name-asian="標楷體" style:letter-kerning="false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361in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17" style:family="table-row">
      <style:table-row-properties style:min-row-height="0.557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3055in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72" style:family="table-row">
      <style:table-row-properties style:min-row-height="0.197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87" style:family="table-row">
      <style:table-row-properties style:min-row-height="0.55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90" style:family="table-row">
      <style:table-row-properties style:min-row-height="0.19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50" style:family="table-row">
      <style:table-row-properties style:min-row-height="0.557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68" style:family="table-row">
      <style:table-row-properties style:min-row-height="0.197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83" style:family="table-row">
      <style:table-row-properties style:min-row-height="0.19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98" style:family="table-row">
      <style:table-row-properties style:min-row-height="0.1972in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313" style:family="table-row">
      <style:table-row-properties style:min-row-height="0.5847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28" style:parent-style-name="內文" style:family="paragraph">
      <style:paragraph-properties fo:widows="2" fo:orphans="2" fo:line-height="0.3055in"/>
    </style:style>
    <style:style style:name="T32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6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335" style:parent-style-name="內文" style:family="paragraph">
      <style:paragraph-properties fo:widows="2" fo:orphans="2" fo:line-height="0.3055in"/>
    </style:style>
    <style:style style:name="T33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6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338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339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93928124"/><text:span text:style-name="T4"><draw:frame draw:z-index="251684864" draw:id="id0" draw:style-name="a0" draw:name="文字方塊 27" text:anchor-type="paragraph" svg:x="5.31597in" svg:y="0.46667in" svg:width="1.8in" svg:height="0.81667in" style:rel-width="scale" style:rel-height="scale"><draw:text-box><text:p text:style-name="P5">參賽場次：______</text:p><text:p text:style-name="P6">出場序號：______</text:p><text:p text:style-name="P7">參賽場次：______</text:p><text:p text:style-name="P8">出場序號：______</text:p></draw:text-box><svg:title/><svg:desc/></draw:frame></text:span><text:span text:style-name="T9">附件2-1<text:s/></text:span><text:span text:style-name="T10">個人組使用，需當天繳交</text:span><text:span text:style-name="T11">(</text:span><text:span text:style-name="T12">請於賽前完成填寫，競賽當日不提供公用文具</text:span><text:span text:style-name="T13">填</text:span><text:span text:style-name="T14">寫</text:span><text:span text:style-name="T15">)。</text:span></text:p>
      <text:p text:style-name="P16"/>
      <text:p text:style-name="P17"/>
      <text:p text:style-name="P18"/>
      <text:p text:style-name="P19"/>
      <text:p text:style-name="P20">110學年度全國學(師)生○○比賽</text:p>
      <text:p text:style-name="P21"><text:span text:style-name="T22">個人</text:span><text:span text:style-name="T23">健康</text:span><text:span text:style-name="T24">狀況</text:span><text:span text:style-name="T25">聲明</text:span><text:span text:style-name="T26">切結書-個人</text:span><text:span text:style-name="T27">組</text:span><text:span text:style-name="T28">項目</text:span></text:p>
      <text:p text:style-name="P29"><text:span text:style-name="T30">茲保證參</text:span><text:span text:style-name="T31">加1</text:span><text:span text:style-name="T32">10學年度</text:span><text:span text:style-name="T33">全國學(師)生○○競賽</text:span><text:span text:style-name="T34">，</text:span><text:span text:style-name="T35">本校填復之切結書所填資料皆屬實(名單如附件2-2)，</text:span><text:span text:style-name="T36">參賽當日前14日內，不屬於「具感染風險民眾追蹤管理機制」實施對象之</text:span><text:span text:style-name="T37">「居家隔離」、「居家檢疫」、</text:span><text:span text:style-name="T38">「加強自主健康管理」</text:span><text:span text:style-name="T39">及</text:span><text:span text:style-name="T40">「自主健康管理」</text:span><text:span text:style-name="T41">者</text:span><text:span text:style-name="T42">，亦</text:span><text:span text:style-name="T43">無發燒症狀，以此切結。</text:span><text:span text:style-name="T44"><text:s/></text:span></text:p>
      <text:p text:style-name="P45"><text:s text:c="4"/>此致</text:p>
      <text:p text:style-name="P46"><text:span text:style-name="T47">全國學(師)生</text:span><text:span text:style-name="T48">○○</text:span><text:span text:style-name="T49">比賽主辦單位</text:span></text:p>
      <text:p text:style-name="P50"/>
      <text:p text:style-name="P51">參賽人(簽章)：</text:p>
      <text:p text:style-name="P52">未成年法定代理人(簽章)：</text:p>
      <text:p text:style-name="P53"/>
      <text:p text:style-name="P54">填寫日期<text:s/>:<text:s/><text:s text:c="2"/>年<text:s/><text:s text:c="2"/>月<text:s text:c="2"/><text:s/>日<text:s/></text:p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附件2-2</text:span><text:span text:style-name="T62">個人組使用，需當天繳交</text:span><text:span text:style-name="T63">(</text:span><text:span text:style-name="T64">請於賽前完成填寫，競賽當日不提供公用</text:span><text:span text:style-name="T65">文具填</text:span><text:span text:style-name="T66">寫</text:span><text:span text:style-name="T67">)。</text:span></text:p>
      <text:p text:style-name="P68">110學年度全國學(師)生○○比賽參賽名冊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縣市 <text:s/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學校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序號</text:p>
          </table:table-cell>
          <table:table-cell table:style-name="TableCell91" table:number-rows-spanned="2">
            <text:p text:style-name="P92">姓名</text:p>
          </table:table-cell>
          <table:table-cell table:style-name="TableCell93" table:number-rows-spanned="2">
            <text:p text:style-name="P94">連絡電話</text:p>
          </table:table-cell>
          <table:table-cell table:style-name="TableCell95" table:number-columns-spanned="4">
            <text:p text:style-name="P96">健康證明(請勾選)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完整</text:span><text:span text:style-name="T104">接種疫苗2劑且滿</text:span><text:span text:style-name="T105">1</text:span><text:span text:style-name="T106">4日</text:span></text:p>
          </table:table-cell>
          <table:table-cell table:style-name="TableCell107">
            <text:p text:style-name="P108"><text:span text:style-name="T109">篩</text:span><text:span text:style-name="T110">檢</text:span><text:span text:style-name="T111">陰性證明</text:span></text:p>
          </table:table-cell>
          <table:table-cell table:style-name="TableCell112">
            <text:p text:style-name="P113">PCR檢驗陰性證明</text:p>
          </table:table-cell>
          <table:table-cell table:style-name="TableCell114">
            <text:p text:style-name="P115"><text:span text:style-name="T116">無須檢測</text:span></text:p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1.與會人員(除參賽學生外)</text:span><text:span text:style-name="T121"><text:s/>含</text:span><text:span text:style-name="T122">帶隊師長、指揮、</text:span><text:span text:style-name="T123">伴奏</text:span><text:span text:style-name="T124">、音控及燈控人員</text:span><text:span text:style-name="T125">、</text:span><text:span text:style-name="T126">陪同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(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(2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(3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小計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>2.參賽學生(音樂比賽吹奏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(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(2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(3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小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>3.參賽學生(舞蹈、音樂比賽非吹奏類、鄉土歌謠、創意戲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(1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(2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(3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小計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合計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</text:span><text:span text:style-name="T330">「110學年度全國學(師)生○○比賽個人</text:span><text:span text:style-name="T331">健康</text:span><text:span text:style-name="T332">狀況</text:span><text:span text:style-name="T333">聲明書</text:span><text:span text:style-name="T334">」副本如後附。</text:span></text:p>
      <text:p text:style-name="P335"><text:span text:style-name="T336"></text:span><text:span text:style-name="T337">請自行增列</text:span></text:p>
      <text:p text:style-name="P338"/>
      <text:p text:style-name="P339"><text:bookmark-end text:name="_Hlk93928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廖窈萱</meta:initial-creator>
    <dc:creator>Belle Luo</dc:creator>
    <meta:creation-date>2022-03-21T04:02:00Z</meta:creation-date>
    <dc:date>2022-03-21T04:02:00Z</dc:date>
    <meta:print-date>2022-01-26T0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