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style:use-window-font-color="true"/>
    </style:style>
    <style:style style:name="T14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9604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3.7715in" style:use-optimal-column-width="false"/>
    </style:style>
    <style:style style:name="Table16" style:family="table">
      <style:table-properties style:width="7.0166in" fo:margin-left="0in" table:align="center"/>
    </style:style>
    <style:style style:name="TableRow25" style:family="table-row">
      <style:table-row-properties style:min-row-height="0.414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22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8951in" style:use-optimal-row-height="false" fo:keep-together="always"/>
    </style:style>
    <style:style style:name="P4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style:text-autospace="none"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新細明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58" style:parent-style-name="內文" style:family="paragraph">
      <style:paragraph-properties style:text-autospace="none" style:snap-to-layout-grid="false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style:text-autospace="none"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min-row-height="0.4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1.053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ableRow76" style:family="table-row">
      <style:table-row-properties style:min-row-height="0.336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 style:min-row-height="1.8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82" style:family="table-row">
      <style:table-row-properties style:min-row-height="0.307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982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97" style:family="table-row">
      <style:table-row-properties style:min-row-height="0.370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" style:family="table-row">
      <style:table-row-properties style:min-row-height="1.427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104" style:family="table-row">
      <style:table-row-properties style:min-row-height="0.3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1.0118in" style:use-optimal-row-height="false" fo:keep-together="always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8" style:family="table-row">
      <style:table-row-properties style:min-row-height="0.468in" style:use-optimal-row-height="false" fo:keep-together="always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1.913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4" style:family="table-row">
      <style:table-row-properties style:min-row-height="3.883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51" style:family="table-row">
      <style:table-row-properties style:min-row-height="0.456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1.2722in" style:use-optimal-row-height="false" fo:keep-together="always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5" style:parent-style-name="內文" style:family="paragraph">
      <style:paragraph-properties style:text-autospace="none" style:snap-to-layout-grid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min-row-height="0.368in"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1.682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76" style:family="table-row">
      <style:table-row-properties style:min-row-height="4.235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1.886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9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0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4" style:parent-style-name="Default" style:family="paragraph">
      <style:paragraph-properties style:snap-to-layout-grid="false" fo:text-align="center" fo:margin-right="-0.3333in"/>
      <style:text-properties style:font-name-asian="標楷體" fo:color="#000000" fo:font-size="20pt" style:font-size-asian="20pt" style:font-size-complex="20pt"/>
    </style:style>
    <style:style style:name="P205" style:parent-style-name="內文" style:list-style-name="LFO1" style:family="paragraph">
      <style:paragraph-properties fo:text-align="justify" fo:margin-top="0.125in" fo:line-height="0.3472in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清單段落" style:list-style-name="LFO9" style:family="paragraph">
      <style:paragraph-properties fo:text-align="justify" fo:line-height="0.3472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P226" style:parent-style-name="清單段落" style:list-style-name="LFO9" style:family="paragraph">
      <style:paragraph-properties fo:text-align="justify" fo:margin-top="0.125in" fo:line-height="0.3472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P250" style:parent-style-name="內文" style:list-style-name="LFO1" style:family="paragraph">
      <style:paragraph-properties fo:text-align="justify" fo:margin-top="0.125in" fo:line-height="0.3472in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清單段落" style:list-style-name="LFO10" style:family="paragraph">
      <style:paragraph-properties fo:text-align="justify" fo:line-height="0.3472in" fo:margin-left="0.3347in" fo:text-indent="-0.3347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0" style:parent-style-name="清單段落" style:list-style-name="LFO11" style:family="paragraph">
      <style:paragraph-properties fo:text-align="justify" fo:line-height="0.3472in" fo:margin-left="0.6854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3472in" fo:text-indent="0.3888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277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P35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年</text:span><text:span text:style-name="T5">教育部</text:span><text:span text:style-name="T6">第九屆</text:span><text:span text:style-name="T7">藝術教育貢獻</text:span><text:span text:style-name="T8">獎推薦</text:span><text:span text:style-name="T9">表</text:span><text:span text:style-name="T10">（團體獎項）</text:span></text:p>
      <text:p text:style-name="P11"><text:span text:style-name="T12"><text:s text:c="45"/></text:span><text:bookmark-start text:name="_Hlk99021532"/><text:span text:style-name="T13">填寫日期</text:span><text:span text:style-name="T14">：</text:span><text:span text:style-name="T15">111年 <text:s text:c="2"/>月 <text:s text:c="2"/>日</text:span><text:bookmark-end text:name="_Hlk9902153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一、績優學校獎</text:span><text:span text:style-name="T29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被推薦學校</text:p>
          </table:table-cell>
          <table:table-cell table:style-name="TableCell33" table:number-columns-spanned="4">
            <text:p text:style-name="P34">學校全稱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聯絡人</text:span></text:p>
          </table:table-cell>
          <table:covered-table-cell/>
          <table:table-cell table:style-name="TableCell38">
            <text:p text:style-name="P39">聯絡方式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職稱：</text:p>
            <text:p text:style-name="P48"><text:span text:style-name="T49">姓名</text:span><text:span text:style-name="T50">：</text:span></text:p>
          </table:table-cell>
          <table:covered-table-cell/>
          <table:table-cell table:style-name="TableCell51">
            <text:p text:style-name="P52"><text:span text:style-name="T53">學校</text:span><text:span text:style-name="T54">地址</text:span><text:span text:style-name="T55">：</text:span><text:span text:style-name="T56">□□□□□</text:span></text:p>
            <text:p text:style-name="P57">電話：（<text:s/>）<text:s/><text:s/><text:s text:c="2"/><text:s text:c="9"/>分機：</text:p>
            <text:p text:style-name="P58"><text:span text:style-name="T59">手機：</text:span></text:p>
            <text:p text:style-name="P60"><text:span text:style-name="T61">E-mail</text:span><text:span text:style-name="T62">：</text:span></text:p>
          </table:table-cell>
        </table:table-row>
        <table:table-row table:style-name="TableRow63">
          <table:table-cell table:style-name="TableCell64" table:number-columns-spanned="8">
            <text:p text:style-name="P65">學校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請以第三人稱撰寫，需有主標題（</text:span><text:span text:style-name="T70">15</text:span><text:span text:style-name="T71">字為限）及內文（</text:span><text:span text:style-name="T72">2</text:span><text:span text:style-name="T73">5</text:span><text:span text:style-name="T74">0</text:span><text:span text:style-name="T75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/>
            <text:p text:style-name="P88"/>
            <text:p text:style-name="P89"><text:span text:style-name="T90">本欄位</text:span><text:span text:style-name="T91">請擇要精簡</text:span><text:span text:style-name="T92">敘述</text:span><text:span text:style-name="T93">佐證資料的項目</text:span>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限350字以內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rows-spanned="2">
            <text:p text:style-name="P106"><text:span text:style-name="T107">推薦單位</text:span></text:p>
          </table:table-cell>
          <table:table-cell table:style-name="TableCell108" table:number-columns-spanned="5">
            <text:p text:style-name="P109">單位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方式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聯絡人職稱/姓名：</text:p>
            <text:p text:style-name="P118"><text:span text:style-name="T119">電話：（</text:span><text:span text:style-name="T120"><text:s/></text:span><text:span text:style-name="T121">）</text:span><text:span text:style-name="T122"><text:s text:c="8"/></text:span><text:span text:style-name="T123"><text:s text:c="2"/></text:span><text:span text:style-name="T124"><text:s text:c="2"/></text:span><text:span text:style-name="T125"><text:s/>分機：</text:span></text:p>
            <text:p text:style-name="P126">地址：□□□□□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推薦單位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<draw:custom-shape svg:x="0.78958in" svg:y="0.55625in" svg:width="3.19167in" svg:height="2.9562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0">（推薦單位請加蓋印信）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主管教育行政機關</text:p>
          </table:table-cell>
          <table:table-cell table:style-name="TableCell154" table:number-columns-spanned="5">
            <text:p text:style-name="P155"><text:span text:style-name="T156">機關名稱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聯絡方式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聯絡人職稱/姓名：</text:p>
            <text:p text:style-name="P165"><text:span text:style-name="T166">電話：（</text:span><text:span text:style-name="T167"><text:s/></text:span><text:span text:style-name="T168">）</text:span><text:span text:style-name="T169"><text:s text:c="11"/>分機：</text:span></text:p>
          </table:table-cell>
          <table:covered-table-cell/>
        </table:table-row>
        <text:soft-page-break/>
        <table:table-row table:style-name="TableRow170">
          <table:table-cell table:style-name="TableCell171" table:number-columns-spanned="8">
            <text:p text:style-name="P17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推薦機關</text:span></text:p>
          </table:table-cell>
          <table:covered-table-cell/>
          <table:covered-table-cell/>
          <table:table-cell table:style-name="TableCell180" table:number-columns-spanned="5">
            <text:p text:style-name="P181">（主管教育行政機關請加蓋印信）</text:p>
            <text:p text:style-name="P182"><text:span text:style-name="T183"><draw:custom-shape svg:x="0.60486in" svg:y="0.15486in" svg:width="3.19167in" svg:height="2.95625in" draw:z-index="251660288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附註</text:p>
          </table:table-cell>
          <table:covered-table-cell/>
          <table:table-cell table:style-name="TableCell187" table:number-columns-spanned="6">
            <text:p text:style-name="P188"><text:span text:style-name="T189">一、</text:span><text:span text:style-name="T190">請就藝術教育之推展，於課程與教學、活動與啟發、行政與服務及社區推廣方面，具有績效之學校予以推薦。</text:span></text:p>
            <text:p text:style-name="P191"><text:span text:style-name="T192">二、請依「教育部藝術教育貢獻獎作業要</text:span><text:span text:style-name="T193">點」推薦程序逐級推薦。</text:span></text:p>
            <text:p text:style-name="P194">三、推薦單位請加蓋印信並填妥相關基本資料(各級主管教育行政機關加蓋印信)，如有</text:p>
            <text:p text:style-name="P195">不齊全者，退回不予受理。</text:p>
            <text:p text:style-name="P196"><text:span text:style-name="T197">四、本表可自行延伸，但以6頁為限，</text:span><text:span text:style-name="T19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><text:bookmark-start text:name="_Hlk99021814"/><text:soft-page-break/>注意事項</text:p>
      <text:list text:style-name="LFO1" text:continue-numbering="true">
        <text:list-item>
          <text:p text:style-name="P205"><text:span text:style-name="T206">填表說明</text:span><text:span text:style-name="T207">：</text:span></text:p>
        </text:list-item>
      </text:list>
      <text:list text:style-name="LFO9" text:continue-numbering="true">
        <text:list-item>
          <text:p text:style-name="P208"><text:span text:style-name="T209">本表格一律使用</text:span><text:span text:style-name="T210">A</text:span><text:span text:style-name="T211">4</text:span><text:span text:style-name="T212">紙張，如不敷填寫時，請依格式</text:span><text:span text:style-name="T213">增</text:span><text:span text:style-name="T214">頁填寫，但以</text:span><text:span text:style-name="T215">6</text:span><text:span text:style-name="T216">頁為限</text:span><text:span text:style-name="T217">，</text:span><text:span text:style-name="T218">表格內各欄位請依照填寫說明與限制填寫</text:span><text:span text:style-name="T219">，</text:span><text:span text:style-name="T220">並同意授權由初審、決審機關潤飾，俾製作</text:span><text:span text:style-name="T221">教育部藝術教育貢獻獎典禮手冊</text:span><text:span text:style-name="T222">及相關</text:span><text:span text:style-name="T223">媒體宣傳</text:span><text:span text:style-name="T224">資料</text:span><text:span text:style-name="T225">。</text:span></text:p>
        </text:list-item>
        <text:list-item>
          <text:p text:style-name="P226"><text:span text:style-name="T227">字型限制：</text:span><text:span text:style-name="T228"><text:s/></text:span><text:span text:style-name="T229">1.</text:span><text:span text:style-name="T230">字型：標楷體</text:span><text:span text:style-name="T231">（</text:span><text:span text:style-name="T232">姓名一律以正楷繕打</text:span><text:span text:style-name="T233">）</text:span><text:span text:style-name="T234">。</text:span><text:span text:style-name="T235"><text:line-break/></text:span><text:span text:style-name="T236"><text:s text:c="11"/></text:span><text:span text:style-name="T237">2.</text:span><text:span text:style-name="T238">字</text:span><text:span text:style-name="T239">級</text:span><text:span text:style-name="T240">大小：</text:span><text:span text:style-name="T241">12</text:span><text:span text:style-name="T242">。</text:span><text:span text:style-name="T243"><text:line-break/></text:span><text:span text:style-name="T244"><text:s text:c="11"/></text:span><text:span text:style-name="T245">3.</text:span><text:span text:style-name="T246">行距：</text:span><text:span text:style-name="T247">固定行高</text:span><text:span text:style-name="T248">25pt</text:span><text:span text:style-name="T249">。</text:span></text:p>
        </text:list-item>
      </text:list>
      <text:list text:style-name="LFO1" text:continue-numbering="true">
        <text:list-item>
          <text:p text:style-name="P250"><text:span text:style-name="T251">送件說明</text:span><text:span text:style-name="T252">：</text:span></text:p>
        </text:list-item>
      </text:list>
      <text:list text:style-name="LFO10" text:continue-numbering="true">
        <text:list-item>
          <text:p text:style-name="P253"><text:span text:style-name="T254">須將紙本</text:span><text:span text:style-name="T255">之</text:span><text:span text:style-name="T256">推薦表</text:span><text:span text:style-name="T257">、佐證資料、團體立案證明</text:span><text:span text:style-name="T258">（學校免附）等資料</text:span><text:span text:style-name="T259">依下列方式送件：</text:span></text:p>
        </text:list-item>
      </text:list>
      <text:list text:style-name="LFO11" text:continue-numbering="true">
        <text:list-item>
          <text:p text:style-name="P260"><text:span text:style-name="T261">教育部、文化部、內政部主管之學校、團體</text:span><text:span text:style-name="T262">請</text:span><text:span text:style-name="T263">送至國立臺灣藝術教育館</text:span><text:span text:style-name="T264">（10066臺北市南海路43號），惟教育部國民及學前教育署</text:span><text:span text:style-name="T265">主管</text:span><text:span text:style-name="T266">之學校請逕送該署。</text:span></text:p>
        </text:list-item>
      </text:list>
      <text:p text:style-name="P267"><text:span text:style-name="T268">2.<text:s/></text:span><text:span text:style-name="T269">各縣市政府所管之學校、團體</text:span><text:span text:style-name="T270">請</text:span><text:span text:style-name="T271">送至各縣市政府教育局</text:span><text:span text:style-name="T272">（</text:span><text:span text:style-name="T273">處</text:span><text:span text:style-name="T274">）</text:span><text:span text:style-name="T275">。</text:span></text:p>
      <text:p text:style-name="P276"><text:s text:c="4"/>3.<text:s/>個人項目之推薦，得由原服務單位之主管教育行政機關或於各地區<text:s text:c="7"/>有具體貢獻事蹟之主管教育行政機關推薦之。</text:p>
      <text:list text:style-name="LFO10" text:continue-numbering="true">
        <text:list-item>
          <text:p text:style-name="P277"><text:span text:style-name="T278">另須將</text:span><text:span text:style-name="T279">推薦表</text:span><text:span text:style-name="T280">word</text:span><text:span text:style-name="T281">文字</text:span><text:span text:style-name="T282">檔</text:span><text:span text:style-name="T283">（無用印之原始檔）、</text:span><text:span text:style-name="T284">佐證資料</text:span><text:span text:style-name="T285">、團體之立案證明</text:span><text:span text:style-name="T286">（學校免附）、</text:span><text:span text:style-name="T287">照片</text:span><text:span text:style-name="T288">j</text:span><text:span text:style-name="T289">pg</text:span><text:span text:style-name="T290">檔等電子檔</text:span><text:span text:style-name="T291">上傳至「藝術教育貢獻獎」專屬網站</text:span><text:span text:style-name="T292">（</text:span><text:a xlink:href="http://web.arte.gov.tw/aecp/" office:target-frame-name="_top" xlink:show="replace"><text:span text:style-name="T293">http://web.arte.gov.tw/aecp/</text:span></text:a><text:span text:style-name="T294">）。</text:span></text:p>
        </text:list-item>
        <text:list-item>
          <text:p text:style-name="P295"><text:span text:style-name="T296">有關</text:span><text:span text:style-name="T297">紙本之佐證資料（如獎狀、教材教案、書籍、媒體報導、影像資料等）請另</text:span><text:span text:style-name="T298">以</text:span><text:span text:style-name="T299">A4</text:span><text:span text:style-name="T300">紙裝訂成冊（</text:span><text:span text:style-name="T301">每冊限</text:span><text:span text:style-name="T302">20</text:span><text:span text:style-name="T303">0頁</text:span><text:span text:style-name="T304">，最多以2冊為限），</text:span><text:span text:style-name="T305">並請加製封面與目錄</text:span><text:span text:style-name="T306">，1式1份</text:span><text:span text:style-name="T307">。</text:span></text:p>
        </text:list-item>
        <text:list-item>
          <text:p text:style-name="P308"><text:span text:style-name="T309">有關上傳網站之照片，團體獎項</text:span><text:span text:style-name="T310">請提</text:span><text:span text:style-name="T311">供團體或活動照片</text:span><text:span text:style-name="T312">6</text:span><text:span text:style-name="T313">張</text:span><text:span text:style-name="T314">；個人獎項</text:span><text:span text:style-name="T315">請提供</text:span><text:span text:style-name="T316">近半年「正面</text:span><text:span text:style-name="T317">個人</text:span><text:span text:style-name="T318">生活照」</text:span><text:span text:style-name="T319">1</text:span><text:span text:style-name="T320">張（身體比例至少佔照片的</text:span><text:span text:style-name="T321">一</text:span><text:span text:style-name="T322">半，以半身照為宜）及</text:span><text:span text:style-name="T323">「</text:span><text:span text:style-name="T324">與學生互動的照片</text:span><text:span text:style-name="T325">」</text:span><text:span text:style-name="T326">5</text:span><text:span text:style-name="T327">張，</text:span><text:span text:style-name="T328">詳述如下</text:span><text:span text:style-name="T329">：</text:span><text:span text:style-name="T330"><text:line-break/></text:span><text:soft-page-break/><text:span text:style-name="T331">1.</text:span><text:span text:style-name="T332">照片</text:span><text:span text:style-name="T333">：建議以橫式為宜，以利編排。</text:span><text:span text:style-name="T334"><text:line-break/></text:span><text:span text:style-name="T335">2.</text:span><text:span text:style-name="T336">檔案名稱：請編號</text:span><text:span text:style-name="T337">並簡易敘述照片內容。</text:span><text:span text:style-name="T338"><text:line-break/></text:span><text:span text:style-name="T339">3.</text:span><text:span text:style-name="T340">解析度</text:span><text:span text:style-name="T341">：</text:span><text:span text:style-name="T342">至少</text:span><text:span text:style-name="T343">300dpi</text:span><text:span text:style-name="T344">。</text:span><text:span text:style-name="T345"><text:line-break/></text:span><text:span text:style-name="T346">4.</text:span><text:span text:style-name="T347">圖片大小</text:span><text:span text:style-name="T348">至少</text:span><text:span text:style-name="T349">1</text:span><text:span text:style-name="T350">M</text:span><text:span text:style-name="T351">b</text:span><text:span text:style-name="T352">，照片清晰度高，儘量提供大圖為佳。</text:span><text:bookmark-end text:name="_Hlk99021814"/></text:p>
        </text:list-item>
      </text:list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Belle Luo</dc:creator>
    <meta:creation-date>2022-03-28T01:23:00Z</meta:creation-date>
    <dc:date>2022-03-28T01:23:00Z</dc:date>
    <meta:print-date>2022-03-28T01:2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22" meta:character-count="1489" meta:row-count="10" meta:non-whitespace-character-count="1269"/>
  </office:meta>
</office:document-meta>
</file>