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10LVL2" style:num-prefix="(" style:num-suffix=")" style:num-format="01, 02, 03, ...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0LVL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一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1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1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LFO12">
      <text:list-level-style-number text:level="1" text:style-name="WW_CharLFO12LVL1" style:num-prefix="(二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2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2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style:use-window-font-color="true"/>
    </style:style>
    <style:style style:name="T16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127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Column24" style:family="table-column">
      <style:table-column-properties style:column-width="0.3326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513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1.652in" style:use-optimal-column-width="false"/>
    </style:style>
    <style:style style:name="TableColumn31" style:family="table-column">
      <style:table-column-properties style:column-width="1.693in" style:use-optimal-column-width="false"/>
    </style:style>
    <style:style style:name="Table18" style:family="table">
      <style:table-properties style:width="6.9791in" fo:margin-left="0in" table:align="center"/>
    </style:style>
    <style:style style:name="TableRow32" style:family="table-row">
      <style:table-row-properties style:min-row-height="0.4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</style:style>
    <style:style style:name="T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505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/>
    </style:style>
    <style:style style:name="T5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1.2152in" style:use-optimal-row-height="false" fo:keep-together="always"/>
    </style:style>
    <style:style style:name="P6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line-height="300%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style:text-autospace="none"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413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1.171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ableRow101" style:family="table-row">
      <style:table-row-properties style:min-row-height="0.336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1.797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07" style:family="table-row">
      <style:table-row-properties style:min-row-height="0.323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min-row-height="1.459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min-row-height="0.44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" style:family="table-row">
      <style:table-row-properties style:min-row-height="1.390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7" style:family="table-row">
      <style:table-row-properties style:min-row-height="0.3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" style:family="table-row">
      <style:table-row-properties style:min-row-height="1.2729in" style:use-optimal-row-height="false" fo:keep-together="always"/>
    </style:style>
    <style:style style:name="P1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1" style:parent-style-name="內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48" style:family="table-row">
      <style:table-row-properties style:min-row-height="0.4861in" style:use-optimal-row-height="false" fo:keep-together="always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1.817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54" style:family="table-row">
      <style:table-row-properties style:min-row-height="3.7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ableRow161" style:family="table-row">
      <style:table-row-properties style:min-row-height="0.603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" style:family="table-row">
      <style:table-row-properties style:min-row-height="1.3965in" style:use-optimal-row-height="false" fo:keep-together="always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5" style:parent-style-name="內文" style:family="paragraph">
      <style:paragraph-properties style:text-autospace="none" style:snap-to-layout-grid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81" style:family="table-row">
      <style:table-row-properties style:min-row-height="0.4923in" style:use-optimal-row-height="false" fo:keep-together="alway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1.895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87" style:family="table-row">
      <style:table-row-properties style:min-row-height="3.938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96" style:family="table-row">
      <style:table-row-properties style:min-row-height="1.474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2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text-autospace="none" style:snap-to-layout-grid="false" fo:margin-top="0.125in" fo:margin-right="0.3347in"/>
      <style:text-properties style:font-name="標楷體" style:font-name-asian="標楷體" fo:color="#000000" style:letter-kerning="false"/>
    </style:style>
    <style:style style:name="P207" style:parent-style-name="Default" style:family="paragraph">
      <style:paragraph-properties fo:break-before="page" style:snap-to-layout-grid="false" fo:text-align="center" fo:margin-right="-0.3333in"/>
    </style:style>
    <style:style style:name="T2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09" style:parent-style-name="內文" style:list-style-name="LFO1" style:family="paragraph">
      <style:paragraph-properties fo:text-align="justify" fo:margin-top="0.125in" fo:line-height="0.3472in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清單段落" style:list-style-name="LFO14" style:family="paragraph">
      <style:paragraph-properties fo:text-align="justify" fo:line-height="0.3472in" fo:margin-left="0.3347in" fo:text-indent="-0.3347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P230" style:parent-style-name="清單段落" style:list-style-name="LFO14" style:family="paragraph">
      <style:paragraph-properties fo:text-align="justify" fo:margin-top="0.125in" fo:line-height="0.3472in" fo:margin-left="0.3333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P254" style:parent-style-name="內文" style:list-style-name="LFO1" style:family="paragraph">
      <style:paragraph-properties fo:text-align="justify" fo:margin-top="0.125in" fo:line-height="0.3472in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清單段落" style:list-style-name="LFO15" style:family="paragraph">
      <style:paragraph-properties fo:text-align="justify" fo:line-height="0.3472in" fo:margin-left="0.3347in" fo:text-indent="-0.3347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" style:parent-style-name="清單段落" style:list-style-name="LFO21" style:family="paragraph">
      <style:paragraph-properties fo:text-align="justify" fo:line-height="0.3472in" fo:margin-left="0.6854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 fo:line-height="0.3472in" fo:text-indent="0.3888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291" style:parent-style-name="清單段落" style:list-style-name="LFO15" style:family="paragraph">
      <style:paragraph-properties fo:text-align="justify" fo:margin-top="0.125in" fo:line-height="0.3472in" fo:margin-left="0.3333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清單段落" style:list-style-name="LFO15" style:family="paragraph">
      <style:paragraph-properties fo:text-align="justify" fo:margin-top="0.125in" fo:line-height="0.3472in" fo:margin-left="0.3333in">
        <style:tab-stops/>
      </style:paragraph-properties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5" style:family="paragraph">
      <style:paragraph-properties fo:text-align="justify" fo:margin-top="0.125in" fo:line-height="0.3472in" fo:margin-left="0.3333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T365" style:parent-style-name="預設段落字型" style:family="text">
      <style:text-properties style:font-name-asian="標楷體" fo:color="#000000" fo:font-size="14pt" style:font-size-asian="14pt"/>
    </style:style>
    <style:style style:name="T366" style:parent-style-name="預設段落字型" style:family="text">
      <style:text-properties style:font-name-asian="標楷體" fo:color="#000000" fo:font-size="14pt" style:font-size-asian="14pt"/>
    </style:style>
    <style:style style:name="T367" style:parent-style-name="預設段落字型" style:family="text">
      <style:text-properties style:font-name-asian="標楷體" fo:color="#000000" fo:font-size="14pt" style:font-size-asian="14pt"/>
    </style:style>
    <style:style style:name="T368" style:parent-style-name="預設段落字型" style:family="text">
      <style:text-properties style:font-name-asian="標楷體" fo:color="#000000" fo:font-size="14pt" style:font-size-asian="14pt"/>
    </style:style>
    <style:style style:name="T369" style:parent-style-name="預設段落字型" style:family="text">
      <style:text-properties style:font-name-asian="標楷體" fo:color="#000000" fo:font-size="14pt" style:font-size-asian="14pt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T371" style:parent-style-name="預設段落字型" style:family="text">
      <style:text-properties style:font-name-asian="標楷體" fo:color="#000000" fo:font-size="14pt" style:font-size-asian="14pt"/>
    </style:style>
    <style:style style:name="T372" style:parent-style-name="預設段落字型" style:family="text">
      <style:text-properties style:font-name-asian="標楷體"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年</text:span><text:span text:style-name="T5">教育部</text:span><text:span text:style-name="T6">第九屆</text:span><text:span text:style-name="T7">藝術教育貢獻</text:span><text:span text:style-name="T8">獎推薦</text:span><text:span text:style-name="T9">表</text:span><text:span text:style-name="T10">（</text:span><text:span text:style-name="T11">個人</text:span><text:span text:style-name="T12">獎項）</text:span></text:p>
      <text:p text:style-name="P13"><text:span text:style-name="T14"><text:s text:c="44"/></text:span><text:bookmark-start text:name="_Hlk99021532"/><text:span text:style-name="T15">填寫日期</text:span><text:span text:style-name="T16">：</text:span><text:span text:style-name="T17">111年 <text:s text:c="2"/>月 <text:s text:c="2"/>日</text:span><text:bookmark-end text:name="_Hlk9902153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<text:span text:style-name="T35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<draw:frame draw:z-index="251673600" draw:id="id0" draw:style-name="a0" draw:name="文字方塊 13" text:anchor-type="paragraph" svg:x="0.19653in" svg:y="0.03194in" svg:width="0.83958in" svg:height="1.79306in" style:rel-width="scale" style:rel-height="scale"><draw:text-box><text:p text:style-name="P39">請貼最近六個月內二吋彩色半身照片一張</text:p></draw:text-box><svg:title/><svg:desc/></draw:frame></text:span></text:p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被推薦個人</text:p>
          </table: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日期</text:p>
          </table:table-cell>
          <table:covered-table-cell/>
          <table:table-cell table:style-name="TableCell54" table:number-columns-spanned="2">
            <text:p text:style-name="P55"><text:span text:style-name="T56"><text:s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服務單位職稱</text:p>
          </table:table-cell>
          <table:covered-table-cell/>
          <table:table-cell table:style-name="TableCell67" table:number-columns-spanned="2">
            <text:p text:style-name="P68"><text:span text:style-name="T69"><text:s/></text:span><text:span text:style-name="T70">（請寫全稱）</text:span></text:p>
          </table:table-cell>
          <table:covered-table-cell/>
          <table:table-cell table:style-name="TableCell71">
            <text:p text:style-name="P72"><text:span text:style-name="T73">聯絡方式</text:span></text:p>
          </table:table-cell>
          <table:table-cell table:style-name="TableCell74" table:number-columns-spanned="5">
            <text:p text:style-name="P75"><text:span text:style-name="T76">地址：</text:span><text:span text:style-name="T77">□□□□□</text:span></text:p>
            <text:p text:style-name="P78"><text:span text:style-name="T79">電話：（</text:span><text:span text:style-name="T80"><text:s/></text:span><text:span text:style-name="T81">）</text:span><text:span text:style-name="T82"><text:s text:c="8"/>分機：</text:span></text:p>
            <text:p text:style-name="P83">手機：</text:p>
            <text:p text:style-name="P84"><text:span text:style-name="T85">E-mail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13">
            <text:p text:style-name="P90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<text:span text:style-name="T94">請以第三人稱撰寫，需有主標題（</text:span><text:span text:style-name="T95">15</text:span><text:span text:style-name="T96">字為限）及內文（</text:span><text:span text:style-name="T97">2</text:span><text:span text:style-name="T98">5</text:span><text:span text:style-name="T99">0</text:span><text:span text:style-name="T100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<text:span text:style-name="T113">本欄位</text:span><text:span text:style-name="T114">請擇要精簡</text:span><text:span text:style-name="T115">敘述</text:span><text:span text:style-name="T116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  <text:p text:style-name="P123"/>
            <text:p text:style-name="P124">限350字以內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推薦單位</text:span></text:p>
          </table:table-cell>
          <table:covered-table-cell/>
          <table:table-cell table:style-name="TableCell131" table:number-columns-spanned="9">
            <text:p text:style-name="P13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聯絡方式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聯絡人職稱/姓名：</text:p>
            <text:p text:style-name="P141"><text:span text:style-name="T142">電話：（</text:span><text:span text:style-name="T143"><text:s/></text:span><text:span text:style-name="T144">）</text:span><text:span text:style-name="T145"><text:s text:c="10"/>分機：</text:span></text:p>
            <text:p text:style-name="P146">地址：□□□□□</text:p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3">
            <text:p text:style-name="P15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<draw:custom-shape svg:x="0.79792in" svg:y="0.49514in" svg:width="3.19167in" svg:height="2.95625in" draw:z-index="251674624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6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2">
            <text:p text:style-name="P163">主管<text:soft-page-break/>教育行政機關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聯絡方式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聯絡人職稱/姓名：</text:p>
            <text:p text:style-name="P175"><text:span text:style-name="T176">電話：（</text:span><text:span text:style-name="T177"><text:s/></text:span><text:span text:style-name="T178">）</text:span><text:span text:style-name="T179"><text:s text:c="10"/>分機：</text:span></text:p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推薦機關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（主管教育行政機關請加蓋印信）</text:p>
            <text:p text:style-name="P193"><text:span text:style-name="T194"><draw:custom-shape svg:x="0.69931in" svg:y="0.29931in" svg:width="3.19167in" svg:height="2.95625in" draw:z-index="251675648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附註</text:p>
          </table:table-cell>
          <table:table-cell table:style-name="TableCell199" table:number-columns-spanned="12">
            <text:p text:style-name="P200">一、請就長期致力於藝術教育之推展，有卓越貢獻者予以推薦。</text:p>
            <text:p text:style-name="P201">二、請依「教育部藝術教育貢獻獎作業要點」推薦程序逐級推薦。</text:p>
            <text:p text:style-name="P202">三、推薦單位請加蓋印信並填妥相關基本資料(各級主管教育行政機關加蓋印信)，如有不齊全者，退回不予受理。</text:p>
            <text:p text:style-name="P203"><text:span text:style-name="T204">四、本表可自行延伸，但以6頁為限，</text:span><text:span text:style-name="T20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bookmark-start text:name="_Hlk99021814"/><text:soft-page-break/><text:span text:style-name="T208">注意事項</text:span></text:p>
      <text:list text:style-name="LFO1" text:continue-numbering="true">
        <text:list-item>
          <text:p text:style-name="P209"><text:span text:style-name="T210">填表說明</text:span><text:span text:style-name="T211">：</text:span></text:p>
        </text:list-item>
      </text:list>
      <text:list text:style-name="LFO14" text:continue-numbering="true">
        <text:list-item>
          <text:p text:style-name="P212"><text:span text:style-name="T213">本表格一律使用</text:span><text:span text:style-name="T214">A</text:span><text:span text:style-name="T215">4</text:span><text:span text:style-name="T216">紙張，如不敷填寫時，請依格式</text:span><text:span text:style-name="T217">增</text:span><text:span text:style-name="T218">頁填寫，但以</text:span><text:span text:style-name="T219">6</text:span><text:span text:style-name="T220">頁為限</text:span><text:span text:style-name="T221">，</text:span><text:span text:style-name="T222">表格內各欄位請依照填寫說明與限制填寫</text:span><text:span text:style-name="T223">，</text:span><text:span text:style-name="T224">並同意授權由初審、決審機關潤飾，俾製作</text:span><text:span text:style-name="T225">教育部藝術教育貢獻獎典禮手冊</text:span><text:span text:style-name="T226">及相關</text:span><text:span text:style-name="T227">媒體宣傳</text:span><text:span text:style-name="T228">資料</text:span><text:span text:style-name="T229">。</text:span></text:p>
        </text:list-item>
        <text:list-item>
          <text:p text:style-name="P230"><text:span text:style-name="T231">字型限制：</text:span><text:span text:style-name="T232"><text:s/></text:span><text:span text:style-name="T233">1.</text:span><text:span text:style-name="T234">字型：標楷體</text:span><text:span text:style-name="T235">（</text:span><text:span text:style-name="T236">姓名一律以正楷繕打</text:span><text:span text:style-name="T237">）</text:span><text:span text:style-name="T238">。</text:span><text:span text:style-name="T239"><text:line-break/></text:span><text:span text:style-name="T240"><text:s text:c="11"/></text:span><text:span text:style-name="T241">2.</text:span><text:span text:style-name="T242">字</text:span><text:span text:style-name="T243">級</text:span><text:span text:style-name="T244">大小：</text:span><text:span text:style-name="T245">12</text:span><text:span text:style-name="T246">。</text:span><text:span text:style-name="T247"><text:line-break/></text:span><text:span text:style-name="T248"><text:s text:c="11"/></text:span><text:span text:style-name="T249">3.</text:span><text:span text:style-name="T250">行距：</text:span><text:span text:style-name="T251">固定行高</text:span><text:span text:style-name="T252">25pt</text:span><text:span text:style-name="T253">。</text:span></text:p>
        </text:list-item>
      </text:list>
      <text:list text:style-name="LFO1" text:continue-numbering="true">
        <text:list-item>
          <text:p text:style-name="P254"><text:span text:style-name="T255">送件</text:span><text:span text:style-name="T256">說明</text:span><text:span text:style-name="T257">：</text:span></text:p>
        </text:list-item>
      </text:list>
      <text:list text:style-name="LFO15" text:continue-numbering="true">
        <text:list-item>
          <text:p text:style-name="P258"><text:span text:style-name="T259">須將紙本</text:span><text:span text:style-name="T260">之</text:span><text:span text:style-name="T261">推薦表</text:span><text:span text:style-name="T262">、佐證資料、團體立案證明</text:span><text:span text:style-name="T263">（學校免附）等資料</text:span><text:span text:style-name="T264">依下列方式送件：</text:span></text:p>
        </text:list-item>
      </text:list>
      <text:list text:style-name="LFO21" text:continue-numbering="true">
        <text:list-item>
          <text:p text:style-name="P265"><text:span text:style-name="T266">教育部、文化部、內政部</text:span><text:span text:style-name="T267">主</text:span><text:span text:style-name="T268">管之學校、團體</text:span><text:span text:style-name="T269">請</text:span><text:span text:style-name="T270">送</text:span><text:span text:style-name="T271">至國立</text:span><text:span text:style-name="T272">臺灣藝術教育館</text:span><text:span text:style-name="T273">（</text:span><text:span text:style-name="T274">10066</text:span><text:span text:style-name="T275">臺北市南海路43號），惟教育部國民</text:span><text:span text:style-name="T276">及學前</text:span><text:span text:style-name="T277">教育署</text:span><text:span text:style-name="T278">主管</text:span><text:span text:style-name="T279">之學校請逕送該署。</text:span></text:p>
        </text:list-item>
      </text:list>
      <text:p text:style-name="P280"><text:span text:style-name="T281">2.<text:s/></text:span><text:span text:style-name="T282">各縣市政府所管之學校、團體</text:span><text:span text:style-name="T283">請</text:span><text:span text:style-name="T284">送至各縣市政府教</text:span><text:span text:style-name="T285">育局</text:span><text:span text:style-name="T286">（</text:span><text:span text:style-name="T287">處</text:span><text:span text:style-name="T288">）</text:span><text:span text:style-name="T289">。</text:span></text:p>
      <text:p text:style-name="P290"><text:s text:c="4"/>3.<text:s/>個人項目之推薦，得由原服務單位之主管教育行政機關或於各地區<text:s text:c="7"/>有具體貢獻事蹟之主管教育行政機關推薦之。</text:p>
      <text:list text:style-name="LFO15" text:continue-numbering="true">
        <text:list-item>
          <text:p text:style-name="P291"><text:span text:style-name="T292">另須將</text:span><text:span text:style-name="T293">推薦表</text:span><text:span text:style-name="T294">word</text:span><text:span text:style-name="T295">文字</text:span><text:span text:style-name="T296">檔</text:span><text:span text:style-name="T297">（無用印之原始檔）、</text:span><text:span text:style-name="T298">佐證資料</text:span><text:span text:style-name="T299">、團體之立案證明</text:span><text:span text:style-name="T300">（學校免附）、</text:span><text:span text:style-name="T301">照片</text:span><text:span text:style-name="T302">j</text:span><text:span text:style-name="T303">pg</text:span><text:span text:style-name="T304">檔等電子檔</text:span><text:span text:style-name="T305">上傳至「藝術教育貢獻獎」專屬網站</text:span><text:span text:style-name="T306">（</text:span><text:a xlink:href="http://web.arte.gov.tw/aecp/" office:target-frame-name="_top" xlink:show="replace"><text:span text:style-name="T307">http://web.arte.gov.tw/aecp/</text:span></text:a><text:span text:style-name="T308">）</text:span><text:span text:style-name="T309">。</text:span></text:p>
        </text:list-item>
        <text:list-item>
          <text:p text:style-name="P310"><text:span text:style-name="T311">有關</text:span><text:span text:style-name="T312">紙本之佐證資料（如獎狀、教材教案、書籍、媒體報導、影像資料等）請另</text:span><text:span text:style-name="T313">以</text:span><text:span text:style-name="T314">A4</text:span><text:span text:style-name="T315">紙裝訂成冊（</text:span><text:span text:style-name="T316">每冊限</text:span><text:span text:style-name="T317">20</text:span><text:span text:style-name="T318">0頁</text:span><text:span text:style-name="T319">，最多以2冊為限），</text:span><text:span text:style-name="T320">並請加製封面與目錄</text:span><text:span text:style-name="T321">，1式1份</text:span><text:span text:style-name="T322">。</text:span></text:p>
        </text:list-item>
        <text:list-item>
          <text:p text:style-name="P323"><text:span text:style-name="T324">有關上</text:span><text:span text:style-name="T325">傳網站之</text:span><text:span text:style-name="T326">照片，</text:span><text:span text:style-name="T327">團體獎項</text:span><text:span text:style-name="T328">請提</text:span><text:span text:style-name="T329">供團體或活動照片</text:span><text:span text:style-name="T330">6</text:span><text:span text:style-name="T331">張</text:span><text:span text:style-name="T332">；個人獎項</text:span><text:span text:style-name="T333">請提供</text:span><text:span text:style-name="T334">近半年「正面</text:span><text:span text:style-name="T335">個人</text:span><text:span text:style-name="T336">生活照」</text:span><text:span text:style-name="T337">1</text:span><text:span text:style-name="T338">張（身體比例至少佔照片的</text:span><text:span text:style-name="T339">一</text:span><text:span text:style-name="T340">半，以半身照為宜）及</text:span><text:span text:style-name="T341">「</text:span><text:span text:style-name="T342">與學生互動的照片</text:span><text:span text:style-name="T343">」</text:span><text:span text:style-name="T344">5</text:span><text:span text:style-name="T345">張，</text:span><text:span text:style-name="T346">詳述如下</text:span><text:span text:style-name="T347">：</text:span><text:span text:style-name="T348"><text:line-break/></text:span><text:soft-page-break/><text:span text:style-name="T349">1.</text:span><text:span text:style-name="T350">照片</text:span><text:span text:style-name="T351">：建議以橫式為宜，以利編排</text:span><text:span text:style-name="T352">。</text:span><text:span text:style-name="T353"><text:line-break/></text:span><text:span text:style-name="T354">2.</text:span><text:span text:style-name="T355">檔案名稱：請編號</text:span><text:span text:style-name="T356">並簡易敘述照片內容</text:span><text:span text:style-name="T357">。</text:span><text:span text:style-name="T358"><text:line-break/></text:span><text:span text:style-name="T359">3.</text:span><text:span text:style-name="T360">解析度</text:span><text:span text:style-name="T361">：</text:span><text:span text:style-name="T362">至少</text:span><text:span text:style-name="T363">300dpi</text:span><text:span text:style-name="T364">。</text:span><text:span text:style-name="T365"><text:line-break/></text:span><text:span text:style-name="T366">4.</text:span><text:span text:style-name="T367">圖片大小</text:span><text:span text:style-name="T368">至少</text:span><text:span text:style-name="T369">1</text:span><text:span text:style-name="T370">M</text:span><text:span text:style-name="T371">b</text:span><text:span text:style-name="T372">，照片清晰度高，儘量提供大圖</text:span><text:span text:style-name="T373">為佳。</text:span><text:bookmark-end text:name="_Hlk9902181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-complex="細明體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style:font-name="標楷體" style:font-name-asian="標楷體" fo:font-size="14pt" style:font-size-asian="14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5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5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5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Times New Roman"/>
    </style:style>
    <style:style style:name="WW_CharLFO2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10LVL2" style:num-prefix="(" style:num-suffix=")" style:num-format="01, 02, 03, ...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0LVL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一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1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1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LFO12">
      <text:list-level-style-number text:level="1" text:style-name="WW_CharLFO12LVL1" style:num-prefix="(二)" style:num-format="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2" text:style-name="WW_CharLFO12LVL2" style:num-prefix="(" style:num-suffix=")" style:num-format="01, 02, 03, ...">
        <style:list-level-properties text:space-before="0.6298in" text:min-label-width="0.3347in" text:list-level-position-and-space-mode="label-alignment">
          <style:list-level-label-alignment text:label-followed-by="nothing" fo:margin-left="0.9645in" fo:text-indent="-0.3347in"/>
        </style:list-level-properties>
      </text:list-level-style-number>
      <text:list-level-style-number text:level="3" text:style-name="WW_CharLFO12LVL3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027in" text:min-label-width="0.2756in" text:list-level-position-and-space-mode="label-alignment">
          <style:list-level-label-alignment text:label-followed-by="nothing" fo:margin-left="1.3784in" fo:text-indent="-0.2756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6" style:num-suffix=")" style:num-format="1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652in" text:min-label-width="0.8861in" text:list-level-position-and-space-mode="label-alignment">
          <style:list-level-label-alignment text:label-followed-by="listtab" fo:margin-left="3.051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604in" text:min-label-width="0.9847in" text:list-level-position-and-space-mode="label-alignment">
          <style:list-level-label-alignment text:label-followed-by="listtab" fo:margin-left="3.4451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562in" text:min-label-width="1.1805in" text:list-level-position-and-space-mode="label-alignment">
          <style:list-level-label-alignment text:label-followed-by="listtab" fo:margin-left="3.9368in" fo:text-indent="-1.1805in"/>
        </style:list-level-properties>
      </text:list-level-style-number>
    </text:list-style>
    <text:list-style style:name="LFO13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Belle Luo</dc:creator>
    <meta:creation-date>2022-03-28T01:25:00Z</meta:creation-date>
    <dc:date>2022-03-28T01:25:00Z</dc:date>
    <meta:print-date>2022-03-28T01:2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5" meta:character-count="1441" meta:row-count="10" meta:non-whitespace-character-count="1228"/>
  </office:meta>
</office:document-meta>
</file>