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style:use-window-font-color="true"/>
    </style:style>
    <style:style style:name="T1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9527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3979in" style:use-optimal-column-width="false"/>
    </style:style>
    <style:style style:name="TableColumn28" style:family="table-column">
      <style:table-column-properties style:column-width="0.6402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4097in" style:use-optimal-column-width="false"/>
    </style:style>
    <style:style style:name="TableColumn32" style:family="table-column">
      <style:table-column-properties style:column-width="1.6708in" style:use-optimal-column-width="false"/>
    </style:style>
    <style:style style:name="TableColumn33" style:family="table-column">
      <style:table-column-properties style:column-width="1.9166in" style:use-optimal-column-width="false"/>
    </style:style>
    <style:style style:name="Table21" style:family="table">
      <style:table-properties style:width="6.9791in" fo:margin-left="0in" table:align="center"/>
    </style:style>
    <style:style style:name="TableRow34" style:family="table-row">
      <style:table-row-properties style:min-row-height="0.414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66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</style:style>
    <style:style style:name="T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1.1861in" style:use-optimal-row-height="false" fo:keep-together="always"/>
    </style:style>
    <style:style style:name="P6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style:text-autospace="none" style:snap-to-layout-grid="false" fo:text-align="justify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85" style:family="table-row">
      <style:table-row-properties style:min-row-height="0.336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" style:family="table-row">
      <style:table-row-properties style:min-row-height="1.49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ableRow98" style:family="table-row">
      <style:table-row-properties style:min-row-height="0.397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min-row-height="1.741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Row114" style:family="table-row">
      <style:table-row-properties style:min-row-height="0.486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1.67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min-row-height="0.485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1.138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30" style:family="table-row">
      <style:table-row-properties style:min-row-height="0.3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7687in" style:use-optimal-row-height="false" fo:keep-together="always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4" style:parent-style-name="內文" style:family="paragraph">
      <style:paragraph-properties style:text-autospace="none"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50" style:family="table-row">
      <style:table-row-properties style:min-row-height="0.4861in" style:use-optimal-row-height="false" fo:keep-together="always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" style:family="table-row">
      <style:table-row-properties style:min-row-height="1.596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56" style:family="table-row">
      <style:table-row-properties style:min-row-height="4.04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ableRow163" style:family="table-row">
      <style:table-row-properties style:min-row-height="0.485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1.7402in" style:use-optimal-row-height="false" fo:keep-together="always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paragraph-properties style:text-autospace="none" style:snap-to-layout-grid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min-row-height="0.4923in" style:use-optimal-row-height="false" fo:keep-together="always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5" style:family="table-row">
      <style:table-row-properties style:min-row-height="1.552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88" style:family="table-row">
      <style:table-row-properties style:min-row-height="3.7284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style:text-autospace="none" style:snap-to-layout-grid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1.873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03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4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text-autospace="none" style:snap-to-layout-grid="false" fo:margin-top="0.125in" fo:margin-left="0in" fo:margin-right="0.3347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0" style:parent-style-name="Default" style:family="paragraph">
      <style:paragraph-properties fo:break-before="page" style:snap-to-layout-grid="false" fo:text-align="center" fo:margin-right="-0.3333in"/>
    </style:style>
    <style:style style:name="T2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12" style:parent-style-name="內文" style:list-style-name="LFO1" style:family="paragraph">
      <style:paragraph-properties fo:text-align="justify" fo:margin-top="0.125in" fo:line-height="0.3472in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" style:parent-style-name="清單段落" style:list-style-name="LFO9" style:family="paragraph">
      <style:paragraph-properties fo:text-align="justify" fo:line-height="0.3472in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P233" style:parent-style-name="清單段落" style:list-style-name="LFO9" style:family="paragraph">
      <style:paragraph-properties fo:text-align="justify" fo:margin-top="0.125in" fo:line-height="0.3472in" fo:margin-left="0.3333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內文" style:list-style-name="LFO1" style:family="paragraph">
      <style:paragraph-properties fo:text-align="justify" fo:margin-top="0.125in" fo:line-height="0.3472in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0" style:parent-style-name="清單段落" style:list-style-name="LFO10" style:family="paragraph">
      <style:paragraph-properties fo:text-align="justify" fo:line-height="0.3472in" fo:margin-left="0.3347in" fo:text-indent="-0.3347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清單段落" style:list-style-name="LFO11" style:family="paragraph">
      <style:paragraph-properties fo:text-align="justify" fo:line-height="0.3472in" fo:margin-left="0.6854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0.3472in" fo:text-indent="0.3888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284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P302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P360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年</text:span><text:span text:style-name="T5">教育部</text:span><text:span text:style-name="T6">第九屆</text:span><text:span text:style-name="T7">藝術教育貢獻</text:span><text:span text:style-name="T8">獎推薦</text:span><text:span text:style-name="T9">表</text:span><text:span text:style-name="T10">（</text:span><text:span text:style-name="T11">個人</text:span><text:span text:style-name="T12">獎項）</text:span></text:p>
      <text:p text:style-name="P13"><text:span text:style-name="T14"><text:s text:c="29"/></text:span><text:span text:style-name="T15"><text:s text:c="14"/></text:span><text:span text:style-name="T16"><text:s/></text:span><text:bookmark-start text:name="_Hlk99021532"/><text:span text:style-name="T17">填寫日期</text:span><text:span text:style-name="T18">：</text:span><text:span text:style-name="T19">111年 <text:s text:c="2"/>月 <text:s text:c="2"/>日</text:span><text:bookmark-end text:name="_Hlk99021532"/><text:span text:style-name="T20"><text:s text:c="19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1">
            <text:p text:style-name="P36"><text:span text:style-name="T37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<text:span text:style-name="T40"><draw:frame draw:z-index="251669504" draw:id="id0" draw:style-name="a0" draw:name="文字方塊 10" text:anchor-type="paragraph" svg:x="0.20833in" svg:y="0.09931in" svg:width="0.83958in" svg:height="1.79306in" style:rel-width="scale" style:rel-height="scale"><draw:text-box><text:p text:style-name="P41">請貼最近六個月內二吋彩色半身照片一張</text:p></draw:text-box><svg:title/><svg:desc/></draw:frame></text:span></text:p>
          </table:table-cell>
        </table:table-row>
        <table:table-row table:style-name="TableRow42">
          <table:table-cell table:style-name="TableCell43" table:number-rows-spanned="2">
            <text:p text:style-name="P44">被推薦個人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出生日期</text:p>
          </table:table-cell>
          <table:covered-table-cell/>
          <table:covered-table-cell/>
          <table:table-cell table:style-name="TableCell55">
            <text:p text:style-name="P56"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服務單位職稱</text:p>
          </table:table-cell>
          <table:covered-table-cell/>
          <table:table-cell table:style-name="TableCell67" table:number-columns-spanned="2">
            <text:p text:style-name="P68">（請寫全稱）</text:p>
          </table:table-cell>
          <table:covered-table-cell/>
          <table:table-cell table:style-name="TableCell69">
            <text:p text:style-name="P70">聯絡方式</text:p>
          </table:table-cell>
          <table:table-cell table:style-name="TableCell71" table:number-columns-spanned="5">
            <text:p text:style-name="P72"><text:span text:style-name="T73">地址：</text:span><text:span text:style-name="T74">□□□□□</text:span></text:p>
            <text:p text:style-name="P75"><text:span text:style-name="T76">電話：（</text:span><text:span text:style-name="T77"><text:s/></text:span><text:span text:style-name="T78">）<text:s/></text:span><text:span text:style-name="T79"><text:s text:c="7"/>分機：</text:span></text:p>
            <text:p text:style-name="P80">手機：</text:p>
            <text:p text:style-name="P81"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12">
            <text:p text:style-name="P87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請以第三人稱撰寫，需有主標題（</text:span><text:span text:style-name="T92">15</text:span><text:span text:style-name="T93">字為限）及內文（</text:span><text:span text:style-name="T94">2</text:span><text:span text:style-name="T95">5</text:span><text:span text:style-name="T96">0</text:span><text:span text:style-name="T97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<text:span text:style-name="T104">請</text:span><text:span text:style-name="T105">依事蹟發生先後</text:span><text:span text:style-name="T106">分</text:span><text:span text:style-name="T107">點</text:span><text:span text:style-name="T108">條列說明</text:span><text:span text:style-name="T109">並以第三人稱撰寫，</text:span><text:span text:style-name="T110">至多10點，</text:span><text:span text:style-name="T111">每點以</text:span><text:span text:style-name="T112">5</text:span><text:span text:style-name="T113">0字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<text:span text:style-name="T120">本欄位</text:span><text:span text:style-name="T121">請擇要精簡</text:span><text:span text:style-name="T122">敘述</text:span><text:span text:style-name="T123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12">
            <text:p text:style-name="P129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推薦單位</text:span></text:p>
          </table:table-cell>
          <table:table-cell table:style-name="TableCell134" table:number-columns-spanned="7">
            <text:p text:style-name="P13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 text:c="14"/>聯絡方式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聯絡人職稱/姓名：</text:p>
            <text:p text:style-name="P144"><text:span text:style-name="T145">電話：（</text:span><text:span text:style-name="T146"><text:s/></text:span><text:span text:style-name="T147">）</text:span></text:p>
            <text:p text:style-name="P148">地址：□□□□□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推薦單位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<text:span text:style-name="T161"><draw:custom-shape svg:x="0.79792in" svg:y="0.49514in" svg:width="3.19167in" svg:height="2.95625in" draw:z-index="251670528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16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主<text:soft-page-break/>管教育行政機關</text:p>
          </table:table-cell>
          <table:covered-table-cell/>
          <table:table-cell table:style-name="TableCell166" table:number-columns-spanned="7">
            <text:p text:style-name="P167"><text:span text:style-name="T168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聯絡方式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聯絡人職稱/姓名：</text:p>
            <text:p text:style-name="P177"><text:span text:style-name="T178">電話：（</text:span><text:span text:style-name="T179"><text:s/></text:span><text:span text:style-name="T180">）</text:span></text:p>
            <text:p text:style-name="P181">地址：□□□□□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推薦機關</text:span>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（主管教育行政機關請加蓋印信）</text:p>
            <text:p text:style-name="P194"><text:span text:style-name="T195"><draw:custom-shape svg:x="0.70417in" svg:y="0.05903in" svg:width="3.19167in" svg:height="2.95625in" draw:z-index="251671552" draw:id="id2" draw:style-name="a2" draw:name="矩形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附註</text:p>
          </table:table-cell>
          <table:covered-table-cell/>
          <table:table-cell table:style-name="TableCell199" table:number-columns-spanned="10">
            <text:p text:style-name="P200"><text:span text:style-name="T201">一、</text:span><text:span text:style-name="T202">請就藝術教育之行政規劃、藝術活動辦理或培訓志工及社團之推展，有具體貢獻者予以推薦。</text:span></text:p>
            <text:p text:style-name="P203">二、請依「教育部藝術教育貢獻獎作業要點」推薦程序逐級推薦。</text:p>
            <text:p text:style-name="P204">三、推薦單位請加蓋印信並填妥相關基本資料(各級主管教育行政機關加蓋印信)，如有不齊全者，退回不予受理。</text:p>
            <text:p text:style-name="P205"><text:span text:style-name="T206">四、本表可自行延伸，但以6頁為限，</text:span><text:span text:style-name="T207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<text:s/></text:span></text:p>
      <text:p text:style-name="P210"><text:bookmark-start text:name="_Hlk99021814"/><text:soft-page-break/><text:span text:style-name="T211">注意事項</text:span></text:p>
      <text:list text:style-name="LFO1" text:continue-numbering="true">
        <text:list-item>
          <text:p text:style-name="P212"><text:span text:style-name="T213">填表說明</text:span><text:span text:style-name="T214">：</text:span></text:p>
        </text:list-item>
      </text:list>
      <text:list text:style-name="LFO9" text:continue-numbering="true">
        <text:list-item>
          <text:p text:style-name="P215"><text:span text:style-name="T216">本表格一律使用</text:span><text:span text:style-name="T217">A</text:span><text:span text:style-name="T218">4</text:span><text:span text:style-name="T219">紙張，如不敷填寫時，請依格式</text:span><text:span text:style-name="T220">增</text:span><text:span text:style-name="T221">頁填寫，但以</text:span><text:span text:style-name="T222">6</text:span><text:span text:style-name="T223">頁為限</text:span><text:span text:style-name="T224">，</text:span><text:span text:style-name="T225">表格內各欄位請依照填寫說明與限制填寫</text:span><text:span text:style-name="T226">，</text:span><text:span text:style-name="T227">並同意授權由初審、決審機關潤飾，俾製作</text:span><text:span text:style-name="T228">教育部藝術教育貢獻獎典禮手冊</text:span><text:span text:style-name="T229">及相關</text:span><text:span text:style-name="T230">媒體宣傳</text:span><text:span text:style-name="T231">資料</text:span><text:span text:style-name="T232">。</text:span></text:p>
        </text:list-item>
        <text:list-item>
          <text:p text:style-name="P233"><text:span text:style-name="T234">字型限制：</text:span><text:span text:style-name="T235"><text:s/></text:span><text:span text:style-name="T236">1.</text:span><text:span text:style-name="T237">字型：標楷體</text:span><text:span text:style-name="T238">（</text:span><text:span text:style-name="T239">姓名一律以正楷繕打</text:span><text:span text:style-name="T240">）</text:span><text:span text:style-name="T241">。</text:span><text:span text:style-name="T242"><text:line-break/></text:span><text:span text:style-name="T243"><text:s text:c="11"/></text:span><text:span text:style-name="T244">2.</text:span><text:span text:style-name="T245">字</text:span><text:span text:style-name="T246">級</text:span><text:span text:style-name="T247">大小：</text:span><text:span text:style-name="T248">12</text:span><text:span text:style-name="T249">。</text:span><text:span text:style-name="T250"><text:line-break/></text:span><text:span text:style-name="T251"><text:s text:c="11"/></text:span><text:span text:style-name="T252">3.</text:span><text:span text:style-name="T253">行距：</text:span><text:span text:style-name="T254">固定行高</text:span><text:span text:style-name="T255">25pt</text:span><text:span text:style-name="T256">。</text:span></text:p>
        </text:list-item>
      </text:list>
      <text:list text:style-name="LFO1" text:continue-numbering="true">
        <text:list-item>
          <text:p text:style-name="P257"><text:span text:style-name="T258">送件說明</text:span><text:span text:style-name="T259">：</text:span></text:p>
        </text:list-item>
      </text:list>
      <text:list text:style-name="LFO10" text:continue-numbering="true">
        <text:list-item>
          <text:p text:style-name="P260"><text:span text:style-name="T261">須將紙本</text:span><text:span text:style-name="T262">之</text:span><text:span text:style-name="T263">推薦表</text:span><text:span text:style-name="T264">、佐證資料、團體立案證明</text:span><text:span text:style-name="T265">（學校免附）等資料</text:span><text:span text:style-name="T266">依下列方式送件：</text:span></text:p>
        </text:list-item>
      </text:list>
      <text:list text:style-name="LFO11" text:continue-numbering="true">
        <text:list-item>
          <text:p text:style-name="P267"><text:span text:style-name="T268">教育部、文化部、內政部主管之學校、團體</text:span><text:span text:style-name="T269">請</text:span><text:span text:style-name="T270">送至國立臺灣藝術教育館</text:span><text:span text:style-name="T271">（10066臺北市南海路43號），惟教育部國民及學前教育署</text:span><text:span text:style-name="T272">主管</text:span><text:span text:style-name="T273">之學校請逕送該署。</text:span></text:p>
        </text:list-item>
      </text:list>
      <text:p text:style-name="P274"><text:span text:style-name="T275">2.<text:s/></text:span><text:span text:style-name="T276">各縣市政府所管之學校、團體</text:span><text:span text:style-name="T277">請</text:span><text:span text:style-name="T278">送至各縣市政府教育局</text:span><text:span text:style-name="T279">（</text:span><text:span text:style-name="T280">處</text:span><text:span text:style-name="T281">）</text:span><text:span text:style-name="T282">。</text:span></text:p>
      <text:p text:style-name="P283"><text:s text:c="4"/>3.<text:s/>個人項目之推薦，得由原服務單位之主管教育行政機關或於各地區<text:s text:c="7"/>有具體貢獻事蹟之主管教育行政機關推薦之。</text:p>
      <text:list text:style-name="LFO10" text:continue-numbering="true">
        <text:list-item>
          <text:p text:style-name="P284"><text:span text:style-name="T285">另須將</text:span><text:span text:style-name="T286">推薦表</text:span><text:span text:style-name="T287">word</text:span><text:span text:style-name="T288">文字</text:span><text:span text:style-name="T289">檔</text:span><text:span text:style-name="T290">（無用印之原始檔）、</text:span><text:span text:style-name="T291">佐證資料</text:span><text:span text:style-name="T292">、團體之立案證明</text:span><text:span text:style-name="T293">（學校免附）、</text:span><text:span text:style-name="T294">照片</text:span><text:span text:style-name="T295">j</text:span><text:span text:style-name="T296">pg</text:span><text:span text:style-name="T297">檔等電子檔</text:span><text:span text:style-name="T298">上傳至「藝術教育貢獻獎」專屬網站</text:span><text:span text:style-name="T299">（</text:span><text:a xlink:href="http://web.arte.gov.tw/aecp/" office:target-frame-name="_top" xlink:show="replace"><text:span text:style-name="T300">http://web.arte.gov.tw/aecp/</text:span></text:a><text:span text:style-name="T301">）。</text:span></text:p>
        </text:list-item>
        <text:list-item>
          <text:p text:style-name="P302"><text:span text:style-name="T303">有關</text:span><text:span text:style-name="T304">紙本之佐證資料（如獎狀、教材教案、書籍、媒體報導、影像資料等）請另</text:span><text:span text:style-name="T305">以</text:span><text:span text:style-name="T306">A4</text:span><text:span text:style-name="T307">紙裝訂成冊（</text:span><text:span text:style-name="T308">每冊限</text:span><text:span text:style-name="T309">20</text:span><text:span text:style-name="T310">0頁</text:span><text:span text:style-name="T311">，最多以2冊為限），</text:span><text:span text:style-name="T312">並請加製封面與目錄</text:span><text:span text:style-name="T313">，1式1份</text:span><text:span text:style-name="T314">。</text:span></text:p>
        </text:list-item>
        <text:list-item>
          <text:p text:style-name="P315"><text:span text:style-name="T316">有關上傳網站之照片，團體獎項</text:span><text:span text:style-name="T317">請提</text:span><text:span text:style-name="T318">供團體或活動照片</text:span><text:span text:style-name="T319">6</text:span><text:span text:style-name="T320">張</text:span><text:span text:style-name="T321">；個人獎項</text:span><text:span text:style-name="T322">請提供</text:span><text:span text:style-name="T323">近半年「正面</text:span><text:span text:style-name="T324">個人</text:span><text:span text:style-name="T325">生活照」</text:span><text:span text:style-name="T326">1</text:span><text:span text:style-name="T327">張（身體比例至少佔照片的</text:span><text:span text:style-name="T328">一</text:span><text:span text:style-name="T329">半，以半身照為宜）及</text:span><text:span text:style-name="T330">「</text:span><text:span text:style-name="T331">與學生互動的照片</text:span><text:span text:style-name="T332">」</text:span><text:span text:style-name="T333">5</text:span><text:span text:style-name="T334">張，</text:span><text:span text:style-name="T335">詳述如下</text:span><text:span text:style-name="T336">：</text:span><text:span text:style-name="T337"><text:line-break/></text:span><text:soft-page-break/><text:span text:style-name="T338">1.</text:span><text:span text:style-name="T339">照片</text:span><text:span text:style-name="T340">：建議以橫式為宜，以利編排。</text:span><text:span text:style-name="T341"><text:line-break/></text:span><text:span text:style-name="T342">2.</text:span><text:span text:style-name="T343">檔案名稱：請編號</text:span><text:span text:style-name="T344">並簡易敘述照片內容。</text:span><text:span text:style-name="T345"><text:line-break/></text:span><text:span text:style-name="T346">3.</text:span><text:span text:style-name="T347">解析度</text:span><text:span text:style-name="T348">：</text:span><text:span text:style-name="T349">至少</text:span><text:span text:style-name="T350">300dpi</text:span><text:span text:style-name="T351">。</text:span><text:span text:style-name="T352"><text:line-break/></text:span><text:span text:style-name="T353">4.</text:span><text:span text:style-name="T354">圖片大小</text:span><text:span text:style-name="T355">至少</text:span><text:span text:style-name="T356">1</text:span><text:span text:style-name="T357">M</text:span><text:span text:style-name="T358">b</text:span><text:span text:style-name="T359">，照片清晰度高，儘量提供大圖為佳。</text:span><text:bookmark-end text:name="_Hlk99021814"/></text:p>
        </text:list-item>
      </text:list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-complex="細明體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Belle Luo</dc:creator>
    <meta:creation-date>2022-03-28T02:22:00Z</meta:creation-date>
    <dc:date>2022-03-28T02:22:00Z</dc:date>
    <meta:print-date>2022-03-28T02:2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8" meta:character-count="1465" meta:row-count="10" meta:non-whitespace-character-count="1249"/>
  </office:meta>
</office:document-meta>
</file>