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0944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73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2076in" style:use-optimal-column-width="false"/>
    </style:style>
    <style:style style:name="Table9" style:family="table">
      <style:table-properties style:width="6.977in" fo:margin-left="0in" table:align="center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4" style:family="table-row">
      <style:table-row-properties style:min-row-height="0.222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9756in" style:use-optimal-row-height="false" fo:keep-together="always"/>
    </style:style>
    <style:style style:name="P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style:text-autospace="none"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新細明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65" style:parent-style-name="內文" style:family="paragraph">
      <style:paragraph-properties style:text-autospace="none" style:snap-to-layout-grid="false" fo:text-align="justify" fo:line-height="0.25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style:snap-to-layout-grid="false" fo:text-align="justify" fo:line-height="0.25in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0" style:family="table-row">
      <style:table-row-properties style:min-row-height="0.33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1.106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7" style:family="table-row">
      <style:table-row-properties style:min-row-height="0.336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min-row-height="2.428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232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清單段落" style:list-style-name="LFO8" style:family="paragraph">
      <style:paragraph-properties style:text-autospace="none" style:snap-to-layout-grid="false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清單段落" style:list-style-name="LFO8" style:family="paragraph">
      <style:paragraph-properties style:text-autospace="none" style:snap-to-layout-grid="false"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7" style:family="table-row">
      <style:table-row-properties style:min-row-height="0.982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17" style:family="table-row">
      <style:table-row-properties style:min-row-height="0.370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1.341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7" style:family="table-row">
      <style:table-row-properties style:min-row-height="0.3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4861in" style:use-optimal-row-height="false" fo:keep-together="always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1.923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54" style:family="table-row">
      <style:table-row-properties style:min-row-height="3.826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79" style:family="table-row">
      <style:table-row-properties style:min-row-height="0.37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1.5888in" style:use-optimal-row-height="false" fo:keep-together="always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8" style:family="table-row">
      <style:table-row-properties style:min-row-height="0.4923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min-row-height="1.895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04" style:family="table-row">
      <style:table-row-properties style:min-row-height="3.672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1.76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text-autospace="none" style:snap-to-layout-grid="false" fo:margin-top="0.125in" fo:margin-left="0in" fo:margin-right="0.3347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42" style:parent-style-name="內文" style:list-style-name="LFO1" style:family="paragraph">
      <style:paragraph-properties fo:text-align="justify" fo:margin-top="0.25in" fo:line-height="0.3472in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P255" style:parent-style-name="內文" style:list-style-name="LFO1" style:family="paragraph">
      <style:paragraph-properties fo:text-align="justify" fo:line-height="0.3472in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內文" style:list-style-name="LFO1" style:family="paragraph">
      <style:paragraph-properties fo:text-align="justify" fo:line-height="0.3472in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內文" style:list-style-name="LFO1" style:family="paragraph">
      <style:paragraph-properties fo:text-align="justify" fo:line-height="0.3472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P298" style:parent-style-name="內文" style:list-style-name="LFO1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P346" style:parent-style-name="內文" style:list-style-name="LFO1" style:family="paragraph">
      <style:paragraph-properties fo:text-align="justify" fo:line-height="0.3472in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49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name="P350" style:parent-style-name="Default" style:family="paragraph">
      <style:paragraph-properties style:snap-to-layout-grid="false" fo:margin-right="-0.3333in"/>
      <style:text-properties style:font-name-asian="標楷體" style:font-weight-complex="bold" fo:color="#000000" fo:font-size="16pt" style:font-size-asian="16pt" style:font-size-complex="16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團體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被推薦團體</text:p>
          </table:table-cell>
          <table:table-cell table:style-name="TableCell27" table:number-columns-spanned="2">
            <text:p text:style-name="P28">團體全稱</text:p>
          </table:table-cell>
          <table:covered-table-cell/>
          <table:table-cell table:style-name="TableCell29" table:number-columns-spanned="2">
            <text:p text:style-name="P30">立案登記</text:p>
          </table:table-cell>
          <table:covered-table-cell/>
          <table:table-cell table:style-name="TableCell31" table:number-columns-spanned="3">
            <text:p text:style-name="P32">主管機關</text:p>
          </table:table-cell>
          <table:covered-table-cell/>
          <table:covered-table-cell/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>聯絡方式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□有（請檢附立案證明）</text:p>
            <text:p text:style-name="P44"/>
            <text:p text:style-name="P45"><text:span text:style-name="T46">□</text:span><text:span text:style-name="T47">無</text:span></text:p>
          </table:table-cell>
          <table:covered-table-cell/>
          <table:table-cell table:style-name="TableCell48" table:number-columns-spanned="3">
            <text:p text:style-name="P49">□教育部</text:p>
            <text:p text:style-name="P50">□文化部</text:p>
            <text:p text:style-name="P51">□內政部</text:p>
            <text:p text:style-name="P52">□縣市政府</text:p>
            <text:p text:style-name="P53"><text:span text:style-name="T54"><text:s/>_____局（處）</text:span></text:p>
          </table:table-cell>
          <table:covered-table-cell/>
          <table:covered-table-cell/>
          <table:table-cell table:style-name="TableCell55">
            <text:p text:style-name="P56">職稱：</text:p>
            <text:p text:style-name="P57"><text:span text:style-name="T58">姓名：</text:span></text:p>
          </table:table-cell>
          <table:table-cell table:style-name="TableCell59">
            <text:p text:style-name="P60"><text:span text:style-name="T61">地址</text:span><text:span text:style-name="T62">：</text:span><text:span text:style-name="T63">□□□□□</text:span></text:p>
            <text:p text:style-name="P64">電話：（） <text:s/><text:s text:c="7"/>分機：</text:p>
            <text:p text:style-name="P65"><text:span text:style-name="T66">手機：</text:span></text:p>
            <text:p text:style-name="P67"><text:span text:style-name="T68">E-mail</text:span><text:span text:style-name="T69">：</text:span></text:p>
          </table:table-cell>
        </table:table-row>
        <table:table-row table:style-name="TableRow70">
          <table:table-cell table:style-name="TableCell71" table:number-columns-spanned="10">
            <text:p text:style-name="P72">團體簡介</text:p>
            <text:p text:style-name="P73"><text:span text:style-name="T74">請以第三人稱撰寫，需有</text:span><text:span text:style-name="T75">主標題（</text:span><text:span text:style-name="T76">15</text:span><text:span text:style-name="T77">字為限）及內文（</text:span><text:span text:style-name="T78">2</text:span><text:span text:style-name="T79">5</text:span><text:span text:style-name="T80">0</text:span><text:span text:style-name="T81">字</text:span><text:span text:style-name="T82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具體事績</text:p>
            <text:p text:style-name="P90"><text:span text:style-name="T91">請</text:span><text:span text:style-name="T92">依事蹟發生先後</text:span><text:span text:style-name="T93">分</text:span><text:span text:style-name="T94">點</text:span><text:span text:style-name="T95">條列說明</text:span><text:span text:style-name="T96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佐證資料</text:p>
            <text:list text:style-name="LFO8" text:continue-numbering="true">
              <text:list-item>
                <text:p text:style-name="P103">請擇要精簡敘述，以A4紙裝訂成冊（每冊限200頁，最多以2冊為限），並請加製封面與目錄，1式1份。</text:p>
              </text:list-item>
              <text:list-item>
                <text:p text:style-name="P104"><text:span text:style-name="T105">請檢附立案證明</text:span><text:span text:style-name="T106"><text:s/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得獎感言</text:p>
            <text:p text:style-name="P120"><text:span text:style-name="T121">（限35</text:span><text:span text:style-name="T122">0</text:span><text:span text:style-name="T12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推薦單位</text:span></text:p>
          </table:table-cell>
          <table:table-cell table:style-name="TableCell131" table:number-columns-spanned="6">
            <text:p text:style-name="P132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 text:c="9"/>聯絡方式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聯絡人職稱/姓名：</text:p>
            <text:p text:style-name="P141"><text:span text:style-name="T142">電話：（</text:span><text:span text:style-name="T143"><text:s/></text:span><text:span text:style-name="T144">）</text:span><text:span text:style-name="T145"><text:s text:c="10"/>分機：</text:span></text:p>
            <text:p text:style-name="P146">地址：□□□□□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推薦單位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<draw:custom-shape svg:x="0.78958in" svg:y="0.55625in" svg:width="3.19167in" svg:height="2.95625in" draw:z-index="251662336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160">（推薦單位請加蓋印信）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主<text:soft-page-break/>管教育行政機關</text:p>
          </table:table-cell>
          <table:table-cell table:style-name="TableCell182" table:number-columns-spanned="5">
            <text:p text:style-name="P183"><text:span text:style-name="T184">機關名稱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 text:c="14"/>聯絡方式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聯絡人職稱/姓名：</text:p>
            <text:p text:style-name="P193"><text:span text:style-name="T194">電話：（</text:span><text:span text:style-name="T195"><text:s/></text:span><text:span text:style-name="T196">）</text:span><text:span text:style-name="T197"><text:s text:c="10"/>分機：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推薦機關</text:span></text:p>
          </table:table-cell>
          <table:covered-table-cell/>
          <table:covered-table-cell/>
          <table:table-cell table:style-name="TableCell208" table:number-columns-spanned="7">
            <text:p text:style-name="P209"><text:span text:style-name="T210">（主管教育行政機關請加蓋印信）</text:span><text:span text:style-name="T211"><draw:custom-shape svg:x="0.69931in" svg:y="0.29931in" svg:width="3.19167in" svg:height="2.95625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附註</text:p>
          </table:table-cell>
          <table:covered-table-cell/>
          <table:table-cell table:style-name="TableCell215" table:number-columns-spanned="8">
            <text:p text:style-name="P216"><text:span text:style-name="T217">一、</text:span><text:span text:style-name="T218">請就藝術教育之推展，具有重大貢獻之社會團體予以推薦。</text:span></text:p>
            <text:p text:style-name="P219"><text:span text:style-name="T220">二、請依「教育部藝術教育貢獻獎作業要</text:span><text:span text:style-name="T221">點」推薦程序逐級推薦。</text:span></text:p>
            <text:p text:style-name="P222">三、推薦單位請加蓋印信並填妥相關基本資料(各級主管教育行政機關加蓋印信)，如有</text:p>
            <text:p text:style-name="P223">不齊全者，退回不予受理。</text:p>
            <text:p text:style-name="P224">四、檢附之佐證資料可為獎狀、教材教案、書籍、媒體報導、影像資料等。</text:p>
            <text:p text:style-name="P225"><text:span text:style-name="T226">五、</text:span><text:span text:style-name="T227">本表可自行延伸，但以6頁為限，</text:span><text:span text:style-name="T22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text:s/></text:span><text:span text:style-name="T231">填寫日期：</text:span><text:span text:style-name="T232"><text:s text:c="2"/></text:span><text:span text:style-name="T233">年</text:span><text:span text:style-name="T234"><text:s text:c="3"/></text:span><text:span text:style-name="T235">月</text:span><text:span text:style-name="T236"><text:s/></text:span><text:span text:style-name="T237"><text:s text:c="2"/></text:span><text:span text:style-name="T238">日</text:span><text:span text:style-name="T239"><text:s/></text:span></text:p>
      <text:soft-page-break/>
      <text:p text:style-name="P240"><text:span text:style-name="T241">填表說明</text:span></text:p>
      <text:list text:style-name="LFO1" text:continue-numbering="true">
        <text:list-item>
          <text:p text:style-name="P242"><text:span text:style-name="T243">本表格一律使用</text:span><text:span text:style-name="T244">A</text:span><text:span text:style-name="T245">4</text:span><text:span text:style-name="T246">紙張，如不敷填寫時，請依格式</text:span><text:span text:style-name="T247">增</text:span><text:span text:style-name="T248">頁填寫，但以</text:span><text:span text:style-name="T249">6</text:span><text:span text:style-name="T250">頁為限。表格內各欄位填寫內容請依照填寫說明與限制填寫，並同意授權由初審、決審機關潤飾，俾製作</text:span><text:span text:style-name="T251">教育部藝術教育貢獻獎典禮手冊</text:span><text:span text:style-name="T252">及相關</text:span><text:span text:style-name="T253">媒體宣傳</text:span><text:span text:style-name="T254">資料。</text:span></text:p>
        </text:list-item>
        <text:list-item>
          <text:p text:style-name="P255"><text:span text:style-name="T256">字型限制：</text:span><text:span text:style-name="T257"><text:s/></text:span><text:span text:style-name="T258">1.</text:span><text:span text:style-name="T259">字型：標楷體</text:span><text:span text:style-name="T260">（</text:span><text:span text:style-name="T261">姓名一律以正楷繕打</text:span><text:span text:style-name="T262">）</text:span><text:span text:style-name="T263">。</text:span><text:span text:style-name="T264"><text:line-break/></text:span><text:span text:style-name="T265"><text:s text:c="11"/></text:span><text:span text:style-name="T266">2.</text:span><text:span text:style-name="T267">字</text:span><text:span text:style-name="T268">級</text:span><text:span text:style-name="T269">大小：</text:span><text:span text:style-name="T270">12</text:span><text:span text:style-name="T271">。</text:span><text:span text:style-name="T272"><text:line-break/></text:span><text:span text:style-name="T273"><text:s text:c="11"/></text:span><text:span text:style-name="T274">3.</text:span><text:span text:style-name="T275">行距：</text:span><text:span text:style-name="T276">固定行高</text:span><text:span text:style-name="T277">25pt</text:span><text:span text:style-name="T278">。</text:span></text:p>
        </text:list-item>
        <text:list-item>
          <text:p text:style-name="P279"><text:span text:style-name="T280">個人獎項</text:span><text:span text:style-name="T281">推薦表右上角請黏貼當事人最近半年內</text:span><text:span text:style-name="T282">2</text:span><text:span text:style-name="T283">吋半身光面照片</text:span><text:span text:style-name="T284">1</text:span><text:span text:style-name="T285">張，背面書寫姓名。</text:span></text:p>
        </text:list-item>
        <text:list-item>
          <text:p text:style-name="P286"><text:span text:style-name="T287">推薦表</text:span><text:span text:style-name="T288">（</text:span><text:span text:style-name="T289">word</text:span><text:span text:style-name="T290">檔及用印後之</text:span><text:span text:style-name="T291">pdf</text:span><text:span text:style-name="T292">檔</text:span><text:span text:style-name="T293">）、</text:span><text:span text:style-name="T294">相關佐證資料及照片之電子檔請上傳至「藝術教育貢獻獎」專屬網站（</text:span><text:span text:style-name="T295">http://web.arte.gov.tw/aecp/</text:span><text:span text:style-name="T296">）</text:span><text:span text:style-name="T297">。</text:span></text:p>
        </text:list-item>
        <text:list-item>
          <text:p text:style-name="P298"><text:span text:style-name="T299">有關上開照片，</text:span><text:span text:style-name="T300">團體獎項</text:span><text:span text:style-name="T301">請提</text:span><text:span text:style-name="T302">供團體或活動照片</text:span><text:span text:style-name="T303">6</text:span><text:span text:style-name="T304">張</text:span><text:span text:style-name="T305">；個人獎項</text:span><text:span text:style-name="T306">請提供</text:span><text:span text:style-name="T307">近半年「正面</text:span><text:span text:style-name="T308">個人</text:span><text:span text:style-name="T309">生活照」</text:span><text:span text:style-name="T310">1</text:span><text:span text:style-name="T311">張（身體比例至少佔照片的</text:span><text:span text:style-name="T312">1</text:span><text:span text:style-name="T313">半，以半身照為宜）及</text:span><text:span text:style-name="T314">「</text:span><text:span text:style-name="T315">與學生互動的照片</text:span><text:span text:style-name="T316">」</text:span><text:span text:style-name="T317">5</text:span><text:span text:style-name="T318">張，</text:span><text:span text:style-name="T319">詳述如下</text:span><text:span text:style-name="T320">：</text:span><text:span text:style-name="T321"><text:line-break/>1.</text:span><text:span text:style-name="T322">照片</text:span><text:span text:style-name="T323">：建議以橫式為宜，以利編排</text:span><text:span text:style-name="T324">。</text:span><text:span text:style-name="T325"><text:line-break/></text:span><text:span text:style-name="T326">2.</text:span><text:span text:style-name="T327">檔案名稱：請編號</text:span><text:span text:style-name="T328">並簡易敘述照片內容</text:span><text:span text:style-name="T329">。</text:span><text:span text:style-name="T330"><text:line-break/></text:span><text:span text:style-name="T331">3.</text:span><text:span text:style-name="T332">解析度</text:span><text:span text:style-name="T333">：</text:span><text:span text:style-name="T334">至少</text:span><text:span text:style-name="T335">300dpi</text:span><text:span text:style-name="T336">。</text:span><text:span text:style-name="T337"><text:line-break/></text:span><text:span text:style-name="T338">4.</text:span><text:span text:style-name="T339">圖片大小</text:span><text:span text:style-name="T340">至少</text:span><text:span text:style-name="T341">1</text:span><text:span text:style-name="T342">M</text:span><text:span text:style-name="T343">b</text:span><text:span text:style-name="T344">，照片清晰度要高，儘量提供大圖</text:span><text:span text:style-name="T345">為佳。</text:span></text:p>
        </text:list-item>
        <text:list-item>
          <text:p text:style-name="P346"><text:span text:style-name="T347">本表各欄位請詳實填寫，勿缺漏；倘無相關資料請寫「無」。</text:span></text:p>
        </text:list-item>
      </text:list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1-03-25T04:19:00Z</meta:creation-date>
    <dc:date>2021-03-25T04:19:00Z</dc:date>
    <meta:print-date>2021-03-25T04:19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78" meta:row-count="9" meta:non-whitespace-character-count="1089"/>
  </office:meta>
</office:document-meta>
</file>