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3326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3513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1.652in" style:use-optimal-column-width="false"/>
    </style:style>
    <style:style style:name="TableColumn22" style:family="table-column">
      <style:table-column-properties style:column-width="1.693in" style:use-optimal-column-width="false"/>
    </style:style>
    <style:style style:name="Table9" style:family="table">
      <style:table-properties style:width="6.9791in" fo:margin-left="0in" table:align="center"/>
    </style:style>
    <style:style style:name="TableRow23" style:family="table-row">
      <style:table-row-properties style:min-row-height="0.414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/>
    </style:style>
    <style:style style:name="T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505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</style:style>
    <style:style style:name="T4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" style:family="table-row">
      <style:table-row-properties style:min-row-height="1.2152in" style:use-optimal-row-height="false" fo:keep-together="always"/>
    </style:style>
    <style:style style:name="P5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text-align="justify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style:text-autospace="none" style:snap-to-layout-grid="false" fo:text-align="justify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79" style:family="table-row">
      <style:table-row-properties style:min-row-height="0.336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0" style:family="table-row">
      <style:table-row-properties style:min-row-height="0.846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4" style:family="table-row">
      <style:table-row-properties style:min-row-height="0.3368in" style:use-optimal-row-height="false" fo:keep-together="always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8" style:family="table-row">
      <style:table-row-properties style:min-row-height="1.797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1" style:family="table-row">
      <style:table-row-properties style:min-row-height="0.2326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923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2" style:family="table-row">
      <style:table-row-properties style:min-row-height="0.71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6" style:family="table-row">
      <style:table-row-properties style:min-row-height="1.390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9" style:family="table-row">
      <style:table-row-properties style:min-row-height="0.3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7333in" style:use-optimal-row-height="false" fo:keep-together="always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52" style:parent-style-name="內文" style:family="paragraph">
      <style:paragraph-properties style:text-autospace="none"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3" style:family="table-row">
      <style:table-row-properties style:min-row-height="0.4861in" style:use-optimal-row-height="false" fo:keep-together="always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6" style:family="table-row">
      <style:table-row-properties style:min-row-height="1.817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69" style:family="table-row">
      <style:table-row-properties style:min-row-height="3.826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ableRow176" style:family="table-row">
      <style:table-row-properties style:min-row-height="0.60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style:snap-to-layout-grid="false"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89" style:family="table-row">
      <style:table-row-properties style:min-row-height="1.6381in" style:use-optimal-row-height="false" fo:keep-together="always"/>
    </style:style>
    <style:style style:name="P1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8" style:parent-style-name="內文" style:family="paragraph">
      <style:paragraph-properties style:text-autospace="none" style:snap-to-layout-grid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2" style:parent-style-name="內文" style:family="paragraph">
      <style:paragraph-properties style:text-autospace="none" style:snap-to-layout-grid="false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4" style:parent-style-name="內文" style:family="paragraph">
      <style:paragraph-properties style:text-autospace="none" style:snap-to-layout-grid="false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8" style:parent-style-name="內文" style:family="paragraph">
      <style:paragraph-properties style:text-autospace="none" style:snap-to-layout-grid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11" style:family="table-row">
      <style:table-row-properties style:min-row-height="0.4923in" style:use-optimal-row-height="false" fo:keep-together="always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4" style:family="table-row">
      <style:table-row-properties style:min-row-height="1.895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17" style:family="table-row">
      <style:table-row-properties style:min-row-height="3.752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23" style:parent-style-name="內文" style:family="paragraph">
      <style:paragraph-properties style:text-autospace="none" style:snap-to-layout-grid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P2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26" style:family="table-row">
      <style:table-row-properties style:min-row-height="0.927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1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2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3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P247" style:parent-style-name="Default" style:family="paragraph">
      <style:paragraph-properties fo:break-before="page" style:snap-to-layout-grid="false" fo:margin-right="-0.3333in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50" style:parent-style-name="內文" style:list-style-name="LFO1" style:family="paragraph">
      <style:paragraph-properties fo:text-align="justify" fo:margin-top="0.25in" fo:line-height="0.3472in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P263" style:parent-style-name="內文" style:list-style-name="LFO1" style:family="paragraph">
      <style:paragraph-properties fo:text-align="justify" fo:line-height="0.3472in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P287" style:parent-style-name="內文" style:list-style-name="LFO1" style:family="paragraph">
      <style:paragraph-properties fo:text-align="justify" fo:line-height="0.3472in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P294" style:parent-style-name="內文" style:list-style-name="LFO1" style:family="paragraph">
      <style:paragraph-properties fo:text-align="justify" fo:line-height="0.3472in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P302" style:parent-style-name="內文" style:list-style-name="LFO1" style:family="paragraph">
      <style:paragraph-properties fo:text-align="justify" fo:line-height="0.3472in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P346" style:parent-style-name="內文" style:list-style-name="LFO1" style:family="paragraph">
      <style:paragraph-properties fo:text-align="justify" fo:line-height="0.3472in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P348" style:parent-style-name="Default" style:family="paragraph">
      <style:paragraph-properties style:snap-to-layout-grid="false" fo:margin-right="-0.3333in"/>
      <style:text-properties style:font-name-asian="標楷體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教育部</text:span><text:span text:style-name="T5">藝術教育貢獻</text:span><text:span text:style-name="T6">獎推薦</text:span><text:span text:style-name="T7">表</text:span><text:span text:style-name="T8">（個人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<text:span text:style-name="T26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<text:span text:style-name="T29"><draw:frame draw:z-index="251659264" draw:id="id0" draw:style-name="a0" draw:name="文字方塊 13" text:anchor-type="paragraph" svg:x="0.19653in" svg:y="0.03194in" svg:width="0.83958in" svg:height="1.79306in" style:rel-width="scale" style:rel-height="scale"><draw:text-box><text:p text:style-name="P30">請貼最近六個月內二吋彩色半身照片一張</text:p></draw:text-box><svg:title/><svg:desc/></draw:frame></text:span></text:p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被推薦個人</text:p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出生</text:p>
            <text:p text:style-name="P44">日期</text:p>
          </table:table-cell>
          <table:covered-table-cell/>
          <table:table-cell table:style-name="TableCell45" table:number-columns-spanned="2">
            <text:p text:style-name="P46"><text:span text:style-name="T47"><text:s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服務單位及職稱</text:p>
          </table:table-cell>
          <table:covered-table-cell/>
          <table:table-cell table:style-name="TableCell58" table:number-columns-spanned="2">
            <text:p text:style-name="P59"><text:span text:style-name="T60">（請寫全稱）</text:span></text:p>
          </table:table-cell>
          <table:covered-table-cell/>
          <table:table-cell table:style-name="TableCell61">
            <text:p text:style-name="P62"><text:span text:style-name="T63">聯絡方式</text:span></text:p>
          </table:table-cell>
          <table:table-cell table:style-name="TableCell64" table:number-columns-spanned="5">
            <text:p text:style-name="P65"><text:span text:style-name="T66">地址：</text:span><text:span text:style-name="T67">□□□□□</text:span></text:p>
            <text:p text:style-name="P68"><text:span text:style-name="T69">電話：（</text:span><text:span text:style-name="T70"><text:s/></text:span><text:span text:style-name="T71">）</text:span><text:span text:style-name="T72">（電話請加註區域碼及分機）</text:span></text:p>
            <text:p text:style-name="P73">手機：</text:p>
            <text:p text:style-name="P74">傳真：（<text:s/>）</text:p>
            <text:p text:style-name="P75"><text:span text:style-name="T76">E-mail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13">
            <text:p text:style-name="P81">個人簡介</text:p>
            <text:p text:style-name="P82"><text:span text:style-name="T83">（請以第三人稱撰寫，需有主標題（</text:span><text:span text:style-name="T84">15</text:span><text:span text:style-name="T85">字為限）及內文（</text:span><text:span text:style-name="T86">2</text:span><text:span text:style-name="T87">5</text:span><text:span text:style-name="T88">0</text:span><text:span text:style-name="T89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顯著事績</text:p>
            <text:p text:style-name="P97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>佐證資料</text:p>
            <text:p text:style-name="P104"><text:span text:style-name="T105">請擇要精簡</text:span><text:span text:style-name="T106">敘述，以</text:span><text:span text:style-name="T107">A4</text:span><text:span text:style-name="T108">紙裝訂成冊（</text:span><text:span text:style-name="T109">每冊限</text:span><text:span text:style-name="T110">2</text:span><text:span text:style-name="T111">0</text:span><text:span text:style-name="T112">0頁</text:span><text:span text:style-name="T113">，最多以</text:span><text:span text:style-name="T114">2</text:span><text:span text:style-name="T115">冊為限），</text:span><text:span text:style-name="T116">並請加製封面與目錄</text:span><text:span text:style-name="T117">，1式1份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3">
            <text:p text:style-name="P124">得獎感言</text:p>
            <text:p text:style-name="P125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2" table:number-rows-spanned="2">
            <text:p text:style-name="P131"><text:span text:style-name="T132">推薦單位</text:span></text:p>
          </table:table-cell>
          <table:covered-table-cell/>
          <table:table-cell table:style-name="TableCell133" table:number-columns-spanned="4">
            <text:p text:style-name="P134">名稱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負責人</text:p>
            <text:p text:style-name="P137"><text:span text:style-name="T138">簽章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通訊地址及聯絡方式</text:p>
            <text:p text:style-name="P141"><text:span text:style-name="T142">（請加郵遞區號）（電話請加註區域碼及分機）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地址：□□□□□</text:p>
            <text:p text:style-name="P151">聯絡人職稱/姓名：</text:p>
            <text:p text:style-name="P152"><text:span text:style-name="T153">電話：（</text:span><text:span text:style-name="T154"><text:s/></text:span><text:span text:style-name="T155">）</text:span></text:p>
            <text:p text:style-name="P156"><text:span text:style-name="T157">傳真：（</text:span><text:span text:style-name="T158"><text:s/></text:span><text:span text:style-name="T159">）</text:span></text:p>
            <text:p text:style-name="P160"><text:span text:style-name="T161">E-mail</text:span><text:span text:style-name="T162">：</text:span></text:p>
          </table:table-cell>
          <table:covered-table-cell/>
        </table:table-row>
        <table:table-row table:style-name="TableRow163">
          <table:table-cell table:style-name="TableCell164" table:number-columns-spanned="13">
            <text:p text:style-name="P16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<draw:custom-shape svg:x="0.79792in" svg:y="0.49514in" svg:width="3.19167in" svg:height="2.95625in" draw:z-index="251660288" draw:id="id1" draw:style-name="a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75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2">
            <text:p text:style-name="P178">主管教<text:soft-page-break/>育行政機關</text:p>
          </table:table-cell>
          <table:covered-table-cell/>
          <table:covered-table-cell/>
          <table:table-cell table:style-name="TableCell179" table:number-columns-spanned="3">
            <text:p text:style-name="P180">縣市及</text:p>
            <text:p text:style-name="P181">機關名稱</text:p>
          </table:table-cell>
          <table:covered-table-cell/>
          <table:covered-table-cell/>
          <table:table-cell table:style-name="TableCell182" table:number-columns-spanned="3">
            <text:p text:style-name="P183">機關首長或單位主管</text:p>
            <text:p text:style-name="P184"><text:span text:style-name="T185">簽章</text:span></text:p>
          </table:table-cell>
          <table:covered-table-cell/>
          <table:covered-table-cell/>
          <table:table-cell table:style-name="TableCell186" table:number-columns-spanned="4">
            <text:p text:style-name="P187">通訊地址及聯絡窗口</text:p>
            <text:p text:style-name="P188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地址：□□□□□</text:p>
            <text:p text:style-name="P197">聯絡人職稱/姓名：</text:p>
            <text:p text:style-name="P198"><text:span text:style-name="T199">電話：（</text:span><text:span text:style-name="T200"><text:s/></text:span><text:span text:style-name="T201">）</text:span></text:p>
            <text:p text:style-name="P202"><text:span text:style-name="T203">手機：</text:span></text:p>
            <text:p text:style-name="P204"><text:span text:style-name="T205">傳真：（</text:span><text:span text:style-name="T206"><text:s/></text:span><text:span text:style-name="T207">）</text:span></text:p>
            <text:p text:style-name="P208"><text:span text:style-name="T209">E-mail</text:span><text:span text:style-name="T210">：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推薦機關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（主管教育行政機關請加蓋印信）</text:p>
            <text:p text:style-name="P223"><text:span text:style-name="T224"><draw:custom-shape svg:x="0.69931in" svg:y="0.29931in" svg:width="3.19167in" svg:height="2.95625in" draw:z-index="251661312" draw:id="id2" draw:style-name="a2" draw:name="矩形 11" text:anchor-type="paragraph"><svg:title/><svg:desc/><draw:enhanced-geometry draw:type="non-primitive" svg:viewBox="0 0 21600 21600" draw:enhanced-path="M 0 0 L 21600 0 21600 21600 0 21600 Z N"/></draw:custom-shape>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附註</text:p>
          </table:table-cell>
          <table:table-cell table:style-name="TableCell229" table:number-columns-spanned="12">
            <text:p text:style-name="P230">一、請就長期致力於藝術教育之推展，有卓越貢獻者予以推薦。</text:p>
            <text:p text:style-name="P231">二、請依「教育部藝術教育貢獻獎作業要點」推薦程序逐級推薦。</text:p>
            <text:p text:style-name="P232">三、推薦單位請加蓋印信並填妥相關基本資料(各級主管教育行政機關加蓋印信)，如有不齊全者，退回不予受理。</text:p>
            <text:p text:style-name="P233">四、檢附之佐證資料可為獎狀、教材教案、書籍、媒體報導、影像資料等。</text:p>
            <text:p text:style-name="P234"><text:span text:style-name="T235">五、</text:span><text:span text:style-name="T236">本表可自行延伸，但以6頁為限，</text:span><text:span text:style-name="T237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填寫日期：</text:span><text:span text:style-name="T240"><text:s text:c="2"/></text:span><text:span text:style-name="T241">年</text:span><text:span text:style-name="T242"><text:s text:c="3"/></text:span><text:span text:style-name="T243">月</text:span><text:span text:style-name="T244"><text:s text:c="2"/></text:span><text:span text:style-name="T245">日</text:span><text:span text:style-name="T246"><text:s/></text:span></text:p>
      <text:p text:style-name="P247"/>
      <text:soft-page-break/>
      <text:p text:style-name="P248"><text:span text:style-name="T249">填表說明</text:span></text:p>
      <text:list text:style-name="LFO1" text:continue-numbering="true">
        <text:list-item>
          <text:p text:style-name="P250"><text:span text:style-name="T251">本表格一律使用</text:span><text:span text:style-name="T252">A</text:span><text:span text:style-name="T253">4</text:span><text:span text:style-name="T254">紙張，如不敷填寫時，請依格式</text:span><text:span text:style-name="T255">增</text:span><text:span text:style-name="T256">頁填寫，但以</text:span><text:span text:style-name="T257">6</text:span><text:span text:style-name="T258">頁為限。表格內各欄位填寫內容請依照填寫說明與限制填寫，並同意授權由初審、決審機關潤飾，俾製作</text:span><text:span text:style-name="T259">教育部藝術教育貢獻獎典禮手冊</text:span><text:span text:style-name="T260">及相關</text:span><text:span text:style-name="T261">媒體宣傳</text:span><text:span text:style-name="T262">資料。</text:span></text:p>
        </text:list-item>
        <text:list-item>
          <text:p text:style-name="P263"><text:span text:style-name="T264">字型限制：</text:span><text:span text:style-name="T265"><text:s/></text:span><text:span text:style-name="T266">1.</text:span><text:span text:style-name="T267">字型：標楷體</text:span><text:span text:style-name="T268">（</text:span><text:span text:style-name="T269">姓名一律以正楷繕打</text:span><text:span text:style-name="T270">）</text:span><text:span text:style-name="T271">。</text:span><text:span text:style-name="T272"><text:line-break/></text:span><text:span text:style-name="T273"><text:s text:c="11"/></text:span><text:span text:style-name="T274">2.</text:span><text:span text:style-name="T275">字</text:span><text:span text:style-name="T276">級</text:span><text:span text:style-name="T277">大小：</text:span><text:span text:style-name="T278">12</text:span><text:span text:style-name="T279">。</text:span><text:span text:style-name="T280"><text:line-break/></text:span><text:span text:style-name="T281"><text:s text:c="11"/></text:span><text:span text:style-name="T282">3.</text:span><text:span text:style-name="T283">行距：</text:span><text:span text:style-name="T284">固定行高</text:span><text:span text:style-name="T285">25pt</text:span><text:span text:style-name="T286">。</text:span></text:p>
        </text:list-item>
        <text:list-item>
          <text:p text:style-name="P287"><text:span text:style-name="T288">個人獎項</text:span><text:span text:style-name="T289">推薦表右上角請黏貼當事人最近半年內</text:span><text:span text:style-name="T290">2</text:span><text:span text:style-name="T291">吋半身光面照片</text:span><text:span text:style-name="T292">1</text:span><text:span text:style-name="T293">張，背面書寫姓名。</text:span></text:p>
        </text:list-item>
        <text:list-item>
          <text:p text:style-name="P294"><text:span text:style-name="T295">推薦表（</text:span><text:span text:style-name="T296">word</text:span><text:span text:style-name="T297">檔及用印後之</text:span><text:span text:style-name="T298">pdf</text:span><text:span text:style-name="T299">檔）、相關佐證資料及照片之電子檔請上傳至「藝術教育貢獻獎」專屬網站（</text:span><text:span text:style-name="T300">http://web.arte.gov.tw/aecp/</text:span><text:span text:style-name="T301">）。</text:span></text:p>
        </text:list-item>
        <text:list-item>
          <text:p text:style-name="P302"><text:span text:style-name="T303">有關上開照片，團體獎項</text:span><text:span text:style-name="T304">請提</text:span><text:span text:style-name="T305">供團體或活動照片</text:span><text:span text:style-name="T306">6</text:span><text:span text:style-name="T307">張</text:span><text:span text:style-name="T308">；個人獎項</text:span><text:span text:style-name="T309">請提供</text:span><text:span text:style-name="T310">近半年「正面</text:span><text:span text:style-name="T311">個人</text:span><text:span text:style-name="T312">生活照」</text:span><text:span text:style-name="T313">1</text:span><text:span text:style-name="T314">張（身體比例至少佔照片的</text:span><text:span text:style-name="T315">1</text:span><text:span text:style-name="T316">半，以半身照為宜）及</text:span><text:span text:style-name="T317">「</text:span><text:span text:style-name="T318">與學生互動的照片</text:span><text:span text:style-name="T319">」</text:span><text:span text:style-name="T320">5</text:span><text:span text:style-name="T321">張，</text:span><text:span text:style-name="T322">詳述如下</text:span><text:span text:style-name="T323">：</text:span><text:span text:style-name="T324"><text:line-break/>1.</text:span><text:span text:style-name="T325">照片</text:span><text:span text:style-name="T326">：建議以橫式為宜，以利編排。</text:span><text:span text:style-name="T327"><text:line-break/></text:span><text:span text:style-name="T328">2.</text:span><text:span text:style-name="T329">檔案名稱：請編號</text:span><text:span text:style-name="T330">並簡易敘述照片內容。</text:span><text:span text:style-name="T331"><text:line-break/></text:span><text:span text:style-name="T332">3.</text:span><text:span text:style-name="T333">解析度</text:span><text:span text:style-name="T334">：</text:span><text:span text:style-name="T335">至少</text:span><text:span text:style-name="T336">300dpi</text:span><text:span text:style-name="T337">。</text:span><text:span text:style-name="T338"><text:line-break/></text:span><text:span text:style-name="T339">4.</text:span><text:span text:style-name="T340">圖片大小</text:span><text:span text:style-name="T341">至少</text:span><text:span text:style-name="T342">1</text:span><text:span text:style-name="T343">M</text:span><text:span text:style-name="T344">b</text:span><text:span text:style-name="T345">，照片清晰度要高，儘量提供大圖片為最佳。</text:span></text:p>
        </text:list-item>
        <text:list-item>
          <text:p text:style-name="P346"><text:span text:style-name="T347">本表各欄位請詳實填寫，勿缺漏；倘無相關資料請寫「無」。</text:span></text:p>
        </text:list-item>
      </text:list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Alan C.</dc:creator>
    <meta:creation-date>2020-03-19T06:38:00Z</meta:creation-date>
    <dc:date>2020-03-19T06:38:00Z</dc:date>
    <meta:print-date>2019-03-15T06:2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3" meta:character-count="1292" meta:row-count="9" meta:non-whitespace-character-count="1101"/>
  </office:meta>
</office:document-meta>
</file>