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4708in" style:use-optimal-column-width="false"/>
    </style:style>
    <style:style style:name="TableColumn11" style:family="table-column">
      <style:table-column-properties style:column-width="0.4569in" style:use-optimal-column-width="false"/>
    </style:style>
    <style:style style:name="TableColumn12" style:family="table-column">
      <style:table-column-properties style:column-width="0.7888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4465in" style:use-optimal-column-width="false"/>
    </style:style>
    <style:style style:name="TableColumn17" style:family="table-column">
      <style:table-column-properties style:column-width="0.4562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Column19" style:family="table-column">
      <style:table-column-properties style:column-width="1.925in" style:use-optimal-column-width="false"/>
    </style:style>
    <style:style style:name="TableColumn20" style:family="table-column">
      <style:table-column-properties style:column-width="1.6888in" style:use-optimal-column-width="false"/>
    </style:style>
    <style:style style:name="Table9" style:family="table">
      <style:table-properties style:width="7.0881in" fo:margin-left="0in" table:align="center"/>
    </style:style>
    <style:style style:name="TableRow21" style:family="table-row">
      <style:table-row-properties style:min-row-height="0.414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/>
    </style:style>
    <style:style style:name="T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0.2229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</style:style>
    <style:style style:name="T44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1.0305in" style:use-optimal-row-height="false" fo:keep-together="always"/>
    </style:style>
    <style:style style:name="P5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style:text-autospace="none"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9" style:parent-style-name="內文" style:family="paragraph">
      <style:paragraph-properties style:text-autospace="none"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3" style:parent-style-name="內文" style:family="paragraph">
      <style:paragraph-properties style:text-autospace="none" style:snap-to-layout-grid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77" style:family="table-row">
      <style:table-row-properties style:min-row-height="0.336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style:snap-to-layout-grid="false" fo:text-align="center"/>
    </style:style>
    <style:style style:name="T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0" style:family="table-row">
      <style:table-row-properties style:min-row-height="1.0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9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4" style:family="table-row">
      <style:table-row-properties style:min-row-height="0.336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center"/>
    </style:style>
    <style:style style:name="T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4" style:family="table-row">
      <style:table-row-properties style:min-row-height="2.165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7" style:family="table-row">
      <style:table-row-properties style:min-row-height="0.2326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text-align="center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5" style:family="table-row">
      <style:table-row-properties style:min-row-height="0.982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28" style:family="table-row">
      <style:table-row-properties style:min-row-height="0.370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35" style:family="table-row">
      <style:table-row-properties style:min-row-height="1.341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38" style:family="table-row">
      <style:table-row-properties style:min-row-height="0.4791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2" style:family="table-row">
      <style:table-row-properties style:min-row-height="0.8541in" style:use-optimal-row-height="false" fo:keep-together="always"/>
    </style:style>
    <style:style style:name="P1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61" style:parent-style-name="內文" style:family="paragraph">
      <style:paragraph-properties style:text-autospace="none" style:snap-to-layout-grid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5" style:parent-style-name="內文" style:family="paragraph">
      <style:paragraph-properties style:text-autospace="none" style:snap-to-layout-grid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" style:parent-style-name="內文" style:family="paragraph">
      <style:paragraph-properties style:text-autospace="none" style:snap-to-layout-grid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2" style:family="table-row">
      <style:table-row-properties style:min-row-height="0.4861in" style:use-optimal-row-height="false" fo:keep-together="always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5" style:family="table-row">
      <style:table-row-properties style:min-row-height="1.661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78" style:family="table-row">
      <style:table-row-properties style:min-row-height="3.826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P18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98" style:family="table-row">
      <style:table-row-properties style:min-row-height="0.6402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style:snap-to-layout-grid="false" fo:text-align="center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11" style:family="table-row">
      <style:table-row-properties style:min-row-height="1.8319in" style:use-optimal-row-height="false" fo:keep-together="always"/>
    </style:style>
    <style:style style:name="P2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20" style:parent-style-name="內文" style:family="paragraph">
      <style:paragraph-properties style:text-autospace="none" style:snap-to-layout-grid="false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4" style:parent-style-name="內文" style:family="paragraph">
      <style:paragraph-properties style:text-autospace="none" style:snap-to-layout-grid="false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6" style:parent-style-name="內文" style:family="paragraph">
      <style:paragraph-properties style:text-autospace="none" style:snap-to-layout-grid="false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內文" style:family="paragraph">
      <style:paragraph-properties style:text-autospace="none" style:snap-to-layout-grid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33" style:family="table-row">
      <style:table-row-properties style:min-row-height="0.4923in" style:use-optimal-row-height="false" fo:keep-together="always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6" style:family="table-row">
      <style:table-row-properties style:min-row-height="1.895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39" style:family="table-row">
      <style:table-row-properties style:min-row-height="3.7527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45" style:parent-style-name="內文" style:family="paragraph">
      <style:paragraph-properties style:text-autospace="none" style:snap-to-layout-grid="false"/>
    </style:style>
    <style:style style:name="T246" style:parent-style-name="預設段落字型" style:family="text">
      <style:text-properties style:font-name="標楷體" style:font-name-asian="標楷體" fo:color="#000000" style:letter-kerning="false"/>
    </style:style>
    <style:style style:name="P2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48" style:family="table-row">
      <style:table-row-properties style:min-row-height="1.3416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55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56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58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6" style:parent-style-name="預設段落字型" style:family="text">
      <style:text-properties style:font-name="標楷體" style:font-name-asian="標楷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0" style:parent-style-name="預設段落字型" style:family="text">
      <style:text-properties style:font-name="標楷體" style:font-name-asian="標楷體" fo:color="#000000" style:letter-kerning="false"/>
    </style:style>
    <style:style style:name="P271" style:parent-style-name="Default" style:family="paragraph">
      <style:paragraph-properties fo:break-before="page" style:snap-to-layout-grid="false" fo:text-align="center" fo:margin-right="-0.3333in"/>
    </style:style>
    <style:style style:name="T2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73" style:parent-style-name="內文" style:list-style-name="LFO1" style:family="paragraph">
      <style:paragraph-properties fo:text-align="justify" fo:margin-top="0.25in" fo:line-height="0.3472in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P286" style:parent-style-name="內文" style:list-style-name="LFO1" style:family="paragraph">
      <style:paragraph-properties fo:text-align="justify" fo:line-height="0.3472in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T292" style:parent-style-name="預設段落字型" style:family="text">
      <style:text-properties style:font-name-asian="標楷體" fo:color="#000000" fo:font-size="14pt" style:font-size-asian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P310" style:parent-style-name="內文" style:list-style-name="LFO1" style:family="paragraph">
      <style:paragraph-properties fo:text-align="justify" fo:line-height="0.3472in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P317" style:parent-style-name="內文" style:list-style-name="LFO1" style:family="paragraph">
      <style:paragraph-properties fo:text-align="justify" fo:line-height="0.3472in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P325" style:parent-style-name="內文" style:list-style-name="LFO1" style:family="paragraph">
      <style:paragraph-properties fo:text-align="justify" fo:line-height="0.3472in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346" style:parent-style-name="預設段落字型" style:family="text">
      <style:text-properties style:font-name-asian="標楷體" fo:color="#000000" fo:font-size="14pt" style:font-size-asian="14pt"/>
    </style:style>
    <style:style style:name="T347" style:parent-style-name="預設段落字型" style:family="text">
      <style:text-properties style:font-name-asian="標楷體" fo:color="#000000" fo:font-size="14pt" style:font-size-asian="14pt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T349" style:parent-style-name="預設段落字型" style:family="text">
      <style:text-properties style:font-name-asian="標楷體" fo:color="#000000" fo:font-size="14pt" style:font-size-asian="14pt"/>
    </style:style>
    <style:style style:name="T350" style:parent-style-name="預設段落字型" style:family="text">
      <style:text-properties style:font-name-asian="標楷體" fo:color="#000000" fo:font-size="14pt" style:font-size-asian="14pt"/>
    </style:style>
    <style:style style:name="T351" style:parent-style-name="預設段落字型" style:family="text">
      <style:text-properties style:font-name-asian="標楷體" fo:color="#000000" fo:font-size="14pt" style:font-size-asian="14pt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357" style:parent-style-name="預設段落字型" style:family="text">
      <style:text-properties style:font-name-asian="標楷體" fo:color="#000000" fo:font-size="14pt" style:font-size-asian="14pt"/>
    </style:style>
    <style:style style:name="T358" style:parent-style-name="預設段落字型" style:family="text">
      <style:text-properties style:font-name-asian="標楷體" fo:color="#000000" fo:font-size="14pt" style:font-size-asian="14pt"/>
    </style:style>
    <style:style style:name="T359" style:parent-style-name="預設段落字型" style:family="text">
      <style:text-properties style:font-name-asian="標楷體" fo:color="#000000" fo:font-size="14pt" style:font-size-asian="14pt"/>
    </style:style>
    <style:style style:name="T360" style:parent-style-name="預設段落字型" style:family="text">
      <style:text-properties style:font-name-asian="標楷體" fo:color="#000000" fo:font-size="14pt" style:font-size-asian="14pt"/>
    </style:style>
    <style:style style:name="T361" style:parent-style-name="預設段落字型" style:family="text">
      <style:text-properties style:font-name-asian="標楷體" fo:color="#000000" fo:font-size="14pt" style:font-size-asian="14pt"/>
    </style:style>
    <style:style style:name="T362" style:parent-style-name="預設段落字型" style:family="text">
      <style:text-properties style:font-name-asian="標楷體" fo:color="#000000" fo:font-size="14pt" style:font-size-asian="14pt"/>
    </style:style>
    <style:style style:name="T363" style:parent-style-name="預設段落字型" style:family="text">
      <style:text-properties style:font-name-asian="標楷體" fo:color="#000000" fo:font-size="14pt" style:font-size-asian="14pt"/>
    </style:style>
    <style:style style:name="T364" style:parent-style-name="預設段落字型" style:family="text">
      <style:text-properties style:font-name-asian="標楷體" fo:color="#000000" fo:font-size="14pt" style:font-size-asian="14pt"/>
    </style:style>
    <style:style style:name="T365" style:parent-style-name="預設段落字型" style:family="text">
      <style:text-properties style:font-name-asian="標楷體" fo:color="#000000" fo:font-size="14pt" style:font-size-asian="14pt"/>
    </style:style>
    <style:style style:name="T366" style:parent-style-name="預設段落字型" style:family="text">
      <style:text-properties style:font-name-asian="標楷體" fo:color="#000000" fo:font-size="14pt" style:font-size-asian="14pt"/>
    </style:style>
    <style:style style:name="T367" style:parent-style-name="預設段落字型" style:family="text">
      <style:text-properties style:font-name-asian="標楷體" fo:color="#000000" fo:font-size="14pt" style:font-size-asian="14pt"/>
    </style:style>
    <style:style style:name="T368" style:parent-style-name="預設段落字型" style:family="text">
      <style:text-properties style:font-name-asian="標楷體" fo:color="#000000" fo:font-size="14pt" style:font-size-asian="14pt"/>
    </style:style>
    <style:style style:name="P369" style:parent-style-name="內文" style:list-style-name="LFO1" style:family="paragraph">
      <style:paragraph-properties fo:text-align="justify" fo:line-height="0.3472in"/>
    </style:style>
    <style:style style:name="T370" style:parent-style-name="預設段落字型" style:family="text">
      <style:text-properties style:font-name-asian="標楷體" fo:color="#000000" fo:font-size="14pt" style:font-size-asian="14pt"/>
    </style:style>
    <style:style style:name="T371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min-width="1.79306in" fo:min-height="0.8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教育部</text:span><text:span text:style-name="T5">藝術教育貢獻</text:span><text:span text:style-name="T6">獎推薦</text:span><text:span text:style-name="T7">表</text:span><text:span text:style-name="T8">（個人獎項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<text:span text:style-name="T24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<draw:frame draw:z-index="251659264" draw:id="id0" draw:style-name="a0" draw:name="文字方塊 7" text:anchor-type="paragraph" svg:x="0.25208in" svg:y="0.11528in" svg:width="0.83958in" svg:height="1.79306in" style:rel-width="scale" style:rel-height="scale"><draw:text-box><text:p text:style-name="P28">請貼最近六個月內二吋彩色半身照片一張</text:p></draw:text-box><svg:title/><svg:desc/></draw:frame></text:span></text:p>
          </table:table-cell>
        </table:table-row>
        <table:table-row table:style-name="TableRow29">
          <table:table-cell table:style-name="TableCell30" table:number-rows-spanned="2">
            <text:p text:style-name="P31">被推薦個人</text:p>
          </table:table-cell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>
            <text:p text:style-name="P43"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服務單位及職稱</text:p>
          </table:table-cell>
          <table:table-cell table:style-name="TableCell55" table:number-columns-spanned="3">
            <text:p text:style-name="P56">（請寫全稱）</text:p>
          </table:table-cell>
          <table:covered-table-cell/>
          <table:covered-table-cell/>
          <table:table-cell table:style-name="TableCell57">
            <text:p text:style-name="P58">聯絡方式</text:p>
          </table:table-cell>
          <table:table-cell table:style-name="TableCell59" table:number-columns-spanned="4">
            <text:p text:style-name="P60"><text:span text:style-name="T61">地址：□□□□□</text:span><text:span text:style-name="T62">（請加郵遞區號）</text:span></text:p>
            <text:p text:style-name="P63"><text:span text:style-name="T64">電話：（</text:span><text:span text:style-name="T65"><text:s/></text:span><text:span text:style-name="T66">）</text:span><text:span text:style-name="T67">（電話請加註區域碼及分機）</text:span></text:p>
            <text:p text:style-name="P68">手機：</text:p>
            <text:p text:style-name="P69"><text:span text:style-name="T70">傳真：（</text:span><text:span text:style-name="T71"><text:s/></text:span><text:span text:style-name="T72">）</text:span></text:p>
            <text:p text:style-name="P73"><text:span text:style-name="T74">E-mail</text:span><text:span text:style-name="T75">：</text:span>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11">
            <text:p text:style-name="P79">個人簡介</text:p>
            <text:p text:style-name="P80"><text:span text:style-name="T81">請以第三人稱撰寫，需有</text:span><text:span text:style-name="T82">主標題（</text:span><text:span text:style-name="T83">15</text:span><text:span text:style-name="T84">字為限）及內文（</text:span><text:span text:style-name="T85">2</text:span><text:span text:style-name="T86">5</text:span><text:span text:style-name="T87">0</text:span><text:span text:style-name="T88">字</text:span><text:span text:style-name="T89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顯著事績</text:p>
            <text:p text:style-name="P97"><text:span text:style-name="T98">請</text:span><text:span text:style-name="T99">依事蹟發生先後</text:span><text:span text:style-name="T100">分</text:span><text:span text:style-name="T101">點</text:span><text:span text:style-name="T102">條列說明</text:span><text:span text:style-name="T103">並以第三人稱撰寫，每點以30～50字為限，如獲獎項前8～10點將放入典禮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佐證資料</text:p>
            <text:p text:style-name="P110"><text:span text:style-name="T111">請擇要精簡</text:span><text:span text:style-name="T112">敘述，以</text:span><text:span text:style-name="T113">A4</text:span><text:span text:style-name="T114">紙裝訂成冊（</text:span><text:span text:style-name="T115">每冊限</text:span><text:span text:style-name="T116">2</text:span><text:span text:style-name="T117">0</text:span><text:span text:style-name="T118">0頁</text:span><text:span text:style-name="T119">，最多以</text:span><text:span text:style-name="T120">2</text:span><text:span text:style-name="T121">冊為限），</text:span><text:span text:style-name="T122">並請加製封面與目錄</text:span><text:span text:style-name="T123">，1式1份</text:span><text:span text:style-name="T1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得獎感言</text:p>
            <text:p text:style-name="P131"><text:span text:style-name="T132">（限35</text:span><text:span text:style-name="T133">0</text:span><text:span text:style-name="T13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推薦單位</text:span></text:p>
          </table:table-cell>
          <table:table-cell table:style-name="TableCell142" table:number-columns-spanned="3">
            <text:p text:style-name="P143">名稱</text:p>
          </table:table-cell>
          <table:covered-table-cell/>
          <table:covered-table-cell/>
          <table:table-cell table:style-name="TableCell144" table:number-columns-spanned="4">
            <text:p text:style-name="P145">負責人</text:p>
            <text:p text:style-name="P146"><text:span text:style-name="T147">簽章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通訊地址及聯絡方式</text:p>
            <text:p text:style-name="P150"><text:span text:style-name="T151">（請加郵遞區號）（電話請加註區域碼及分機）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地址：□□□□□</text:p>
            <text:p text:style-name="P160">聯絡人職稱/姓名：</text:p>
            <text:p text:style-name="P161"><text:span text:style-name="T162">電話：（</text:span><text:span text:style-name="T163"><text:s/></text:span><text:span text:style-name="T164">）</text:span></text:p>
            <text:p text:style-name="P165"><text:span text:style-name="T166">傳真：（</text:span><text:span text:style-name="T167"><text:s/></text:span><text:span text:style-name="T168">）</text:span></text:p>
            <text:p text:style-name="P169"><text:span text:style-name="T170">E-mail</text:span><text:span text:style-name="T171">：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推薦單位</text:p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><text:span text:style-name="T183"><draw:custom-shape svg:x="0.78958in" svg:y="0.55625in" svg:width="3.19167in" svg:height="2.95625in" draw:z-index="251660288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184">（推薦單位請加蓋印信）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主管教<text:soft-page-break/>育行政機關</text:p>
          </table:table-cell>
          <table:table-cell table:style-name="TableCell201" table:number-columns-spanned="3">
            <text:p text:style-name="P202">縣市及</text:p>
            <text:p text:style-name="P203">機關名稱</text:p>
          </table:table-cell>
          <table:covered-table-cell/>
          <table:covered-table-cell/>
          <table:table-cell table:style-name="TableCell204" table:number-columns-spanned="4">
            <text:p text:style-name="P205">機關首長或單位主管</text:p>
            <text:p text:style-name="P206"><text:span text:style-name="T207">簽章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通訊地址及聯絡窗口</text:p>
            <text:p text:style-name="P210">（請加郵遞區號）（電話請加註區域碼及分機）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地址：□□□□□</text:p>
            <text:p text:style-name="P219">聯絡人職稱/姓名：</text:p>
            <text:p text:style-name="P220"><text:span text:style-name="T221">電話：（</text:span><text:span text:style-name="T222"><text:s/></text:span><text:span text:style-name="T223">）</text:span></text:p>
            <text:p text:style-name="P224"><text:span text:style-name="T225">手機：</text:span></text:p>
            <text:p text:style-name="P226"><text:span text:style-name="T227">傳真：（</text:span><text:span text:style-name="T228"><text:s/></text:span><text:span text:style-name="T229">）</text:span></text:p>
            <text:p text:style-name="P230"><text:span text:style-name="T231">E-mail</text:span><text:span text:style-name="T232">：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<text:span text:style-name="T242">推薦機關</text:span></text:p>
          </table:table-cell>
          <table:covered-table-cell/>
          <table:covered-table-cell/>
          <table:table-cell table:style-name="TableCell243" table:number-columns-spanned="8">
            <text:p text:style-name="P244">（主管教育行政機關請加蓋印信）</text:p>
            <text:p text:style-name="P245"><text:span text:style-name="T246"><draw:custom-shape svg:x="0.69931in" svg:y="0.29931in" svg:width="3.19167in" svg:height="2.95625in" draw:z-index="251661312" draw:id="id2" draw:style-name="a2" draw:name="矩形 5" text:anchor-type="paragraph"><svg:title/><svg:desc/><draw:enhanced-geometry draw:type="non-primitive" svg:viewBox="0 0 21600 21600" draw:enhanced-path="M 0 0 L 21600 0 21600 21600 0 21600 Z N"/></draw:custom-shape>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附註</text:p>
          </table:table-cell>
          <table:table-cell table:style-name="TableCell251" table:number-columns-spanned="10">
            <text:p text:style-name="P252"><text:span text:style-name="T253">一、請就藝術教育之創新教學、教材教案研發、教學績效、教學評量或教學成果發表等有卓越表現者予以推薦</text:span><text:span text:style-name="T254">。</text:span></text:p>
            <text:p text:style-name="P255">二、請依「教育部藝術教育貢獻獎作業要點」推薦程序逐級推薦。</text:p>
            <text:p text:style-name="P256">三、推薦單位請加蓋印信並填妥相關基本資料(各級主管教育行政機關加蓋印信)，如有不齊全者，退回不予受理。</text:p>
            <text:p text:style-name="P257">四、檢附之佐證資料可為獎狀、教材教案、書籍、媒體報導、影像資料等。</text:p>
            <text:p text:style-name="P258"><text:span text:style-name="T259">五、</text:span><text:span text:style-name="T260">本表可自行延伸，但以6頁為限，</text:span><text:span text:style-name="T261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填寫日期：</text:span><text:span text:style-name="T264"><text:s text:c="2"/></text:span><text:span text:style-name="T265">年</text:span><text:span text:style-name="T266"><text:s text:c="3"/></text:span><text:span text:style-name="T267">月</text:span><text:span text:style-name="T268"><text:s text:c="2"/></text:span><text:span text:style-name="T269">日</text:span><text:span text:style-name="T270"><text:s/></text:span></text:p>
      <text:soft-page-break/>
      <text:p text:style-name="P271"><text:span text:style-name="T272">填表說明</text:span></text:p>
      <text:list text:style-name="LFO1" text:continue-numbering="true">
        <text:list-item>
          <text:p text:style-name="P273"><text:span text:style-name="T274">本表格一律使用</text:span><text:span text:style-name="T275">A</text:span><text:span text:style-name="T276">4</text:span><text:span text:style-name="T277">紙張，如不敷填寫時，請依格式</text:span><text:span text:style-name="T278">增</text:span><text:span text:style-name="T279">頁填寫，但以</text:span><text:span text:style-name="T280">6</text:span><text:span text:style-name="T281">頁為限。表格內各欄位填寫內容請依照填寫說明與限制填寫，並同意授權由初審、決審機關潤飾，俾製作</text:span><text:span text:style-name="T282">教育部藝術教育貢獻獎典禮手冊</text:span><text:span text:style-name="T283">及相關</text:span><text:span text:style-name="T284">媒體宣傳</text:span><text:span text:style-name="T285">資料。</text:span></text:p>
        </text:list-item>
        <text:list-item>
          <text:p text:style-name="P286"><text:span text:style-name="T287">字型限制：</text:span><text:span text:style-name="T288"><text:s/></text:span><text:span text:style-name="T289">1.</text:span><text:span text:style-name="T290">字型：標楷體</text:span><text:span text:style-name="T291">（</text:span><text:span text:style-name="T292">姓名一律以正楷繕打</text:span><text:span text:style-name="T293">）</text:span><text:span text:style-name="T294">。</text:span><text:span text:style-name="T295"><text:line-break/></text:span><text:span text:style-name="T296"><text:s text:c="11"/></text:span><text:span text:style-name="T297">2.</text:span><text:span text:style-name="T298">字</text:span><text:span text:style-name="T299">級</text:span><text:span text:style-name="T300">大小：</text:span><text:span text:style-name="T301">12</text:span><text:span text:style-name="T302">。</text:span><text:span text:style-name="T303"><text:line-break/></text:span><text:span text:style-name="T304"><text:s text:c="11"/></text:span><text:span text:style-name="T305">3.</text:span><text:span text:style-name="T306">行距：</text:span><text:span text:style-name="T307">固定行高</text:span><text:span text:style-name="T308">25pt</text:span><text:span text:style-name="T309">。</text:span></text:p>
        </text:list-item>
        <text:list-item>
          <text:p text:style-name="P310"><text:span text:style-name="T311">個人獎項</text:span><text:span text:style-name="T312">推薦表右上角請黏貼當事人最近半年內</text:span><text:span text:style-name="T313">2</text:span><text:span text:style-name="T314">吋半身光面照片</text:span><text:span text:style-name="T315">1</text:span><text:span text:style-name="T316">張，背面書寫姓名。</text:span></text:p>
        </text:list-item>
        <text:list-item>
          <text:p text:style-name="P317"><text:span text:style-name="T318">推薦表（</text:span><text:span text:style-name="T319">word</text:span><text:span text:style-name="T320">檔及用印後之</text:span><text:span text:style-name="T321">pdf</text:span><text:span text:style-name="T322">檔）、相關佐證資料及照片之電子檔請上傳至「藝術教育貢獻獎」專屬網站（</text:span><text:span text:style-name="T323">http://web.arte.gov.tw/aecp/</text:span><text:span text:style-name="T324">）。</text:span></text:p>
        </text:list-item>
        <text:list-item>
          <text:p text:style-name="P325"><text:span text:style-name="T326">有關上開照片，團體獎項</text:span><text:span text:style-name="T327">請提</text:span><text:span text:style-name="T328">供團體或活動照片</text:span><text:span text:style-name="T329">6</text:span><text:span text:style-name="T330">張</text:span><text:span text:style-name="T331">；個人獎項</text:span><text:span text:style-name="T332">請提供</text:span><text:span text:style-name="T333">近半年「正面</text:span><text:span text:style-name="T334">個人</text:span><text:span text:style-name="T335">生活照」</text:span><text:span text:style-name="T336">1</text:span><text:span text:style-name="T337">張（身體比例至少佔照片的</text:span><text:span text:style-name="T338">1</text:span><text:span text:style-name="T339">半，以半身照為宜）及</text:span><text:span text:style-name="T340">「</text:span><text:span text:style-name="T341">與學生互動的照片</text:span><text:span text:style-name="T342">」</text:span><text:span text:style-name="T343">5</text:span><text:span text:style-name="T344">張，</text:span><text:span text:style-name="T345">詳述如下</text:span><text:span text:style-name="T346">：</text:span><text:span text:style-name="T347"><text:line-break/>1.</text:span><text:span text:style-name="T348">照片</text:span><text:span text:style-name="T349">：建議以橫式為宜，以利編排。</text:span><text:span text:style-name="T350"><text:line-break/></text:span><text:span text:style-name="T351">2.</text:span><text:span text:style-name="T352">檔案名稱：請編號</text:span><text:span text:style-name="T353">並簡易敘述照片內容。</text:span><text:span text:style-name="T354"><text:line-break/></text:span><text:span text:style-name="T355">3.</text:span><text:span text:style-name="T356">解析度</text:span><text:span text:style-name="T357">：</text:span><text:span text:style-name="T358">至少</text:span><text:span text:style-name="T359">300dpi</text:span><text:span text:style-name="T360">。</text:span><text:span text:style-name="T361"><text:line-break/></text:span><text:span text:style-name="T362">4.</text:span><text:span text:style-name="T363">圖片大小</text:span><text:span text:style-name="T364">至少</text:span><text:span text:style-name="T365">1</text:span><text:span text:style-name="T366">M</text:span><text:span text:style-name="T367">b</text:span><text:span text:style-name="T368">，照片清晰度要高，儘量提供大圖片為最佳。</text:span></text:p>
        </text:list-item>
        <text:list-item>
          <text:p text:style-name="P369"><text:span text:style-name="T370">本表各欄位請詳實填寫，勿缺漏；倘無相關資料</text:span><text:span text:style-name="T371">請寫「無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C.</meta:initial-creator>
    <dc:creator>Alan C.</dc:creator>
    <meta:creation-date>2020-03-19T06:37:00Z</meta:creation-date>
    <dc:date>2020-03-19T06:37:00Z</dc:date>
    <meta:print-date>2019-03-15T06:1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8" meta:character-count="1328" meta:row-count="9" meta:non-whitespace-character-count="1132"/>
  </office:meta>
</office:document-meta>
</file>