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4.0722in" style:use-optimal-column-width="false"/>
    </style:style>
    <style:style style:name="Table9" style:family="table">
      <style:table-properties style:width="7.0166in" fo:margin-left="0in" table:align="center"/>
    </style:style>
    <style:style style:name="TableRow18" style:family="table-row">
      <style:table-row-properties style:min-row-height="0.41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222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4" style:family="table-row">
      <style:table-row-properties style:min-row-height="0.8951in" style:use-optimal-row-height="false" fo:keep-together="always"/>
    </style:style>
    <style:style style:name="P3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新細明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6" style:parent-style-name="內文" style:family="paragraph">
      <style:paragraph-properties style:text-autospace="none"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內文" style:family="paragraph">
      <style:paragraph-properties style:text-autospace="none" style:snap-to-layout-grid="false" fo:text-align="justify" fo:line-height="0.25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內文" style:family="paragraph">
      <style:paragraph-properties style:text-autospace="none" style:snap-to-layout-grid="false" fo:text-align="justify" fo:line-height="0.25in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9" style:family="table-row">
      <style:table-row-properties style:min-row-height="0.336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center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924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" style:family="table-row">
      <style:table-row-properties style:min-row-height="0.336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min-row-height="2.506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9" style:family="table-row">
      <style:table-row-properties style:min-row-height="0.232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982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04" style:family="table-row">
      <style:table-row-properties style:min-row-height="0.370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center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1.427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3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3986in" style:use-optimal-row-height="false" fo:keep-together="always"/>
    </style:style>
    <style:style style:name="P1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1" style:parent-style-name="內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5" style:parent-style-name="內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min-row-height="0.468in" style:use-optimal-row-height="false" fo:keep-together="always"/>
    </style:style>
    <style:style style:name="TableCell1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1.9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54" style:family="table-row">
      <style:table-row-properties style:min-row-height="3.883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style:snap-to-layout-grid="false" fo:text-align="center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4" style:family="table-row">
      <style:table-row-properties style:min-row-height="1.7104in" style:use-optimal-row-height="false" fo:keep-together="always"/>
    </style:style>
    <style:style style:name="P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7" style:parent-style-name="內文" style:family="paragraph">
      <style:paragraph-properties style:text-autospace="none" style:snap-to-layout-grid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9" style:parent-style-name="內文" style:family="paragraph">
      <style:paragraph-properties style:text-autospace="none"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3" style:parent-style-name="內文" style:family="paragraph">
      <style:paragraph-properties style:text-autospace="none" style:snap-to-layout-grid="false" fo:text-align="justify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min-row-height="0.368in" style:use-optimal-row-height="false" fo:keep-together="always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9" style:family="table-row">
      <style:table-row-properties style:min-row-height="1.865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12" style:family="table-row">
      <style:table-row-properties style:min-row-height="3.496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18" style:parent-style-name="內文" style:family="paragraph">
      <style:paragraph-properties style:text-autospace="none" style:snap-to-layout-grid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21" style:family="table-row">
      <style:table-row-properties style:min-row-height="0.92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2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P231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2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233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P247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50" style:parent-style-name="內文" style:list-style-name="LFO1" style:family="paragraph">
      <style:paragraph-properties fo:text-align="justify" fo:margin-top="0.25in" fo:line-height="0.3472in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P263" style:parent-style-name="內文" style:list-style-name="LFO1" style:family="paragraph">
      <style:paragraph-properties fo:text-align="justify" fo:line-height="0.3472in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P287" style:parent-style-name="內文" style:list-style-name="LFO1" style:family="paragraph">
      <style:paragraph-properties fo:text-align="justify" fo:line-height="0.3472in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P294" style:parent-style-name="內文" style:list-style-name="LFO1" style:family="paragraph">
      <style:paragraph-properties fo:text-align="justify" fo:line-height="0.3472in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P302" style:parent-style-name="內文" style:list-style-name="LFO1" style:family="paragraph">
      <style:paragraph-properties fo:text-align="justify" fo:line-height="0.3472in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P346" style:parent-style-name="內文" style:list-style-name="LFO1" style:family="paragraph">
      <style:paragraph-properties fo:text-align="justify" fo:line-height="0.3472in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P348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49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family="graphic" style:name="a0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團體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一、績優學校獎</text:span><text:span text:style-name="T22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被推薦學校</text:p>
          </table:table-cell>
          <table:table-cell table:style-name="TableCell26" table:number-columns-spanned="4">
            <text:p text:style-name="P27">學校全稱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聯絡人</text:span></text:p>
          </table:table-cell>
          <table:covered-table-cell/>
          <table:table-cell table:style-name="TableCell31">
            <text:p text:style-name="P32">聯絡方式</text:p>
            <text:p text:style-name="P33">（電話請加註區域碼及分機）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職稱/姓名：</text:span></text:p>
          </table:table-cell>
          <table:covered-table-cell/>
          <table:table-cell table:style-name="TableCell41">
            <text:p text:style-name="P42"><text:span text:style-name="T43">地址</text:span><text:span text:style-name="T44">：</text:span><text:span text:style-name="T45">□□□□□</text:span></text:p>
            <text:p text:style-name="P46"><text:span text:style-name="T47">電話：（）</text:span><text:span text:style-name="T48"><text:s/></text:span><text:span text:style-name="T49"><text:s/></text:span><text:span text:style-name="T50"><text:s text:c="2"/></text:span><text:span text:style-name="T51">（電話請加註區域碼及分機）</text:span></text:p>
            <text:p text:style-name="P52"><text:span text:style-name="T53">手機：</text:span></text:p>
            <text:p text:style-name="P54"><text:span text:style-name="T55">傳真：（）</text:span></text:p>
            <text:p text:style-name="P56"><text:span text:style-name="T57">E-mail</text:span><text:span text:style-name="T58">：</text:span></text:p>
          </table:table-cell>
        </table:table-row>
        <table:table-row table:style-name="TableRow59">
          <table:table-cell table:style-name="TableCell60" table:number-columns-spanned="8">
            <text:p text:style-name="P61">學校簡介</text:p>
            <text:p text:style-name="P62"><text:span text:style-name="T63">請以第三人稱撰寫，需有</text:span><text:span text:style-name="T64">主標題（</text:span><text:span text:style-name="T65">15</text:span><text:span text:style-name="T66">字為限）及內文（</text:span><text:span text:style-name="T67">2</text:span><text:span text:style-name="T68">5</text:span><text:span text:style-name="T69">0</text:span><text:span text:style-name="T70">字</text:span><text:span text:style-name="T7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具體事績</text:p>
            <text:p text:style-name="P79"><text:span text:style-name="T80">請</text:span><text:span text:style-name="T81">依事蹟發生先後</text:span><text:span text:style-name="T82">分</text:span><text:span text:style-name="T83">點</text:span><text:span text:style-name="T84">條列說明</text:span><text:span text:style-name="T85">並以第三人稱撰寫，每點以30～50字為限，如獲獎項前8～10點將放入典禮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佐證資料</text:p>
            <text:p text:style-name="P92">請擇要精簡敘述，以A4紙裝訂成冊（每冊限200頁，最多以2冊為限），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8">
            <text:p text:style-name="P106">得獎感言</text:p>
            <text:p text:style-name="P107"><text:span text:style-name="T108">（限35</text:span><text:span text:style-name="T109">0</text:span><text:span text:style-name="T11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推薦單位</text:span></text:p>
          </table:table-cell>
          <table:table-cell table:style-name="TableCell118" table:number-columns-spanned="4">
            <text:p text:style-name="P119">名稱</text:p>
          </table:table-cell>
          <table:covered-table-cell/>
          <table:covered-table-cell/>
          <table:covered-table-cell/>
          <table:table-cell table:style-name="TableCell120">
            <text:p text:style-name="P121">負責人</text:p>
            <text:p text:style-name="P122"><text:span text:style-name="T123">簽章</text:span></text:p>
          </table:table-cell>
          <table:table-cell table:style-name="TableCell124" table:number-columns-spanned="2">
            <text:p text:style-name="P125">通訊地址及聯絡方式</text:p>
            <text:p text:style-name="P126"><text:span text:style-name="T127">（請加郵遞區號）（電話請加註區域碼及分機）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地址：□□□□□</text:p>
            <text:p text:style-name="P136">聯絡人職稱/姓名：</text:p>
            <text:p text:style-name="P137"><text:span text:style-name="T138">電話：（</text:span><text:span text:style-name="T139"><text:s/></text:span><text:span text:style-name="T140">）</text:span></text:p>
            <text:p text:style-name="P141"><text:span text:style-name="T142">傳真：（</text:span><text:span text:style-name="T143"><text:s/></text:span><text:span text:style-name="T144">）</text:span></text:p>
            <text:p text:style-name="P145"><text:span text:style-name="T146">E-mail</text:span><text:span text:style-name="T147">：</text:span></text:p>
          </table:table-cell>
          <table:covered-table-cell/>
        </table:table-row>
        <table:table-row table:style-name="TableRow148">
          <table:table-cell table:style-name="TableCell149" table:number-columns-spanned="8">
            <text:p text:style-name="P15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推薦單位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<draw:custom-shape svg:x="0.78958in" svg:y="0.55625in" svg:width="3.19167in" svg:height="2.9562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60">（推薦單位請加蓋印信）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rows-spanned="2">
            <text:p text:style-name="P173">主管教育行政機關</text:p>
          </table:table-cell>
          <table:table-cell table:style-name="TableCell174" table:number-columns-spanned="3">
            <text:p text:style-name="P175">縣市及</text:p>
            <text:p text:style-name="P176">機關名稱</text:p>
          </table:table-cell>
          <table:covered-table-cell/>
          <table:covered-table-cell/>
          <table:table-cell table:style-name="TableCell177" table:number-columns-spanned="2">
            <text:p text:style-name="P178">機關首長或單位主管</text:p>
            <text:p text:style-name="P179"><text:span text:style-name="T180">簽章</text:span></text:p>
          </table:table-cell>
          <table:covered-table-cell/>
          <table:table-cell table:style-name="TableCell181" table:number-columns-spanned="2">
            <text:p text:style-name="P182">通訊地址及聯絡窗口</text:p>
            <text:p text:style-name="P183">（請加郵遞區號）（電話請加註區域碼及分機）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地址：□□□□□</text:p>
            <text:p text:style-name="P192">聯絡人職稱/姓名：</text:p>
            <text:p text:style-name="P193"><text:span text:style-name="T194">電話：（</text:span><text:span text:style-name="T195"><text:s/></text:span><text:span text:style-name="T196">）</text:span></text:p>
            <text:p text:style-name="P197"><text:span text:style-name="T198">手機：</text:span></text:p>
            <text:p text:style-name="P199"><text:span text:style-name="T200">傳真：（</text:span><text:span text:style-name="T201"><text:s/></text:span><text:span text:style-name="T202">）</text:span></text:p>
            <text:p text:style-name="P203"><text:span text:style-name="T204">E-mail</text:span><text:span text:style-name="T205">：</text:span></text:p>
          </table:table-cell>
          <table:covered-table-cell/>
        </table:table-row>
        <table:table-row table:style-name="TableRow206">
          <table:table-cell table:style-name="TableCell207" table:number-columns-spanned="8">
            <text:p text:style-name="P20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推薦機關</text:span></text:p>
          </table:table-cell>
          <table:covered-table-cell/>
          <table:covered-table-cell/>
          <table:table-cell table:style-name="TableCell216" table:number-columns-spanned="5">
            <text:p text:style-name="P217">（主管教育行政機關請加蓋印信）</text:p>
            <text:p text:style-name="P218"><text:span text:style-name="T219"><draw:custom-shape svg:x="0.60486in" svg:y="0.15486in" svg:width="3.19167in" svg:height="2.95625in" draw:z-index="251660288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附註</text:p>
          </table:table-cell>
          <table:covered-table-cell/>
          <table:table-cell table:style-name="TableCell224" table:number-columns-spanned="6">
            <text:p text:style-name="P225"><text:span text:style-name="T226">一、</text:span><text:span text:style-name="T227">請就藝術教育之推展，於課程與教學、活動與啟發、行政與服務及社區推廣方面，具有績效之學校予以推薦。</text:span></text:p>
            <text:p text:style-name="P228"><text:span text:style-name="T229">二、請依「教育部藝術教育貢獻獎作業要</text:span><text:span text:style-name="T230">點」推薦程序逐級推薦。</text:span></text:p>
            <text:p text:style-name="P231">三、推薦單位請加蓋印信並填妥相關基本資料(各級主管教育行政機關加蓋印信)，如有</text:p>
            <text:p text:style-name="P232">不齊全者，退回不予受理。</text:p>
            <text:p text:style-name="P233">四、檢附之佐證資料可為獎狀、教材教案、書籍、媒體報導、影像資料等。</text:p>
            <text:p text:style-name="P234"><text:span text:style-name="T235">五、</text:span><text:span text:style-name="T236">本表可自行延伸，但以6頁為限，</text:span><text:span text:style-name="T237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填寫日期：</text:span><text:span text:style-name="T240"><text:s text:c="2"/></text:span><text:span text:style-name="T241">年</text:span><text:span text:style-name="T242"><text:s text:c="3"/></text:span><text:span text:style-name="T243">月</text:span><text:span text:style-name="T244"><text:s text:c="2"/></text:span><text:span text:style-name="T245">日</text:span><text:span text:style-name="T246"><text:s/></text:span></text:p>
      <text:p text:style-name="P247"/>
      <text:p text:style-name="P248"><text:span text:style-name="T249">填表說明</text:span></text:p>
      <text:list text:style-name="LFO1" text:continue-numbering="true">
        <text:list-item>
          <text:p text:style-name="P250"><text:span text:style-name="T251">本表格一律使用</text:span><text:span text:style-name="T252">A</text:span><text:span text:style-name="T253">4</text:span><text:span text:style-name="T254">紙張，如不敷填寫時，請依格式</text:span><text:span text:style-name="T255">增</text:span><text:span text:style-name="T256">頁填寫，但以</text:span><text:span text:style-name="T257">6</text:span><text:span text:style-name="T258">頁為限。表格內各欄位填寫內容請依照填寫說明與限制填寫，並同意授權由初審、決審機關潤飾，俾製作</text:span><text:span text:style-name="T259">教育部藝術教育貢獻獎典禮手冊</text:span><text:span text:style-name="T260">及相關</text:span><text:span text:style-name="T261">媒體宣傳</text:span><text:span text:style-name="T262">資料。</text:span></text:p>
        </text:list-item>
        <text:list-item>
          <text:p text:style-name="P263"><text:span text:style-name="T264">字型限制：</text:span><text:span text:style-name="T265"><text:s/></text:span><text:span text:style-name="T266">1.</text:span><text:span text:style-name="T267">字型：標楷體</text:span><text:span text:style-name="T268">（</text:span><text:span text:style-name="T269">姓名一律以正楷繕打</text:span><text:span text:style-name="T270">）</text:span><text:span text:style-name="T271">。</text:span><text:span text:style-name="T272"><text:line-break/></text:span><text:span text:style-name="T273"><text:s text:c="11"/></text:span><text:span text:style-name="T274">2.</text:span><text:span text:style-name="T275">字</text:span><text:span text:style-name="T276">級</text:span><text:span text:style-name="T277">大小：</text:span><text:span text:style-name="T278">12</text:span><text:span text:style-name="T279">。</text:span><text:span text:style-name="T280"><text:line-break/></text:span><text:span text:style-name="T281"><text:s text:c="11"/></text:span><text:span text:style-name="T282">3.</text:span><text:span text:style-name="T283">行距：</text:span><text:span text:style-name="T284">固定行高</text:span><text:span text:style-name="T285">25pt</text:span><text:span text:style-name="T286">。</text:span></text:p>
        </text:list-item>
        <text:list-item>
          <text:p text:style-name="P287"><text:span text:style-name="T288">個人獎項</text:span><text:span text:style-name="T289">推薦表右上角請黏貼當事人最近半年內</text:span><text:span text:style-name="T290">2</text:span><text:span text:style-name="T291">吋半身光面照片</text:span><text:span text:style-name="T292">1</text:span><text:span text:style-name="T293">張，背面書寫姓名。</text:span></text:p>
        </text:list-item>
        <text:list-item>
          <text:p text:style-name="P294"><text:span text:style-name="T295">推薦表（</text:span><text:span text:style-name="T296">word</text:span><text:span text:style-name="T297">檔及用印後之</text:span><text:span text:style-name="T298">pdf</text:span><text:span text:style-name="T299">檔）、相關佐證資料及照片之電子檔請上傳至「藝術教育貢獻獎」專屬網站（</text:span><text:span text:style-name="T300">http://web.arte.gov.tw/aecp/</text:span><text:span text:style-name="T301">）。</text:span></text:p>
        </text:list-item>
        <text:list-item>
          <text:p text:style-name="P302"><text:span text:style-name="T303">有關上開照片，團體獎項</text:span><text:span text:style-name="T304">請提</text:span><text:span text:style-name="T305">供團體或活動照片</text:span><text:span text:style-name="T306">6</text:span><text:span text:style-name="T307">張</text:span><text:span text:style-name="T308">；個人獎項</text:span><text:span text:style-name="T309">請提供</text:span><text:span text:style-name="T310">近半年「正面</text:span><text:span text:style-name="T311">個人</text:span><text:span text:style-name="T312">生活照」</text:span><text:span text:style-name="T313">1</text:span><text:span text:style-name="T314">張（身體比例至少佔照片的</text:span><text:span text:style-name="T315">1</text:span><text:span text:style-name="T316">半，以半身照為宜）及</text:span><text:span text:style-name="T317">「</text:span><text:span text:style-name="T318">與學生互動的照片</text:span><text:span text:style-name="T319">」</text:span><text:span text:style-name="T320">5</text:span><text:span text:style-name="T321">張，</text:span><text:span text:style-name="T322">詳述如下</text:span><text:span text:style-name="T323">：</text:span><text:span text:style-name="T324"><text:line-break/>1.</text:span><text:span text:style-name="T325">照片</text:span><text:span text:style-name="T326">：建議以橫式為宜，以利編排。</text:span><text:span text:style-name="T327"><text:line-break/></text:span><text:span text:style-name="T328">2.</text:span><text:span text:style-name="T329">檔案名稱：請編號</text:span><text:span text:style-name="T330">並簡易敘述照片內容。</text:span><text:span text:style-name="T331"><text:line-break/></text:span><text:span text:style-name="T332">3.</text:span><text:span text:style-name="T333">解析度</text:span><text:span text:style-name="T334">：</text:span><text:span text:style-name="T335">至少</text:span><text:span text:style-name="T336">300dpi</text:span><text:span text:style-name="T337">。</text:span><text:span text:style-name="T338"><text:line-break/></text:span><text:span text:style-name="T339">4.</text:span><text:span text:style-name="T340">圖片大小</text:span><text:span text:style-name="T341">至少</text:span><text:span text:style-name="T342">1</text:span><text:span text:style-name="T343">M</text:span><text:span text:style-name="T344">b</text:span><text:span text:style-name="T345">，照片清晰度要高，儘量提供大圖片為最佳。</text:span></text:p>
        </text:list-item>
        <text:list-item>
          <text:p text:style-name="P346"><text:span text:style-name="T347">本表各欄位請詳實填寫，勿缺漏；倘無相關資料請寫「無」。</text:span></text:p>
        </text:list-item>
      </text:list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0-03-19T06:36:00Z</meta:creation-date>
    <dc:date>2020-03-19T06:36:00Z</dc:date>
    <meta:print-date>2019-03-15T05:5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0" meta:character-count="1344" meta:row-count="9" meta:non-whitespace-character-count="1146"/>
  </office:meta>
</office:document-meta>
</file>